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37%">
        <style:tab-stops>
          <style:tab-stop style:type="left" style:position="0.3937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fo:keep-together="always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line-height="137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15" style:parent-style-name="Normal" style:family="paragraph">
      <style:paragraph-properties fo:text-align="justify" style:vertical-align="middle" fo:line-height="137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1597in" svg:height="0.7277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VALSTYBINĖS GYVULIŲ VEISLININKYSTĖS PRIEŽIŪROS</text:p>
      <text:p text:style-name="P3">TARNYBOS PRIE ŽEMĖS ŪKIO MINISTERIJOS VIRŠININKAS</text:p>
      <text:p text:style-name="P4"/>
      <text:p text:style-name="P5">ĮSAKYMAS</text:p>
      <text:p text:style-name="P6"><text:span text:style-name="T7">DĖL VALSTYBINĖS GYVULIŲ VEISLININKYSTĖS PRIEŽIŪROS TARNYBOS PRIE ŽEMĖS ŪKIO MINISTERIJOS VIRŠININKO 2003 M. RUGSĖJO 3 D. ĮSAKYMO Nr. 1A-45 „</text:span><text:span text:style-name="T8">DĖL GRYNAVEISLIŲ GALVIJŲ KILMĖS DUOMENŲ ĮFORMINIMO KILMĖS PAŽYMĖJIMUOSE TAISYKLIŲ PATVIRTINIMO</text:span><text:span text:style-name="T9">“ PRIPAŽINIMO NETEKUSIU GALIOS</text:span></text:p>
      <text:p text:style-name="P10"/>
      <text:p text:style-name="P11">2014 m. vasario 5 d. Nr. 1A-9<text:s/></text:p>
      <text:p text:style-name="P12">Vilnius</text:p>
      <text:p text:style-name="P13"/>
      <text:p text:style-name="P14"/>
      <text:p text:style-name="P15"><text:span text:style-name="T16">P r i p a ž į s t u netekusiu galios Valstybinės gyvulių veislininkystės priežiūros tarnybos prie Žemės ūkio ministerijos viršininko 2003 m. rugsėjo 3 d. įsakymą Nr. 1A-45 „Dėl Grynaveislių galvijų kilmės duomenų įforminimo kilmės pažymėjimuose taisyklių patvirtinimo“ su visais pakeitimais ir papildymais.</text:span></text:p>
      <text:p text:style-name="P17"/>
      <text:p text:style-name="P18"/>
      <text:p text:style-name="P19"/>
      <text:p text:style-name="P20">Viršininkas<text:tab/><text:tab/><text:tab/><text:tab/><text:tab/><text:tab/><text:tab/><text:tab/><text:tab/><text:tab/>Arūnas Jurgaiti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6-11-11T12:34:00Z</meta:creation-date>
    <dc:date>2016-11-11T12:34:00Z</dc:date>
    <meta:print-date>2014-01-31T07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7" meta:character-count="799" meta:row-count="14" meta:non-whitespace-character-count="696"/>
  </office:meta>
</office:document-meta>
</file>