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3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2917in" svg:height="0.84722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 LAZDIJŲ RAJONO SAVIVALDYBĖS ADMINISTRACIJOS DIREKTORIAUS<text:s/></text:p>
      <text:p text:style-name="P14">2016 M. BALANDŽIO 29 D. ĮSAKYMO NR. 10V-334 „DĖL LAZDIJŲ RAJONO SAVIVALDYBĖS BŪSTO PROGRAMOS ĮGYVENDINIMO“ PAKEITIMO</text:p>
      <text:p text:style-name="P15"/>
      <text:p text:style-name="P16">2018 m. vasario 27 d. Nr. 10V-187</text:p>
      <text:p text:style-name="P17">Lazdijai</text:p>
      <text:p text:style-name="P18"/>
      <text:p text:style-name="P19"/>
      <text:p text:style-name="P20"><text:span text:style-name="T21">Vadovaudamasis Lietuvos Respublikos vietos savivaldos įstatymo 29 straipsnio 8 dalies 2 punktu:</text:span></text:p>
      <text:p text:style-name="P22"><text:span text:style-name="T23">P a k e i č i<text:s/></text:span><text:span text:style-name="T24">u Lazdijų rajono savivaldybės administracijos direktoriaus 2016 m. balandžio 29 d. įsakymą Nr. 10V-334 „Dėl Lazdijų rajono savivaldybės būsto programos įgyvendinimo“ ir 2.3 papunktį išdėstau taip:</text:span></text:p>
      <text:p text:style-name="P25"><text:span text:style-name="T26">„</text:span><text:span text:style-name="T27">2.3</text:span><text:span text:style-name="T28">. Svajūnas Ramanauskas, Lazdijų rajono savivaldybės administracijos Ekonomikos skyriaus vyr. specialistas, komisijos narys ir sekretorius;“.</text:span></text:p>
      <text:p text:style-name="P29"/>
      <text:p text:style-name="P30"/>
      <text:p text:style-name="P31"/>
      <text:p text:style-name="P32"><text:span text:style-name="T33">Administracijos direktorius<text:s/></text:span><text:span text:style-name="T34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fo:font-size="11pt" style:font-size-asian="11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4 M. GEGUŽĖS 28 D. ĮSAKYMO NR. 10V-413 „DĖL ASMENŲ, PRETENDUOJANČIŲ LAZDIJŲ RAJONO SAVIVALDYBĖS TERITORIJOJE TEIKTI DAUGIABUČIŲ NAMŲ BENDROJO NAUDOJIMO OBJEKTŲ ADMINISTRAVIMO PASLAUGAS, ATRANKOS KOMISIJOS SUDARYMO“ PAKEITIMO</dc:title>
    <dc:subject>10V-800</dc:subject>
    <meta:initial-creator>LAZDIJŲ RAJONO SAVIVALDYBĖS ADMINISTRACIJOS DIREKTORIUS</meta:initial-creator>
    <dc:creator>adlibuser</dc:creator>
    <meta:creation-date>2018-03-01T09:36:00Z</meta:creation-date>
    <dc:date>2018-03-01T09:36:00Z</dc:date>
    <meta:print-date>2015-10-15T10:5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803" meta:row-count="24" meta:non-whitespace-character-count="718"/>
  </office:meta>
</office:document-meta>
</file>