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0.3861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 fo:background-color="#FFFFFF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0.0694in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0.0694in"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 fo:background-color="#FFFFFF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 fo:background-color="#FFFFFF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 fo:background-color="#FFFFFF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letter-spacing="0.0694in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DARBO GRUPĖS<text:s/></text:span><text:span text:style-name="T23">X PASAULIO LIETUVIŲ SPORTO ŽAIDYNĖMS ORGANIZUOTI</text:span><text:span text:style-name="T24"><text:s/>SUDARYMO</text:span></text:p>
      <text:p text:style-name="P25"/>
      <text:p text:style-name="P26"><text:span text:style-name="T27">2015 m. rugsėjo 23 d.</text:span><text:span text:style-name="T28"><text:s/>Nr.<text:s/></text:span><text:span text:style-name="T29">175</text:span></text:p>
      <text:p text:style-name="P30">Vilnius</text:p>
      <text:p text:style-name="P31"/>
      <text:p text:style-name="P32"/>
      <text:p text:style-name="P33"><text:span text:style-name="T34">Siekdamas įgyvendinti „Globalios Lietuvos“ – užsienio lietuvių įsitraukimo į valstybės gyvenimą – kūrimo 2011–2019 metų programos įgyvendinimo 2015–2017 metų tarpinstitucinio veiklos plano, patvirtinto Lietuvos Respublikos Vyriausybės 2014 m. gruodžio 15 d. nutarimu Nr. 1427 „D</text:span><text:span text:style-name="T35">ėl Lietuvos Respublikos Vyriausybės 2011 m. spalio 19 d. nutarimo Nr. 1219 „Dėl „Globalios Lietuvos“ – užsienio lietuvių įsitraukimo į valstybės gyvenimą – kūrimo 2011–2019 metų programos įgyvendinimo tarpinstitucinio veiklos plano patvirtinimo“ pakeitimo“, 2</text:span><text:span text:style-name="T36">.4.4 priemonę „Skatinti užsienio lietuvius tęsti sporto tradicijas – dalyvauti pasaulio lietuvių sporto žaidynėse Lietuvoje“:</text:span></text:p>
      <text:p text:style-name="P37"><text:span text:style-name="T38">1</text:span><text:span text:style-name="T39">.</text:span><text:span text:style-name="T40"><text:s/>Sudarau<text:s/></text:span><text:span text:style-name="T41">šią darbo grupę X pasaulio lietuvių sporto žaidynėms, vyksiančioms 2017 m. birželio 30 – liepos 2 d. Kaune, organizuoti (toliau – darbo grupė):</text:span></text:p>
      <text:p text:style-name="P42"/>
      <text:p text:style-name="P43"><text:span text:style-name="T44">Elvinas Jankevičius</text:span><text:span text:style-name="T45"><text:tab/>–</text:span><text:span text:style-name="T46"><text:tab/>vidaus reikalų viceministras (darbo grupės vadovas);</text:span></text:p>
      <text:p text:style-name="P47"/>
      <text:p text:style-name="P48">Visvaldas Matijošaitis<text:tab/>–<text:tab/>Kauno miesto savivaldybės meras (darbo grupės vadovo pavaduotojas);</text:p>
      <text:p text:style-name="P49"/>
      <text:p text:style-name="P50">Edis Urbanavičius<text:tab/>–<text:tab/>Kūno kultūros ir sporto departamento prie Lietuvos Respublikos Vyriausybės generalinis direktorius (darbo grupės vadovo pavaduotojas);</text:p>
      <text:p text:style-name="P51"/>
      <text:p text:style-name="P52"><text:span text:style-name="T53">Gedeminas Aleksonis</text:span><text:span text:style-name="T54"><text:tab/>–</text:span><text:span text:style-name="T55"><text:tab/>Sveikatos apsaugos ministerijos kancleris;</text:span></text:p>
      <text:p text:style-name="P56"/>
      <text:p text:style-name="P57"><text:span text:style-name="T58">Vida Bandis</text:span><text:span text:style-name="T59"><text:tab/>–</text:span><text:span text:style-name="T60"><text:tab/>Pasaulio lietuvių bendruomenės atstovė Lietuvoje;</text:span></text:p>
      <text:p text:style-name="P61"/>
      <text:p text:style-name="P62">Mantvydas Bekešius<text:tab/>–<text:tab/>užsienio reikalų viceministras;</text:p>
      <text:p text:style-name="P63"/>
      <text:p text:style-name="P64">Ramūnas Grumbinas<text:tab/>–<text:tab/>viešosios įstaigos „Lietuvos nacionalinis radijas ir televizija“ prodiuseris;</text:p>
      <text:p text:style-name="P65"/>
      <text:p text:style-name="P66">Daina Gudzinevičiūtė<text:tab/>–<text:tab/>Lietuvos tautinio olimpinio komiteto prezidentė;</text:p>
      <text:p text:style-name="P67"/>
      <text:p text:style-name="P68"><text:span text:style-name="T69">Natalja Istomina</text:span><text:span text:style-name="T70"><text:tab/>–</text:span><text:span text:style-name="T71"><text:tab/></text:span><text:span text:style-name="T72">švietimo ir mokslo viceministrė;</text:span></text:p>
      <text:p text:style-name="P73"/>
      <text:p text:style-name="P74">Vytautas Janušaitis<text:tab/>–<text:tab/>Ministro Pirmininko patarėjas;</text:p>
      <text:p text:style-name="P75"/>
      <text:p text:style-name="P76">Romas Jarockis<text:tab/>–<text:tab/>kultūros viceministras;</text:p>
      <text:p text:style-name="P77"/>
      <text:soft-page-break/>
      <text:p text:style-name="P78">Marius Juška<text:tab/>–<text:tab/>Užsienio reikalų ministerijos Užsienio lietuvių departamento patarėjas;</text:p>
      <text:p text:style-name="P79"/>
      <text:p text:style-name="P80"><text:span text:style-name="T81">Jurgita Kazlauskienė</text:span><text:span text:style-name="T82"><text:tab/>–</text:span><text:span text:style-name="T83"><text:tab/></text:span><text:span text:style-name="T84">Valstybinio turizmo departamento prie Ūkio ministerijos direktorė;</text:span></text:p>
      <text:p text:style-name="P85"/>
      <text:p text:style-name="P86">Stasys Kuliavas<text:tab/>–<text:tab/>Šiaurės Amerikos lietuvių fizinio auklėjimo ir sporto sąjungos Krepšinio komiteto vadovas;</text:p>
      <text:p text:style-name="P87"/>
      <text:p text:style-name="P88">Rimantas Kveselaitis<text:tab/>–<text:tab/>Lietuvos sporto federacijų sąjungos prezidentas;</text:p>
      <text:p text:style-name="P89"/>
      <text:p text:style-name="P90">Jonas Mickus<text:tab/>–<text:tab/>Lietuvos savivaldybių asociacijos patarėjas;</text:p>
      <text:p text:style-name="P91"/>
      <text:p text:style-name="P92">Laurynas R. Misevičius<text:tab/>–<text:tab/>Šiaurės Amerikos lietuvių fizinio auklėjimo ir sporto sąjungos centro valdybos pirmininkas;</text:p>
      <text:p text:style-name="P93"/>
      <text:p text:style-name="P94">Vytas Nėnius<text:tab/>–<text:tab/>Lietuvos „Žalgirio“ sporto draugijos generalinis sekretorius;</text:p>
      <text:p text:style-name="P95"/>
      <text:p text:style-name="P96">Juras Požela<text:tab/>–<text:tab/>Lietuvos Respublikos Seimo Jaunimo ir sporto reikalų komisijos pirmininkas;</text:p>
      <text:p text:style-name="P97"/>
      <text:p text:style-name="P98"><text:span text:style-name="T99">Mindaugas Šivickas</text:span><text:span text:style-name="T100"><text:tab/>–</text:span><text:span text:style-name="T101"><text:tab/>Kauno miesto savivaldybės administracijos Kūno kultūros ir sporto skyriaus vedėjas;</text:span></text:p>
      <text:p text:style-name="P102"/>
      <text:p text:style-name="P103">Sigitas Šliažas<text:tab/>–<text:tab/>Kauno miesto savivaldybės administracijos direktoriaus pavaduotojas;</text:p>
      <text:p text:style-name="P104"/>
      <text:p text:style-name="P105">Stasys Šutas<text:tab/>–<text:tab/>Australijos lietuvių sporto klubo Gylongo „Vytis“ atstovas, Australijos lietuvių bendruomenės Gylongo apylinkės pirmininkas;</text:p>
      <text:p text:style-name="P106"/>
      <text:p text:style-name="P107"><text:span text:style-name="T108">Darius Tamauskas</text:span><text:span text:style-name="T109"><text:tab/>–</text:span><text:span text:style-name="T110"><text:tab/>Pasaulio lietuvių jaunimo sąjungos valdybos narys, Jungtinės Karalystės lietuvių jaunimo sąjungos narys;</text:span></text:p>
      <text:p text:style-name="P111"/>
      <text:p text:style-name="P112"><text:span text:style-name="T113">Bronislavas Algis Vasiliauskas</text:span><text:span text:style-name="T114"><text:tab/>–</text:span><text:span text:style-name="T115"><text:tab/>Lietuvos asociacijos „Sportas visiems“ prezidentas;</text:span></text:p>
      <text:p text:style-name="P116"/>
      <text:p text:style-name="P117"><text:span text:style-name="T118">Edmundas Žilevičius</text:span><text:span text:style-name="T119"><text:tab/>–</text:span><text:span text:style-name="T120"><text:tab/>finansų viceministras;</text:span></text:p>
      <text:p text:style-name="P121"/>
      <text:p text:style-name="P122"><text:span text:style-name="T123">Algis Žvaliauskas</text:span><text:span text:style-name="T124"><text:tab/>–</text:span><text:span text:style-name="T125"><text:tab/>susisiekimo viceministras.</text:span></text:p>
      <text:p text:style-name="P126"><text:span text:style-name="T127">2</text:span><text:span text:style-name="T128">.</text:span><text:span text:style-name="T129"><text:s/>Paved</text:span><text:span text:style-name="T130">u</text:span><text:span text:style-name="T131">:</text:span></text:p>
      <text:p text:style-name="P132"><text:span text:style-name="T133">2.1</text:span><text:span text:style-name="T134">. darbo grupei – iki 2015 m. gruodžio 1 d. parengti X pasaulio lietuvių sporto žaidynių priemonių planą ir organizuoti jo įgyvendinimą;</text:span></text:p>
      <text:p text:style-name="P135"><text:span text:style-name="T136">2.2</text:span><text:span text:style-name="T137">. Kūno kultūros ir sporto departamentui prie Lietuvos Respublikos Vyriausybės – ūkiškai ir techniškai aptarnauti darbo grupę.</text:span></text:p>
      <text:p text:style-name="P138"><text:span text:style-name="T139">3</text:span><text:span text:style-name="T140">.</text:span><text:span text:style-name="T141"><text:s/>Leidžiu<text:s/></text:span><text:span text:style-name="T142">darbo grupei prireikus pasitelkti ekspertų, valstybės ir savivaldybių institucijų, įstaigų ir kitų organizacijų atstovų.</text:span></text:p>
      <text:p text:style-name="P143"/>
      <text:p text:style-name="P144"/>
      <text:p text:style-name="P145"/>
      <text:p text:style-name="P146"><text:span text:style-name="T147">Ministras Pirmininkas</text:span><text:span text:style-name="T148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3T12:36:00Z</meta:creation-date>
    <dc:date>2015-09-23T12:36:00Z</dc:date>
    <meta:print-date>2015-09-21T12:56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423" meta:character-count="3616" meta:row-count="124" meta:non-whitespace-character-count="3238"/>
  </office:meta>
</office:document-meta>
</file>