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8409in">
        <style:tab-stops>
          <style:tab-stop style:type="left" style:position="-0.0534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7875in"/>
        </style:tab-stops>
      </style:paragraph-properties>
    </style:style>
    <style:style style:name="P38" style:parent-style-name="Normal" style:family="paragraph">
      <style:paragraph-properties fo:text-align="justify">
        <style:tab-stops>
          <style:tab-stop style:type="left" style:position="0.7875in"/>
        </style:tab-stops>
      </style:paragraph-properties>
    </style:style>
    <style:style style:name="T39" style:parent-style-name="DefaultParagraphFont" style:family="text">
      <style:text-properties style:font-name-asian="Calibri" style:font-size-complex="12pt" style:language-complex="en" style:country-complex="US"/>
    </style:style>
    <style:style style:name="T40" style:parent-style-name="DefaultParagraphFont" style:family="text">
      <style:text-properties style:font-name-asian="Calibri" style:font-size-complex="12pt" style:language-complex="en" style:country-complex="US"/>
    </style:style>
    <style:style style:name="P41" style:parent-style-name="Normal" style:master-page-name="MPF1" style:family="paragraph">
      <style:paragraph-properties fo:break-before="page" fo:text-align="justify" fo:margin-left="3.6423in">
        <style:tab-stops>
          <style:tab-stop style:type="left" style:position="-2.7423in"/>
          <style:tab-stop style:type="center" style:position="-0.7583in"/>
          <style:tab-stop style:type="right" style:position="2.1256in"/>
        </style:tab-stops>
      </style:paragraph-properties>
      <style:text-properties fo:color="#000000" style:font-size-complex="12pt"/>
    </style:style>
    <style:style style:name="P49" style:parent-style-name="Normal" style:family="paragraph">
      <style:paragraph-properties fo:text-align="justify" fo:margin-left="3.6423in">
        <style:tab-stops>
          <style:tab-stop style:type="left" style:position="-2.7423in"/>
          <style:tab-stop style:type="center" style:position="-0.7583in"/>
          <style:tab-stop style:type="right" style:position="2.1256in"/>
        </style:tab-stops>
      </style:paragraph-properties>
      <style:text-properties fo:color="#000000" style:font-size-complex="12pt"/>
    </style:style>
    <style:style style:name="P50" style:parent-style-name="Normal" style:family="paragraph">
      <style:paragraph-properties fo:text-align="justify" fo:margin-left="3.6423in">
        <style:tab-stops>
          <style:tab-stop style:type="left" style:position="-2.7423in"/>
          <style:tab-stop style:type="center" style:position="-0.7583in"/>
          <style:tab-stop style:type="right" style:position="2.1256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3.6423in">
        <style:tab-stops>
          <style:tab-stop style:type="left" style:position="-2.7423in"/>
          <style:tab-stop style:type="center" style:position="-0.7583in"/>
          <style:tab-stop style:type="right" style:position="2.1256in"/>
        </style:tab-stops>
      </style:paragraph-properties>
      <style:text-properties fo:color="#000000" style:font-size-complex="12pt"/>
    </style:style>
    <style:style style:name="P5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fo:background-color="#FFFFFF"/>
    </style:style>
    <style:style style:name="P59" style:parent-style-name="Normal" style:family="paragraph">
      <style:paragraph-properties fo:text-align="center"/>
      <style:text-properties fo:font-weight="bold" style:font-weight-asian="bold" style:font-weight-complex="bold"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fo:text-align="center"/>
      <style:text-properties fo:font-weight="bold" style:font-weight-asian="bold" style:font-weight-complex="bold" fo:color="#000000" style:language-asian="lt" style:country-asian="L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line-height="115%" fo:text-indent="0.5909in">
        <style:tab-stops>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5909in">
        <style:tab-stops>
          <style:tab-stop style:type="left" style:position="0.787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margin-left="0.5909in">
        <style:tab-stops>
          <style:tab-stop style:type="left" style:position="0.1965in"/>
        </style:tab-stops>
      </style:paragraph-properties>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margin-left="0.5909in">
        <style:tab-stops>
          <style:tab-stop style:type="left" style:position="0.1965in"/>
        </style:tab-stops>
      </style:paragraph-properties>
      <style:text-properties fo:color="#000000"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787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5909in">
        <style:tab-stops>
          <style:tab-stop style:type="left" style:position="0.7875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line-height="115%" fo:text-indent="0.5909in">
        <style:tab-stops>
          <style:tab-stop style:type="left" style:position="0.7875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15%" fo:margin-left="0.5909in">
        <style:tab-stops>
          <style:tab-stop style:type="left" style:position="0.1965in"/>
          <style:tab-stop style:type="left" style:position="0.2951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margin-left="0.5909in">
        <style:tab-stops>
          <style:tab-stop style:type="left" style:position="0.1965in"/>
        </style:tab-stops>
      </style:paragraph-properties>
      <style:text-properties fo:color="#000000"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margin-left="0.5909in">
        <style:tab-stops>
          <style:tab-stop style:type="left" style:position="0.1965in"/>
        </style:tab-stops>
      </style:paragraph-properties>
      <style:text-properties fo:color="#000000"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P19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tab-stops>
          <style:tab-stop style:type="left" style:position="0.7875in"/>
          <style:tab-stop style:type="left" style:position="0.8861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justify">
        <style:tab-stops>
          <style:tab-stop style:type="left" style:position="0.7875in"/>
        </style:tab-stops>
      </style:paragraph-properties>
      <style:text-properties fo:color="#000000" style:language-asian="lt" style:country-asian="LT"/>
    </style:style>
    <style:style style:name="P2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P2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P301" style:parent-style-name="Normal" style:family="paragraph">
      <style:paragraph-properties fo:text-align="center" fo:margin-left="0.5909in" fo:text-indent="-0.5909in">
        <style:tab-stops>
          <style:tab-stop style:type="left" style:position="0.1965in"/>
          <style:tab-stop style:type="left" style:position="0.2951in"/>
        </style:tab-stops>
      </style:paragraph-properties>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fo:margin-left="0.5909in" fo:text-indent="-0.5909in">
        <style:tab-stops>
          <style:tab-stop style:type="left" style:position="0.1965in"/>
          <style:tab-stop style:type="left" style:position="0.2951in"/>
        </style:tab-stops>
      </style:paragraph-properties>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fo:margin-left="0.5909in" fo:text-indent="-0.5909in">
        <style:tab-stops>
          <style:tab-stop style:type="left" style:position="0.1965in"/>
          <style:tab-stop style:type="left" style:position="0.2951in"/>
        </style:tab-stops>
      </style:paragraph-properties>
      <style:text-properties style:font-weight-complex="bold" fo:color="#000000" style:font-size-complex="12pt"/>
    </style:style>
    <style:style style:name="P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fo:background-color="#FFFFFF"/>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P4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P4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margin-left="0.5909in">
        <style:tab-stops>
          <style:tab-stop style:type="left" style:position="0.1965in"/>
        </style:tab-stops>
      </style:paragraph-properties>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margin-left="0.8409in" fo:text-indent="-0.25in">
        <style:tab-stops>
          <style:tab-stop style:type="left" style:position="-0.0534in"/>
          <style:tab-stop style:type="left" style:position="0.0451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center">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0"/>
      <text:p text:style-name="P11">PAKRUOJO RAJONO SAVIVALDYBĖS MERAS</text:p>
      <text:p text:style-name="P12"/>
      <text:p text:style-name="P13">POTVARKIS</text:p>
      <text:p text:style-name="P14"><text:span text:style-name="T15">DĖL Asmens (šeimos) socialinių paslaugų poreikio nustatymo, skyrimo ir organizavimo tvarkos aprašO<text:s/></text:span><text:span text:style-name="T16">PATVIRTINIMO</text:span></text:p>
      <text:p text:style-name="P17"/>
      <text:p text:style-name="P18">2024 m. spalio 18 d.<text:s/><text:span text:style-name="T19">Nr. MV-372</text:span></text:p>
      <text:p text:style-name="P20">Pakruojis</text:p>
      <text:p text:style-name="P21"/>
      <text:p text:style-name="P22"><text:span text:style-name="T23">Vadovaudamasis Lietuvos Respublikos vietos savivaldos įstatymo 25 straipsnio 5 dalimi, <text:s/>Lietuvos Respublikos socialinių paslaugų įstatymo 17 straipsnio 1 dalimi, 18 straipsnio 5 dalimi, 19 straipsnio 1 dalimi, 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24"><text:span text:style-name="T25">1</text:span><text:span text:style-name="T26">.</text:span><text:span text:style-name="T27"><text:tab/></text:span><text:span text:style-name="T28">T v i r t i n u Asmens (šeimos) socialinių paslaugų poreikio nustatymo, skyrimo ir organizavimo tvarkos aprašą (pridedama).</text:span></text:p>
      <text:p text:style-name="P29"><text:span text:style-name="T30">2</text:span><text:span text:style-name="T31">.</text:span><text:span text:style-name="T32"><text:tab/></text:span><text:span text:style-name="T33">P r i p a ž į s t u <text:s/>netekusiu galios Pakruojo rajono savivaldybės mero 2023 m. balandžio 19 d. potvarkį Nr. MV- 20 „Dėl Socialinių paslaugų administravimo tvarkos aprašo patvirtinimo“.<text:s/></text:span></text:p>
      <text:p text:style-name="P34"><text:span text:style-name="T35">Šis potvarkis gali būti skundžiamas Lietuvos Respublikos administracinių bylų teisenos įstatymo nustatyta tvarka.</text:span></text:p>
      <text:p text:style-name="P36"/>
      <text:p text:style-name="P37"/>
      <text:p text:style-name="P38"><text:span text:style-name="T39">Savivaldybės meras</text:span><text:span text:style-name="T40"><text:tab/><text:s text:c="99"/>Saulius Margis<text:s/></text:span></text:p>
      <text:soft-page-break/>
      <text:p text:style-name="P41">PATVIRTINTA</text:p>
      <text:p text:style-name="P49">Pakruojo rajono savivaldybės</text:p>
      <text:p text:style-name="P50"><text:span text:style-name="T51">mero<text:s/></text:span><text:span text:style-name="T52">2024 m.<text:s/></text:span>spalio 18<text:s/><text:span text:style-name="T53">d.<text:s/></text:span><text:span text:style-name="T54">potvarkiu</text:span></text:p>
      <text:p text:style-name="P55">Nr. MV-372</text:p>
      <text:p text:style-name="P56"/>
      <text:p text:style-name="P57"><text:span text:style-name="T58">ASMENS (ŠEIMOS) SOCIALINIŲ PASLAUGŲ POREIKIO NUSTATYMO, SKYRIMO IR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smens (šeimos) socialinių paslaugų poreikio nustatymo, skyrimo ir organizavimo tvarkos aprašas (toliau –  Tvarkos aprašas) nustato kreipimosi dėl socialinių paslaugų poreikio nustatymo, socialinių paslaugų skyrimo, sustabdymo ir nutraukimo, siuntimo į socialinės globos paslaugas teikiančias įstaigas (toliau – Globos namai), socialinių paslaugų asmeniui (šeimai) teikimo organizavimo, informacijos teikimo ir saugojimo tvarką Pakruojo rajono savivaldybėje (toliau – Savivaldybė).<text:s/></text:span></text:p>
      <text:p text:style-name="P70"><text:span text:style-name="T71">2</text:span><text:span text:style-name="T72">.<text:s/></text:span><text:span text:style-name="T73">Tvarkos aprašas parengtas vadovaujantis Asmens (šeimos) socialinių paslaugų poreikio nustatymo ir skyrimo tvarkos aprašu (toliau – Aprašas) ir Senyvo amžiaus asmens bei suaugusio asmens su negalia socialinės globos poreikio nustatymo metodika (toliau – Metodika), patvirtintais Lietuvos Respublikos socialinės apsaugos ir darbo ministro 2006 m. balandžio 5 d. įsakymu Nr. A1-94<text:s/></text:span><text:span text:style-name="T74">„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text:span></text:p>
      <text:p text:style-name="P75"><text:span text:style-name="T76">3</text:span><text:span text:style-name="T77">.<text:s/></text:span><text:span text:style-name="T78">Tvarkos aprašas 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79"><text:span text:style-name="T80">4</text:span><text:span text:style-name="T81">. Tvarkos aprašas netaikomas Aprašo 3 punkte nurodytais atvejais.</text:span></text:p>
      <text:p text:style-name="P82"><text:span text:style-name="T83">5</text:span><text:span text:style-name="T84">. Tvarkos a</text:span><text:span text:style-name="T85">praše vartojamos sąvokos suprantamos taip, kaip jos apibrėžtos Lietuvos Respublikos socialinių paslaugų įstatyme, Lietuvos Respublikos vaiko teisių apsaugos pagrindų įstatyme, Lietuvos Respublikos apsaugos nuo smurto artimoje aplinkoje įstatyme, Lietuvos Respublikos asmens su negalia teisių apsaugos pagrindų įstatyme ir Lietuvos Respublikos įstatyme dėl užsieniečių teisinės padėties.</text:span></text:p>
      <text:p text:style-name="P86"><text:span text:style-name="T87">6</text:span><text:span text:style-name="T88">.<text:s/></text:span><text:span text:style-name="T89">Savivaldybės administracijos padalinys, planuojantis socialines paslaugas, administruojantis socialinių paslaugų organizavimą, prevencinių, bendrųjų socialinių paslaugų, socialinės priežiūros ir laikino atokvėpio paslaugos kokybės vertinimą bei kontrolę, yra Socialinės rūpybos skyrius.</text:span></text:p>
      <text:p text:style-name="P90"/>
      <text:p text:style-name="P91"><text:span text:style-name="T92">II</text:span><text:span text:style-name="T93"><text:s/>SKYRRIUS</text:span></text:p>
      <text:p text:style-name="P94"><text:span text:style-name="T95">KREIPIMASIS DĖL SOCIALINIŲ PASLAUGŲ SKYRIMO</text:span><text:span text:style-name="T96"><text:s/></text:span></text:p>
      <text:p text:style-name="P97"/>
      <text:p text:style-name="P98"><text:span text:style-name="T99">7</text:span><text:span text:style-name="T100">.<text:s/></text:span><text:span text:style-name="T101">Dėl socialinių paslaugų, kurios finansuojamos iš savivaldybės biudžeto lėšų ir (ar) iš valstybės biudžeto dotacijų savivaldybių biudžetams, skyrimo raštišku prašymu tiesiogiai, paštu, elektroniniu paštu ar elektroninių ryšių priemonėmis, jeigu valstybės elektroninės valdžios sistemoje teikiama tokios rūšies elektroninė paslauga, leidžianti nustatyti asmens tapatybę, į asmens (šeimos) gyvenamosios ar nuolatinės gyvenamosios vietos (toliau – gyvenamoji vieta) specialistą seniūnijoje ir (ar) socialines paslaugas teikiančios įstaigos socialinį darbuotoją (toliau – prašymus priimantis subjektas) gali kreiptis:<text:s/></text:span></text:p>
      <text:p text:style-name="P102"><text:span text:style-name="T103">7.1</text:span><text:span text:style-name="T104">.<text:s/></text:span><text:span text:style-name="T105"><text:s/>asmuo (vienas iš suaugusių šeimos narių) ar jo globėjas, rūpintojas, aprūpintojas;</text:span></text:p>
      <text:p text:style-name="P106"><text:span text:style-name="T107">7.2</text:span><text:span text:style-name="T108">.<text:s/></text:span><text:span text:style-name="T109">bendruomenės nariai ar kiti suinteresuoti asmenys, veikiantys asmens (šeimos) ar visuomenės socialinio saugumo interesais.</text:span></text:p>
      <text:p text:style-name="P110"><text:span text:style-name="T111">8</text:span><text:span text:style-name="T112">. Šio Tvarkos aprašo 7.1 papunktyje nurodyti asmenys, kreipdamiesi į prašymą priimantį subjektą dėl socialinių paslaugų, pateikia Aprašo 6 punkte nurodytus dokumentus.</text:span></text:p>
      <text:p text:style-name="P113"><text:span text:style-name="T114">9</text:span><text:span text:style-name="T115">.<text:s/></text:span><text:span text:style-name="T116">Šio Tvarkos aprašo 7.2 papunktyje nurodyti asmenys pateikia Aprašo 7 punkte nurodytus dokumentus.</text:span></text:p>
      <text:p text:style-name="P117"><text:span text:style-name="T118">10</text:span><text:span text:style-name="T119">. Prašymo-paraiškos gauti socialines paslaugas (toliau – Prašymas) užpildymo ir reikalingų dokumentų pateikimo klausimais asmenį (šeimą) ar jo globėją, rūpintoją, aprūpintoją konsultuoja prašymus priimantis subjektas.</text:span></text:p>
      <text:p text:style-name="P120"><text:span text:style-name="T121">11</text:span><text:span text:style-name="T122">. Išskirtiniais atvejais, kai asmens (šeimos) gyvenamoji vieta yra deklaruota <text:s/>kitoje savivaldybėje, tačiau asmuo (šeima) patiria smurtą arba kyla grėsmė jo (jos) fiziniam, psichiniam ar emociniam saugumui, dėl bendrųjų socialinių paslaugų ir socialinės priežiūros skyrimo asmuo (vienas iš suaugusių šeimos narių) ar jo globėjas, rūpintojas, aprūpintojas gali kreiptis į prašymus priimantį subjektą<text:s/></text:span><text:span text:style-name="T123">pagal Socialinių paslaugų įstatymo (toliau – Įstatymas) 17 straipsnio 2 dalį. Tokiu atveju kartu vadovaujamasi Aprašo 6 ir 9 punktais.<text:s/></text:span></text:p>
      <text:p text:style-name="P124"><text:span text:style-name="T125">12</text:span><text:span text:style-name="T126">. Švietimo, sveikatos priežiūros, socialinių paslaugų įstaigų, policijos ir kitų institucijų, įstaigų ir organizacijų darbuotojai, turintys duomenų, kad asmeniui (šeimai) reikalingos socialinės paslaugos, pagal Įstatymo 17 straipsnio 4 dalį apie tai nedelsdami informuoja gyvenamosios vietos seniūniją pateikdami laisvos formos pranešimą dėl socialinių 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span></text:p>
      <text:p text:style-name="P127"><text:span text:style-name="T128">13</text:span><text:span text:style-name="T129">. Asmens (šeimos) ar jo globėjo, rūpintojo, aprūpintojo Prašymas dėl bendrųjų socialinių paslaugų ir laikino apnakvindinimo paslaugos teikimo nebūtinas.</text:span></text:p>
      <text:p text:style-name="P130"><text:span text:style-name="T131">14</text:span><text:span text:style-name="T132">. Prašymas dėl laikino atokvėpio paslaugos pateikiamas vieną kartą per 24 mėnesių laikotarpį kreipiantis pirmą kartą. Kreipiantis dėl kiekvieno kito karto per 24 mėn. laikotarpį, rašomas laisvos formos prašymas paslaugas teikiančiai įstaigai, nurodant paslaugų teikimo terminus.<text:s/></text:span></text:p>
      <text:p text:style-name="P133"><text:span text:style-name="T134">15</text:span><text:span text:style-name="T135">.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ocialinės rūpybos skyriui Aprašo 5 ir 6 punktuose nustatyta tvarka. Kartu su Prašymu Socialinės rūpybos skyriui pateikiamas Aprašo 26 ir 27 punktuose nustatyta tvarka užpildytas klausimynas.</text:span></text:p>
      <text:p text:style-name="P136"><text:span text:style-name="T137">16</text:span><text:span text:style-name="T138">. Jeigu informacija, kurios reikia nustatant teisę gauti socialines paslaugas, yra registruose, valstybės ar vidaus administravimo informacinėse sistemose ar juos Socialinės rūpybos skyrius pagal prašymą ir (ar) duomenų teikimo sutartis gauna iš valstybės ir (ar) Savivaldybės institucijų, įstaigų, įmonių ir organizacijų, asmuo (vienas iš suaugusių šeimos narių) ar jo globėjas, rūpintojas, aprūpintojas šios informacijos pateikti neprivalo.</text:span></text:p>
      <text:p text:style-name="P139"><text:span text:style-name="T140">17</text:span><text:span text:style-name="T141">. Registrų, valstybės ar vidaus administravimo informacinių sistemų tvarkytojai, valstybės ir (ar) savivaldybių institucijos, įstaigos, įmonės nemokamai teikia informaciją, kurios reikia nustatant teisę gauti socialinę paslaugą, jei reikalingos informacijos nėra registruose, valstybės ar vidaus administravimo informacinėse sistemose. Duomenys teikiami asmens duomenų teikimo sutarčių nustatyta tvarka arba pagal prašymą, kuriame Socialinės rūpybos skyriaus ar seniūnijos specialistas, kreipdamiesi dėl informacijos, nurodo asmens, dėl kurio kreipiasi, vardą, pavardę ir gimimo datą, asmens duomenų gavimo teisinį pagrindą, prašomų duomenų apimtį ir teisėtą duomenų panaudojimo tikslą.</text:span></text:p>
      <text:p text:style-name="P142"/>
      <text:p text:style-name="P143"><text:span text:style-name="T144">III</text:span><text:span text:style-name="T145"><text:s/>SKYRIUS</text:span></text:p>
      <text:p text:style-name="P146"><text:span text:style-name="T147">SOCIALINIŲ PASLAUGŲ POREIKIO NUSTATYMAS</text:span></text:p>
      <text:p text:style-name="P148"/>
      <text:p text:style-name="P149"><text:span text:style-name="T150">18</text:span><text:span text:style-name="T151">.<text:s/></text:span><text:span text:style-name="T152">Asmens (šeimos), pageidaujančio (-ios) gauti socialines paslaugas, kurias finansuoja Savivaldybė iš savo biudžeto lėšų ar iš valstybės biudžeto specialių tikslinių dotacijų savivaldybių biudžetams, socialinių paslaugų poreikį nustato Savivaldybės administracijos direktoriaus paskirstas Socialinės rūpybos skyriaus, seniūnijos specialistas, atsakingas už socialinių paslaugų poreikio vertimą ir (ar) socialines paslaugų įstaigos vadovo paskirtas socialinis darbuotojas (toliau – poreikį nustatantis subjektas).<text:s/></text:span></text:p>
      <text:p text:style-name="P153"><text:span text:style-name="T154">19</text:span><text:span text:style-name="T155">.<text:s/></text:span><text:span text:style-name="T156">Asmens (šeimos) socialinių paslaugų poreikis nustatomas vadovaujantis Įstatymo 18 straipsnio ir Aprašo III skyriaus nuostatomis bei šiuo Tvarkos aprašu.<text:s/></text:span></text:p>
      <text:p text:style-name="P157"><text:span text:style-name="T158">20</text:span><text:span text:style-name="T159">. Asmens (šeimos) socialinių paslaugų poreikio nustatymas organizuojamas asmens (šeimos) namuose arba kuo arčiau asmens (šeimos) gyvenamosios vietos (pavyzdžiui, seniūnijos patalpose, socialinių paslaugų įstaigoje).</text:span></text:p>
      <text:p text:style-name="P160"><text:span text:style-name="T161">21</text:span><text:span text:style-name="T162">. Poreikį nustatantis subjektas privalo užpildyti Asmens (šeimos) socialinių paslaugų poreikio vertinimo formą (Aprašo 1 priedas) (toliau – Klausimynas) ir nustatyti asmens (šeimos) socialinių paslaugų poreikį ne vėliau kaip per 10 darbo dienų nuo Prašymo gavimo dienos, išskyrus Aprašo 27 punkte nurodytus atvejus. Socialinės rūpybos skyriaus vedėjo sprendimu šis terminas gali būti pratęsiamas iki 15 darbo dienų. Poreikį nustatantis subjektas laisvos formos raštu nurodo priežastis, dėl kurių šį terminą reikia pratęsti (pavyzdžiui, reikalinga papildoma informacija, susijusi su asmens socialinės globos poreikio vertinimu), taip pat nurodoma asmens, kurio socialinių paslaugų poreikis nustatomas, vardas, pavardė, gimimo data.<text:s/></text:span></text:p>
      <text:p text:style-name="P163"><text:span text:style-name="T164">22</text:span><text:span text:style-name="T165">. Asmens dienos ar ilgalaikės socialinės globos poreikis turi būti nustatytas per 15 darbo dienų, o trumpalaikės socialinės globos poreikis – per 10 darbo dienų nuo Prašymo gavimo dienos. Socialinės rūpybos skyriaus vedėjo sprendimu asmens dienos ar ilgalaikės socialinės globos poreikio nustatymo terminas gali būti pratęsiamas iki 22 darbo dienų, o trumpalaikės socialinės globos – iki 20 darbo dienų nuo Prašymo gavimo dienos, poreikį nustatančiam specialistui laisvos formos raštu nurodžius priežastis, dėl kurių šį terminą reikia pratęsti (pavyzdžiui, reikia papildomos informacijos, susijusios su asmens socialinės globos poreikio vertinimu), taip pat nurodoma asmens, kurio socialinių paslaugų poreikis nustatomas, vardas, pavardė, gimimo data.</text:span></text:p>
      <text:p text:style-name="P166"><text:span text:style-name="T167">23</text:span><text:span text:style-name="T168">. Gavę asmens, rengiamo ar besirengiančio išvykti iš Aprašo 14 punkte nurodytų kitų įstaigų, Prašymą arba esant poreikiui ar pasikeitus asmens savarankiškumui, šių įstaigų socialiniai darbuotojai įvertina asmens socialinių paslaugų poreikį, užpildo Klausimyną ir pateikia užpildytą Klausimyno kopiją Socialinės rūpybos skyriui Apraše ir šiame Tvarkos apraše nustatyta tvarka.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pan></text:p>
      <text:p text:style-name="P169"><text:span text:style-name="T170">24</text:span><text:span text:style-name="T171">. Globos namuose apsigyvenusio asmens, pageidaujančio gauti socialinę globą, finansuojamą Savivaldybės iš savo biudžeto lėšų ar iš valstybės biudžeto dotacijų savivaldybių biudžetams, socialinių paslaugų poreikį per 15 darbo dienų nuo Prašymo gavimo dienos įvertina Globos namų socialiniai darbuotojai, užpildo Klausimyną ir ne vėliau kaip per 3 darbo dienas nuo Klausimyno užpildymo dienos dokumentų kopijas pateikia Socialinės rūpybos skyriui.</text:span></text:p>
      <text:p text:style-name="P172"><text:span text:style-name="T173">25</text:span><text:span text:style-name="T174">.<text:s/></text:span><text:span text:style-name="T175">Poreikį nustatantis subjektas, nustatęs asmens (šeimos) socialinių paslaugų poreikį, Klausimyne įrašo išvadas ir rekomenduojamas teikti socialines paslaugas, kurias per 3 darbo dienas nuo Klausimyno užpildymo dienos pateikia Socialinės rūpybos skyriaus specialistui, rengiančiam sprendimo projektą.</text:span></text:p>
      <text:p text:style-name="P176"><text:span text:style-name="T177">26</text:span><text:span text:style-name="T178">. 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ocialinės rūpybos skyriumi.</text:span></text:p>
      <text:p text:style-name="P179"><text:span text:style-name="T180">27</text:span><text:span text:style-name="T181">. Asmens (šeimos), gaunančio socialines paslaugas, išskyrus Tvarkos aprašo 26 punkte nurodytus atvejus, socialinių paslaugų poreikį, esant poreikiui ar pasikeitus asmens savarankiškumui, pervertina tos įstaigos socialiniai darbuotojai per 15 darbo dienų nuo poreikio ar pasikeitusio asmens (šeimos) savarankiškumo fakto paaiškėjimo dienos.</text:span></text:p>
      <text:p text:style-name="P182"><text:span text:style-name="T183">28</text:span><text:span text:style-name="T184">. Poreikį nustatantis subjektas ir socialines paslaugas asmeniui (šeimai) teikiančios įstaigos socialinis darbuotojas asmeniškai atsako už objektyvų ir tinkamą Aprašo nustatyta tvarka atliktą asmens (šeimos) socialinių paslaugų poreikio vertinimą ir nustatymą bei išvadų pateikimą.</text:span></text:p>
      <text:p text:style-name="P185"/>
      <text:p text:style-name="P186"><text:span text:style-name="T187">IV</text:span><text:span text:style-name="T188"><text:s/>SKYRIUS</text:span></text:p>
      <text:p text:style-name="P189"><text:span text:style-name="T190">SPRENDIMŲ DĖL SOCIALINIŲ PASLAUGŲ SKYRIMO PRIĖMIMAS<text:s/></text:span></text:p>
      <text:p text:style-name="P191"/>
      <text:p text:style-name="P192"><text:span text:style-name="T193">29</text:span><text:span text:style-name="T194">.<text:s/></text:span><text:span text:style-name="T195">Sprendimą dėl socialinių paslaugų, kurios finansuojamos iš Savivaldybės biudžeto lėšų ar iš valstybės biudžeto dotacijų savivaldybių biudžetams, išskyrus globos centrų teikiamas socialines paslaugas, prevencines socialines paslaugas, asmeniui (šeimai) skyrimo, jų teikimo nutraukimo<text:s/></text:span><text:span text:style-name="T196">priima Socialinės rūpybos skyriaus vedėjas. P</text:span><text:span text:style-name="T197">oreikį nustatančio subjekto</text:span><text:span text:style-name="T198"><text:s/>ar socialinio darbuotojo, nustačiusio asmens (šeimos) socialinių paslaugų poreikį, teikimu sprendimo projektą parengia Socialinės rūpybos skyriaus specialistas.<text:s/></text:span></text:p>
      <text:p text:style-name="P199"><text:span text:style-name="T200">30</text:span><text:span text:style-name="T201">.<text:s/></text:span><text:span text:style-name="T202">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 2005 m. birželio 27 d. įsakymu Nr. A1-183 „Dėl kai kurių socialinei paramai gauti reikalingų formų patvirtinimo“, (toliau – Sprendimas).</text:span></text:p>
      <text:p text:style-name="P203"><text:span text:style-name="T204">31</text:span><text:span text:style-name="T205">. Šio Tvarkos aprašo 30 punkte nurodytus Sprendimus Socialinės rūpybos skyriaus vedėjas priima:</text:span></text:p>
      <text:p text:style-name="P206"><text:span text:style-name="T207">31.1</text:span><text:span text:style-name="T208">. dėl socialinės priežiūros paslaugų, nesusijusių su apgyvendinimu, skyrimo, jų teikimo nutraukimo asmeniui (šeimai) gyvenančiam (-iai) savivaldybėje;<text:s/></text:span></text:p>
      <text:p text:style-name="P209"><text:span text:style-name="T210">31.2</text:span><text:span text:style-name="T211">. dėl laikino atokvėpio paslaugos, socialinės priežiūros paslaugų, susijusių su apgyvendinimu, bei socialinės globos paslaugų.</text:span></text:p>
      <text:p text:style-name="P212"><text:span text:style-name="T213">32</text:span><text:span text:style-name="T214">. Sprendimas dėl bendrųjų socialinių paslaugų skyrimo priimamas įstaigos, teikiančios socialines paslaugas, <text:s/>patvirtinta tvarka.</text:span></text:p>
      <text:p text:style-name="P215"><text:span text:style-name="T216">33</text:span><text:span text:style-name="T217">. Sprendimo priėmimo terminai nurodyti Aprašo 44 punkte.</text:span></text:p>
      <text:p text:style-name="P218"><text:span text:style-name="T219">34</text:span><text:span text:style-name="T220">. Skiriant asmeniui socialines paslaugas,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span></text:p>
      <text:p text:style-name="P221"><text:span text:style-name="T222">35</text:span><text:span text:style-name="T223">. Socialinės rūpybos skyrius Sprendimą pateikia<text:s/></text:span><text:span text:style-name="T224">(išsiunčia) asmeniui (šeimai) arba asmens globėjui, rūpintojui, aprūpintojui ir socialinių paslaugų įstaigai, kurioje asmeniui (šeimai) skirtos socialinės paslaugos, vadovaudamasis Aprašo 46–48 punktuose nurodyta tvarka ir terminais.</text:span></text:p>
      <text:p text:style-name="P225"><text:span text:style-name="T226">36</text:span><text:span text:style-name="T227">. Sprendimų dėl socialinės globos skyrimo išdavimo sąlygos nurodytos Aprašo 49 punkte.</text:span></text:p>
      <text:p text:style-name="P228"><text:span text:style-name="T229">37</text:span><text:span text:style-name="T230">. Sprendimas dėl laikino atokvėpio paslaugos skyrimo priimamas vieną kartą per 24 mėnesius numatant galimybę pakartotinai gauti laikino atokvėpio paslaugą, vadovaujantis šiuo Sprendimu, o kreipiantis dėl kiekvieno kito karto per 24 mėn. laikotarpį rašomas laisvos formos prašymas paslaugas teikiančiai įstaigai, nurodant paslaugų teikimo terminus.</text:span></text:p>
      <text:p text:style-name="P231"><text:span text:style-name="T232">38</text:span><text:span text:style-name="T233">. Jei vaikas su negalia, kuriam nustatytas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 dėl protinio atsilikimo ar psichikos sutrikimų, gauna socialinę priežiūrą ar dienos socialinę globą ir socialinių paslaugų įstaiga gali tenkinti jo poreikius, jam sulaukus pilnametystės, šių paslaugų teikimas, esant poreikiui, gali būti pratęsiamas neteikiant naujo Prašymo ir iš naujo nenustatant asmens socialinių paslaugų poreikio Apraše nustatyta tvarka, jeigu yra kreiptasi dėl neveiksnumo nustatymo ir globėjo paskyrimo ir socialines paslaugas teikiančiai įstaigai yra pateikiami tai patvirtinantys dokumentai (pavyzdžiui, kreipimosi kopija). Paslaugų teikimas pratęsiamas laikotarpiui iki neveiksnumo nustatymo ir globėjo asmeniui paskyrimo dienos. Apie galimybę ir poreikį tęsti socialinių paslaugų teikimą socialinių paslaugų įstaiga ne vėliau nei prieš 20 darbo dienų, iki vaikas sulauks pilnametystės, raštu informuoja vaiko tėvus arba rūpintoją ir Socialinės rūpybos skyrių, priėmusį Sprendimą dėl socialinių paslaugų skyrimo vaikui su negalia, Aprašo 51 punkte nurodyta tvarka.</text:span></text:p>
      <text:p text:style-name="P234"><text:span text:style-name="T235">39</text:span><text:span text:style-name="T236">. Socialinės rūpybos skyriaus vedėjo Sprendimas dėl socialinės globos asmeniui skyrimo nepriimamas, jei asmuo, apgyvendintas iš valstybės biudžeto finansuojamoje įstaigoje iki 2007 m. sausio 1 d., pereina į kitus valstybės Globos namus ar į juos grįžta iš kitų įstaigų. Toks asmuo valstybės Globos namuose apgyvendinamas Asmens su negalia teisių apsaugos agentūros prie Lietuvos Respublikos socialinės apsaugos ir darbo ministerijos (toliau – Agentūra) arba Valstybės vaiko teisių apsaugos ir įvaikinimo tarnybos prie Socialinės apsaugos ir darbo ministerijos (toliau – Tarnyba) siuntimu, kuriame nurodomas asmens vardas, pavardė, gimimo data ir įstaigos, į kurią siunčiamas asmuo, pavadinimas.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span></text:p>
      <text:p text:style-name="P237"><text:span text:style-name="T238">40</text:span><text:span text:style-name="T239">.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šio Tvarkos aprašo ir Aprašo nustatyta tvarka. Tokiu atveju Prašymo pateikimo diena laikoma patikslintos informacijos gavimo Socialinės rūpybos skyriuje diena.</text:span></text:p>
      <text:p text:style-name="P240"/>
      <text:p text:style-name="P241"><text:span text:style-name="T242">V</text:span><text:span text:style-name="T243"><text:s/>SKYRIUS</text:span></text:p>
      <text:p text:style-name="P244"><text:span text:style-name="T245">ASMENS SIUNTIMAS Į GLOBOS NAMUS</text:span></text:p>
      <text:p text:style-name="P246"/>
      <text:p text:style-name="P247"><text:span text:style-name="T248">41</text:span><text:span text:style-name="T249">.<text:s/></text:span><text:span text:style-name="T250">Asmuo siunčiamas į Globos namus ilgalaikei (trumpalaikei) socialinei globai gauti, vadovaujantis Socialinės rūpybos skyriaus vedėjo priimtu Sprendimu dėl socialinės globos asmeniui skyrimo Globos namuose. <text:s/></text:span></text:p>
      <text:p text:style-name="P251"><text:span text:style-name="T252">42</text:span><text:span text:style-name="T253">.<text:s/></text:span><text:span text:style-name="T254">Globos namai, į kuriuos siunčiamas asmuo, parenkami atsižvelgiant į asmens (globėjo, rūpintojo, aprūpintojo) pageidavimą ir Globos namų galimybes suteikti reikiamas socialines paslaugas. Apgyvendinant asmenis specialiuosiuose Globos namuose, pirmenybė teikiama tikslinių grupių, kurioms šie globos namai yra skirti, asmenims.</text:span></text:p>
      <text:p text:style-name="P255"><text:span text:style-name="T256">43</text:span><text:span text:style-name="T257">. Prieš apgyvendinant asmenį, kuriam skirta ilgalaikė (trumpalaikė) socialinė globa, Globos namuose, išrašomas asmens siuntimas į Globos namus (toliau – siuntimas):</text:span></text:p>
      <text:p text:style-name="P258"><text:span text:style-name="T259">43.1</text:span><text:span text:style-name="T260">. jei priimtas Sprendimas dėl ilgalaikės socialinės globos valstybės Globos namuose, siuntimą išrašo Tarnyba arba Agentūra jų nustatyta tvarka;</text:span></text:p>
      <text:p text:style-name="P261"><text:span text:style-name="T262">43.2</text:span><text:span text:style-name="T263">. jei priimtas Sprendimas dėl ilgalaikės (trumpalaikės) socialinės globos Savivaldybės Globos namuose, asmenų, pageidaujančių gauti ilgalaikes (trumpalaikes) socialinės globos paslaugas Savivaldybės Globos namuose, eilę sudaro ir siuntimus išrašo Socialinės rūpybos skyrius (priedas).</text:span></text:p>
      <text:p text:style-name="P264"><text:span text:style-name="T265">44</text:span><text:span text:style-name="T266">. Siuntimai į valstybės Globos namus išduodami vadovaujantis Aprašo V skyriumi.</text:span></text:p>
      <text:p text:style-name="P267"><text:span text:style-name="T268">45</text:span><text:span text:style-name="T269">. Socialinės rūpybos skyrius<text:s/></text:span><text:span text:style-name="T270">Siuntimą per 3 darbo dienas nuo jo išrašymo dienos pateikia (išsiunčia) asmeniui (jo globėjui, rūpintojui, aprūpintojui). Siuntimo kopiją ar nuorašą, išrašą pateikia (išsiunčia) Globos namams, į kuriuos asmuo siunčiamas.<text:s/></text:span></text:p>
      <text:p text:style-name="P271"><text:span text:style-name="T272">46</text:span><text:span text:style-name="T273">.<text:s/></text:span><text:span text:style-name="T274">Socialinės rūpybos skyriaus išrašytas siuntimas galioja 20 darbo dienų nuo jo pateikimo (išsiuntimo) asmeniui (globėjui, rūpintojui, aprūpintojui) dienos. Siuntimo galiojimo terminas gali būti pratęstas, jeigu asmuo (globėjas, rūpintojas, aprūpintojas) raštu išdėsto objektyvias priežastis, dėl kurių jis per nurodytą laiką negali apsigyventi Globos namuose. Jeigu asmuo neapsigyvena Globos namuose per siuntimo galiojimo terminą, siuntimas netenka galios.</text:span></text:p>
      <text:p text:style-name="P275"><text:span text:style-name="T276">47</text:span><text:span text:style-name="T277">. Socialinės rūpybos skyriaus parengta asmens byla (Aprašo 2 priedas) pateikiama Globos namams, jeigu joje esantys dokumentai ar informacija pasikeitė ir (ar) nebuvo pateikti Globos namams Aprašo 47 punkto nustatyta tvarka, ne vėliau kaip per 3 darbo dienas nuo siuntimo parengimo arba siuntimo gavimo Socialinės rūpybos skyriuje dienos.</text:span></text:p>
      <text:p text:style-name="P278"><text:span text:style-name="T279">48</text:span><text:span text:style-name="T280">. Jei nepakanka valstybės ir (ar) Savivaldybės biudžeto lėšų socialinės globos paslaugoms finansuoti arba Savivaldybės Globos namuose nėra laisvų vietų, asmuo įrašomas į Socialinės rūpybos skyriaus sudaromą asmenų eilę ilgalaikei socialinei globai gauti ir eilę trumpalaikei socialinei globai gauti<text:s/></text:span><text:span text:style-name="T281">pagal Sprendimų dėl socialinės globos skyrimo priėmimo datą. Jeigu Sprendimai skirti socialinę globą keliems asmenims priimami tą pačią dieną, atsižvelgiama į Prašymo pateikimo datą. Kitų savivaldybių asmenims Siuntimas išduodamas tik kai eilėje nėra laukiančių Savivaldybės asmenų.</text:span></text:p>
      <text:p text:style-name="P282"><text:span text:style-name="T283">49</text:span><text:span text:style-name="T284">. Asmuo gali būti apgyvendinamas Globos namuose be eilės – skubos tvarka, išskyrus atvejus, kai asmuo apgyvendinamas valstybės Globos namuose, jei asmuo patiria fizinį ar psichologinį smurtą, kyla grėsmė jo fiziniam ar emociniam saugumui,</text:span><text:span text:style-name="T285"><text:s/>asmuo vienišas ir<text:s/></text:span><text:span text:style-name="T286">esant Savivaldybės administracijos seniūno rekomendacijai.</text:span></text:p>
      <text:p text:style-name="P287"><text:span text:style-name="T288">50</text:span><text:span text:style-name="T289">. Eilėje laukiančiam asmeniui Socialinės rūpybos skyrius turi siūlyti teikti alternatyvias socialines paslaugas, labiausiai atitinkančias asmens poreikius, arba siūlyti pasirinkti kitą socialinių paslaugų teikėją.</text:span></text:p>
      <text:p text:style-name="P290"><text:span text:style-name="T291">51</text:span><text:span text:style-name="T292">. Savo lėšomis apmokamas paslaugas Globos namuose gaunančiam asmeniui, kuris Tvarkos aprašo nustatyta tvarka yra įrašytas į asmenų eilę ilgalaikei (trumpalaikei) socialinei globai, finansuojamai Savivaldybės iš savo biudžeto lėšų ar iš valstybės biudžeto dotacijų savivaldybių biudžetams, gauti, siuntimas išduodamas tik tada, kai jis tampa pirmuoju asmeniu laukiančiųjų paslaugų eilėje.</text:span></text:p>
      <text:p text:style-name="P293"><text:span text:style-name="T294">52</text:span><text:span text:style-name="T295">. Atsiradus aplinkybėms, dėl kurių asmuo, kuris yra įrašytas į eilę ilgalaikei socialinei globai gauti valstybės Globos namuose ar kuriam išduotas siuntimas, per Aprašo 58 punkte nustatytą laiką nebus apgyvendintas siuntime nurodytuose Globos namuose, Sprendimą dėl socialinės globos asmeniui skyrimo priėmęs Socialinės rūpybos skyriaus specialistas per 3 darbo dienas nuo šių aplinkybių sužinojimo dienos privalo raštu informuoti Agentūrą arba Tarnybą (nurodoma asmens vardas, pavardė, gimimo data, aplinkybės, dėl kurių asmuo negali apsigyventi Globos namuose per nustatytą laiką).</text:span></text:p>
      <text:p text:style-name="P296"><text:span text:style-name="T297">53</text:span><text:span text:style-name="T298">.<text:s/></text:span><text:span text:style-name="T299">Vienas asmuo gali būti įrašytas tik į vieną eilę ilgalaikei socialinei globai gauti.</text:span></text:p>
      <text:p text:style-name="P300"/>
      <text:p text:style-name="P301"><text:span text:style-name="T302">VI</text:span><text:span text:style-name="T303"><text:s/>SKYRIUS</text:span></text:p>
      <text:p text:style-name="P304"><text:span text:style-name="T305">SOCIALINIŲ PASLAUGŲ TEIKIMO ORGANIZAVIMAS</text:span></text:p>
      <text:p text:style-name="P306"/>
      <text:p text:style-name="P307"><text:span text:style-name="T308">54</text:span><text:span text:style-name="T309">. Prašyme gali būti nurodytas pageidaujamas socialinių paslaugų teikėjas (juridinio asmens pavadinimas arba fizinio asmens vardas ir pavardė). Jei Prašyme nenurodomas pageidaujamas socialinių paslaugų teikėjas, prašymą priimantis ir (ar) poreikį nustatantis subjektas, pildydamas Klausimyną, gali rekomenduoti socialines paslaugas teikiantį fizinį asmenį (kai kreipiamasi dėl Įstatymo 21 straipsnio 2 dalyje nurodytų socialinių paslaugų), nurodydamas socialines paslaugas teikiančio fizinio asmens vardą ir pavardę, arba socialinių paslaugų įstaigą, nurodydamas juridinio asmens pavadinimą.</text:span></text:p>
      <text:p text:style-name="P310"><text:span text:style-name="T311">55</text:span><text:span text:style-name="T312">. Asmuo (šeima), gaunantis (-i) socialines paslaugas, dėl socialinių paslaugų teikėjo pakeitimo pateikia laisvos formos prašymą Socialinės rūpybos skyriui. Jeigu Savivaldybėje yra galimybė paskirti kitą socialinių paslaugų teikėją, Socialinės rūpybos skyriaus vedėjas priima Sprendimą dėl socialinių paslaugų teikėjo pakeitimo ir Sprendimą pateikia asmeniui ir paslaugas teiksiančiai įstaigai, kaip nurodyta Tvarkos aprašo 35 punkte.</text:span></text:p>
      <text:p text:style-name="P313"><text:span text:style-name="T314">56</text:span><text:span text:style-name="T315">. Prieš socialinių paslaugų įstaigai pradedant teikti socialines paslaugas:</text:span></text:p>
      <text:p text:style-name="P316"><text:span text:style-name="T317">56.1</text:span><text:span text:style-name="T318">. per 5 darbo dienas nuo Sprendimo priėmimo dienos Socialinės rūpybos skyrius socialines paslaugas teiksiančiai socialinių paslaugų įstaigai pateikia Prašymą, Klausimyną ir Sprendimą. Ši nuostata netaikoma Tvarkos aprašo 45 ir 47 punktuose numatytais atvejais;</text:span></text:p>
      <text:p text:style-name="P319"><text:span text:style-name="T320">56.2</text:span><text:span text:style-name="T321">. per 10 darbo dienų nuo Sprendimo priėmimo dienos, vadovaujantis Aprašo 74.2 papunktyje nustatyta tvarka:</text:span></text:p>
      <text:p text:style-name="P322"><text:span text:style-name="T323">56.2.1</text:span><text:span text:style-name="T324">. dėl socialinių paslaugų, už kurias nustatytas asmens mokėjimas, paslaugų gavėjas (arba jo globėjas, rūpintojas, aprūpintojas), Savivaldybės administracijos direktorius ir socialines paslaugas teiksianti socialinių paslaugų įstaiga sudaro trišalę Socialinių paslaugų teikimo ir finansavimo sutartį. Sutartyje nustatoma Savivaldybės administracijos teikiamo apmokėjimo už socialines paslaugas tvarka, numatoma, kad Savivaldybės administracija perveda apmokėjimą socialines paslaugas teiksiančiai socialinių paslaugų įstaigai per 20 darbo dienų terminą nuo socialines paslaugas teiksiančios socialinių paslaugų įstaigos teisingai parengto ir pateikto suteiktų paslaugų žiniaraščio, paraiškos, sąskaitos faktūros ar kito dokumento, o jeigu šie dokumentai pateikiami per elektronines programas – per ne ilgesnį kaip 15 darbo dienų terminą;</text:span></text:p>
      <text:p text:style-name="P325"><text:span text:style-name="T326">56.2.2</text:span><text:span text:style-name="T327">. dėl socialinių paslaugų, už kurias nėra nustatytas asmens mokėjimas,<text:s/></text:span><text:span text:style-name="T328">s</text:span><text:span text:style-name="T329">ocialinių paslaugų gavėjas (arba jo globėjas, rūpintojas, aprūpintojas) ir socialines paslaugas teiksianti socialinių paslaugų įstaiga sudaro dvišalę Socialinių paslaugų teikimo sutartį. Socialinių paslaugų įstaigos, kurių steigėjas yra rajono savivaldybės taryba, finansuojamos vadovaujantis Lietuvos Respublikos biudžeto sandaros įstatymu. Jei socialinę priežiūrą teikia rajono nevyriausybinė organizacija arba kitos savivaldybės socialines paslaugas teikianti įstaiga ir šios paslaugos yra finansuojamos savivaldybės ar valstybės biudžeto lėšomis, Socialinių paslaugų teikimo ir finansavimo sutartį pasirašo paslaugų teikėjas ir Savivaldybės administracijos direktorius arba jo įgaliotas Socialinės rūpybos skyriaus vedėjas.<text:s/></text:span></text:p>
      <text:p text:style-name="P330"><text:span text:style-name="T331">56.3</text:span><text:span text:style-name="T332">. išimtinais atvejais, esant objektyvioms aplinkybėms (pavyzdžiui, dėl paslaugos gavėjo ligos, medicininės reabilitacijos, sanatorinio gydymo, įrašymo į socialinių paslaugų laukiančių asmenų eilę), Socialinių paslaugų teikimo ir finansavimo sutartis gali būti sudaryta per ilgesnį negu šio Tvarkos aprašo 56.2 papunktyje nurodytą terminą. Tokiu atveju Prašymas ir Klausimynas socialines paslaugas teiksiančiai įstaigai išsiunčiamas likus ne trumpesniam nei 5 darbo dienų terminui iki Socialinių paslaugų teikimo ir finansavimo sutarties pasirašymo dienos.</text:span></text:p>
      <text:p text:style-name="P333"><text:span text:style-name="T334">57</text:span><text:span text:style-name="T335">. Prieš socialines paslaugas teikiančiam fiziniam asmeniui pradedant teikti socialines paslaugas:</text:span></text:p>
      <text:p text:style-name="P336"><text:span text:style-name="T337">57.1</text:span><text:span text:style-name="T338">. per 5 darbo dienas nuo Sprendimo priėmimo dienos Socialinės rūpybos skyrius elektroniniu paštu socialines paslaugas teiksiančiam fiziniam asmeniui pateikia Sprendimą;</text:span></text:p>
      <text:p text:style-name="P339"><text:span text:style-name="T340">57.2</text:span><text:span text:style-name="T341">. per 10 darbo dienų nuo Sprendimo priėmimo dienos, prieš pradėdami teikti paslaugas, Savivaldybės administracijos direktorius, Pakruojo nestacionarių socialinių paslaugų centro, kurio socialinis darbuotojas organizuoja ir koordinuoja socialinės paslaugos teikimą, direktorius, socialines paslaugas teiksiantis fizinis asmuo ir paslaugos gavėjas (arba jo globėjas, rūpintojas, aprūpintojas) Aprašo 75.2 papunktyje nustatyta tvarka sudaro keturšalę Socialinių paslaugų teikimo ir finansavimo sutartį.<text:s/></text:span><text:span text:style-name="T342">Sutartyje nustatant Savivaldybės administracijos teikiamo apmokėjimo už socialines paslaugas tvarką,  numatoma, kad Savivaldybės administracija perveda apmokėjimą socialines paslaugas teiksiančiam fiziniam asmeniui per 20 darbo dienų terminą nuo socialines paslaugas teiksiančio fizinio asmens teisingai parengtos ir pateiktos suteiktų socialinių paslaugų ataskaitos, sąskaitos faktūros ar kito dokumento</text:span><text:span text:style-name="T343"><text:s/>į fizinio asmens nurodytą asmeninę sąskaitą per Lietuvos Respublikoje, kitoje Europos Sąjungos valstybėje narėje ar Europos ekonominei erdvei priklausančios Europos laisvosios prekybos asociacijos valstybėje narėje įregistruotą kredito įstaigą ar kitą mokėjimo paslaugų teikėją;</text:span></text:p>
      <text:p text:style-name="P344"><text:span text:style-name="T345">57.3</text:span><text:span text:style-name="T346">. išimtinais atvejais, esant objektyvioms aplinkybėms (pavyzdžiui, dėl paslaugos gavėjo arba socialines paslaugas teiksiančio fizinio asmens ligos, medicininės reabilitacijos, sanatorinio gydymo, įrašymo į socialinių paslaugų laukiančių asmenų eilę), Socialinių paslaugų teikimo ir finansavimo sutartis gali būti sudaryta per ilgesnį negu Tvarkos aprašo 57.2 papunktyje nurodytą terminą;</text:span></text:p>
      <text:p text:style-name="P347"><text:span text:style-name="T348">57.4</text:span><text:span text:style-name="T349">. iki Socialinių paslaugų teikimo ir finansavimo sutarties pasirašymo socialines paslaugas teiksiantis fizinis asmuo Socialinės rūpybos skyriui privalo pateikti Aprašo 75.4 papunktyje nurodytus dokumentus.</text:span></text:p>
      <text:p text:style-name="P350"><text:span text:style-name="T351">58</text:span><text:span text:style-name="T352">.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 galimam maksimaliam socialinių paslaugų gavėjų skaičiui.</text:span></text:p>
      <text:p text:style-name="P353"><text:span text:style-name="T354">59</text:span><text:span text:style-name="T355">. Jeigu dėl paslaugų teikėjų ir (ar) valstybės ir (ar) Savivaldybės biudžeto lėšų socialinės globos paslaugoms finansuoti trūkumo nėra galimybių asmeniui (šeimai) teikti socialines paslaugas, Socialinės rūpybos skyrius asmenį (šeimą) įrašo į Socialinės rūpybos skyriaus sudaromą asmenų (šeimų), laukiančių socialinių paslaugų, eilę. Kiekvienai socialinei paslaugai turi būti sudaromos atskiros, konkrečios socialinės paslaugos laukiančių asmenų (šeimų) eilės. Asmenų (šeimų), laukiančių socialinių paslaugų, eilės sudaromos</text:span><text:span text:style-name="T356"><text:s/></text:span><text:span text:style-name="T357">pagal Sprendimų priėmimo datą.</text:span><text:span text:style-name="T358"><text:s/></text:span><text:span text:style-name="T359">Jeigu Sprendimai priimami tą pačią dieną, atsižvelgiama ir į Prašymo pateikimo datą.</text:span><text:span text:style-name="T360"><text:s/>Jeigu Sprendimai skirti socialines paslaugas keliems asmenims (šeimoms) priimami tą pačią dieną, atsižvelgiama į Prašymo pateikimo datą.<text:s/></text:span><text:span text:style-name="T361">Asmeniui (šeimai) gali būti teikiamos socialinės paslaugos be eilės – skubos tvarka jei asmuo patiria fizinį ar psichologinį smurtą ar kyla grėsmė jo fiziniam ar emociniam saugumui, esant Savivaldybės administracijos seniūno rekomendacijai.</text:span></text:p>
      <text:p text:style-name="P362"><text:span text:style-name="T363">60</text:span><text:span text:style-name="T364">. Socialinės rūpybos skyrius privalo organizuoti socialines paslaugas asmeniui (šeimai), įrašytam į socialinių paslaugų laukiančių asmenų (šeimų) eilę, per ne ilgesnį nei 12 mėnesių terminą nuo Sprendimo priėmimo dienos, jeigu socialinių paslaugų teikimui yra poreikis sukurti naują socialinių paslaugų infrastruktūrą, arba per ne ilgesnį nei 6 mėnesių terminą nuo Sprendimo priėmimo dienos, jeigu paslaugos teikimui nėra poreikio sukurti naują infrastruktūrą. Šio punkto nuostatos netaikomos tais atvejais, kai asmuo (šeima), socialinės paslaugos eilėje laukia pas konkretų socialinių paslaugų teikėją ir nesutinka pasirinkti kito socialinių paslaugų teikėjo.</text:span></text:p>
      <text:p text:style-name="P365"><text:span text:style-name="T366">61</text:span><text:span text:style-name="T367">. Tvarkos aprašo 59 punkte nurodytoje eilėje laukiančiam asmeniui (šeimai) Socialinės rūpybos skyrius turi siūlyti ir, esant asmens (šeimos) sutikimui, teikti alternatyvias socialines paslaugas, geriausiai atitinkančias asmens (šeimos) poreikius.</text:span></text:p>
      <text:p text:style-name="P368"><text:span text:style-name="T369">62</text:span><text:span text:style-name="T370">. Atsiradus galimybei teikti socialines paslaugas Tvarkos aprašo 59 punkte nurodytoje eilėje laukiančiam asmeniui (šeimai), Socialinės rūpybos skyrius apie šią galimybę informuoja pirmą eilėje laukiantį asmenį (šeimą) ir organizuoja socialinių paslaugų teikimą šiame Tvarkos apraše ir Apraše numatyta tvarka.</text:span></text:p>
      <text:p text:style-name="P371"><text:span text:style-name="T372">63</text:span><text:span text:style-name="T373">. Asmens (šeimos) socialinių paslaugų poreikį, jei asmuo (šeima) gauna socialines paslaugas socialinių paslaugų įstaigoje, esant poreikiui ar pasikeitus asmens savarankiškumui, įvertina šios įstaigos socialiniai darbuotojai šiame Tvarkos apraše ir Apraše nustatyta tvarka užpildydami Klausimyną. Pagal užpildytą Klausimyną nustačius, kad:</text:span></text:p>
      <text:p text:style-name="P374"><text:span text:style-name="T375">63.1</text:span><text:span text:style-name="T376">. socialinių paslaugų įstaigoje asmeniui (šeimai) teikiamos socialinės paslaugos neatitinka asmens (šeimos) socialinių paslaugų poreikio, 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jei asmeniui (šeimai) reikia keisti socialinių paslaugų rūšį ar vietą, Klausimyne pateikiamos rekomendacijos dėl geriausiai asmens (šeimos) poreikius atitiksiančios socialinės paslaugos teikimo) ir Prašymą;</text:span></text:p>
      <text:p text:style-name="P377"><text:span text:style-name="T378">63.2</text:span><text:span text:style-name="T379">. socialinių paslaugų įstaigoje asmeniui (šeimai) teikiamos socialinės paslaugos neatitinka asmens (šeimos) socialinių paslaugų poreikio, tačiau socialinių paslaugų įstaiga taip pat teikia kitas, asmens (šeimos) poreikius labiau atitinkančias, socialines paslaugas, 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Prašymą ir informaciją apie turimas galimybes teikti labiau asmens (šeimos) poreikius atitinkančias socialines paslaugas.</text:span></text:p>
      <text:p text:style-name="P380"><text:span text:style-name="T381">64</text:span><text:span text:style-name="T382">. Socialinių paslaugų įstaiga, vykdydama šio Tvarkos aprašo 63.1 ir (ar) 63.2 papunkčiuose nurodytus veiksmus, padeda asmeniui (šeimai) užpildyti Prašymą.</text:span></text:p>
      <text:p text:style-name="P383"><text:span text:style-name="T384">65</text:span><text:span text:style-name="T385">. Socialinių paslaugų įstaigos vadovas raštu informuoja savivaldybės, kurioje priimtas Sprendimas dėl socialinių paslaugų asmeniui (šeimai) skyrimo, administraciją apie galimybes pasikeitusį asmens (šeimos) socialinių paslaugų poreikį tenkinti teikiant tos pačios rūšies tokią pačią socialinę paslaugą, bet kito tipo socialinių paslaugų įstaigoje, jei ją gali teikti tas pats socialinių paslaugų teikėjas, kaip nurodyta Aprašo 84 punkte.</text:span></text:p>
      <text:p text:style-name="P386"><text:span text:style-name="T387">66</text:span><text:span text:style-name="T388">. Socialinės rūpybos skyriaus vedėjas, gavęs informaciją iš socialinių paslaugų įstaigos ar Aprašo 40 punkte numatytu atveju – iš poreikį nustatančio subjekto, kad asmeniui (šeimai) teikiamos socialinės paslaugos (arba teikiamų socialinių paslaugų trukmė, dažnumas ar pan.) neatitinka asmens (šeimos) socialinių paslaugų poreikio, vadovaudamasis asmens (šeimos) nustatytu paslaugų poreikiu, priima Sprendimą dėl kitų, asmens (šeimos) socialinių paslaugų poreikį labiau atitinkančių, socialinių paslaugų skyrimo.</text:span></text:p>
      <text:p text:style-name="P389"><text:span text:style-name="T390">67</text:span><text:span text:style-name="T391">. Organizuojant šio Tvarkos aprašo 63–65 punktuose numatytus veiksmus, asmeniui (šeimai) turi būti užtikrinamas nepertraukiamas paskirtų socialinių paslaugų teikimas.</text:span></text:p>
      <text:p text:style-name="P392"><text:span text:style-name="T393">68</text:span><text:span text:style-name="T394">. Dienos socialinės globos teikimas asmeniui, kuriam neįgalumo ar dalyvumo lygis (iki 2023 m. gruodžio 31 d. – darbingumo lygis) buvo nustatytas terminuotai, suėjus terminui, jeigu yra kreiptasi į Agentūrą dėl neįgalumo ar dalyvumo lygio nustatymo ir šį asmens kreipimąsi Agentūra patvirtina, esant poreikiui, gali būti pratęsiamas laikotarpiui, iki Asmens su negalia teisių apsaugos pagrindų įstatymo nustatyta tvarka bus priimtas naujas Sprendimas dėl neįgalumo ar dalyvumo lygio nustatymo.</text:span></text:p>
      <text:p text:style-name="P395"><text:span text:style-name="T396">69</text:span><text:span text:style-name="T397">. Socialinių paslaugų teikimą sustabdo įstaigos, teikiančios socialines paslaugas, gavusios asmens (vieno iš suaugusių šeimos narių) ar jo globėjo, rūpintojo, aprūpintojo laisvos formos rašytinį prašymą 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 socialines paslaugas asmeniui (šeimai) teikianti įstaiga, jos socialinio darbuotojo teikimu priima Sprendimą dėl socialinių paslaugų asmeniui (šeimai) teikimo sustabdymo ir informaciją per 5 darbo dienas suveda į Socialinių išmokų apskaitos informacine sistemą „Parama“ (toliau – PARAMA) ar Socialinės paramos šeimai informacine sistemą (toliau – SPIS) nurodant socialinių paslaugų asmeniui (šeimai) teikimo sustabdymo laikotarpį.</text:span></text:p>
      <text:p text:style-name="P398"><text:span text:style-name="T399">70</text:span><text:span text:style-name="T400">. Priėmus Sprendimą dėl socialinių pasaugų teikimo sustabdymo, užpildoma Aprašo 43 punkte nurodyta Sprendimo forma. Apie priimtą Sprendimą raštu informuojamas asmuo (šeima) (vienas iš suaugusių šeimos narių) ar jo globėjas, rūpintojas, aprūpintojas, jiems pateikiant Sprendimo kopiją ar nuorašą, išrašą.</text:span></text:p>
      <text:p text:style-name="P401"><text:span text:style-name="T402">71</text:span><text:span text:style-name="T403">. Jeigu per socialinių paslaugų teikimo sustabdymo laikotarpį pasikeičia asmens (šeimos) socialinių paslaugų poreikis ir gaunamas asmens (šeimos) Prašymas ar socialines paslaugas, prieš sustabdant jų teikimą, teikusios įstaigos informacija dėl pasikeitusio asmens (šeimos) socialinių paslaugų poreikio, asmens (šeimos) socialinių paslaugų poreikis vertinamas ir sprendimas skirti kitas socialines paslaugas priimamas Aprašo ir šio Tvarkos aprašo nustatyta tvarka.</text:span></text:p>
      <text:p text:style-name="P404"><text:span text:style-name="T405">72</text:span><text:span text:style-name="T406">.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407"><text:span text:style-name="T408">73</text:span><text:span text:style-name="T409">. Socialinių paslaugų teikimas, nesibaigus sprendime dėl socialinių paslaugų teikimo sustabdymo nurodytam socialinių paslaugų teikimo sustabdymo laikotarpiui, atnaujinamas įstaigos, teikiančios socialines paslaugas, Sprendimu. Apie priimtus Sprendimus <text:s/>dėl <text:s/>socialinių paslaugų atnaujinimo paslaugas teikiančios įstaigos per 5 darbo dienas suveda į SPIS ar PARAMA.</text:span></text:p>
      <text:p text:style-name="P410"><text:span text:style-name="T411">74</text:span><text:span text:style-name="T412">.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pagal įvertintą asmens (šeimos) socialinių paslaugų poreikį Socialinės paramos skyriaus vedėjas, kurio Sprendimu asmeniui (šeimai) buvo skirtos socialinės paslaugos, poreikį nustatančio subjekto teikimu, priima sprendimą dėl socialinių paslaugų asmeniui (šeimai) teikimo nutraukimo. Šis sprendimas priimamas vadovaujantis poreikį nustatančio subjekto išvada, patvirtinančia, kad socialinių paslaugų teikimo nutraukimas atitinka asmens (šeimos) socialinių paslaugų poreikius ir interesus, bei rekomendacijomis dėl socialinių paslaugų tęstinumo pagal nustatytą asmens (šeimos) socialinių paslaugų poreikį, jeigu asmeniui (šeimai) jų reikia.</text:span></text:p>
      <text:p text:style-name="P413"><text:span text:style-name="T414">75</text:span><text:span text:style-name="T415">. Priėmus sprendimą dėl socialinių pasaugų teikimo nutraukimo, užpildoma šio Tvarkos aprašo 30 punkte nurodyta Sprendimo forma. Jeigu poreikį nustatančio subjekto išvadoje nurodoma, kad socialinės paslaugos asmeniui (šeimai) reikalingos, priėmus Sprendimą nutraukti vienų socialinių paslaugų teikimą, priimamas Sprendimas skirti kitas socialines paslaugas pagal asmeniui (šeimai) nustatytą socialinių paslaugų poreikį.</text:span></text:p>
      <text:p text:style-name="P416"><text:span text:style-name="T417">76</text:span><text:span text:style-name="T418">. Jeigu gaunama socialinių paslaugų teikėjo informacija ar (ir) asmens (vieno iš suaugusių šeimos narių) ar jo globėjo, rūpintojo, aprūpintojo laisvos formos rašytinis prašymas dėl vaikų dienos socialinės priežiūros ar palydėjimo paslaugos jaunuoliams nutraukimo, sprendimas dėl šios paslaugos nutraukimo priimamas neteikiant poreikį nustatančio subjekto išvados.</text:span></text:p>
      <text:p text:style-name="P419"><text:span text:style-name="T420">77</text:span><text:span text:style-name="T421">. Socialinių paslaugų teikėjai negali inicijuoti socialinių paslaugų teikimo asmeniui (šeimai) sustabdymo ar nutraukimo, jeigu socialinių paslaugų poreikis asmeniui (šeimai) nepasikeitė.</text:span></text:p>
      <text:p text:style-name="P422"><text:span text:style-name="T423">78</text:span><text:span text:style-name="T424">. Socialinių paslaugų teikimas asmeniui (šeimai) Aprašo nustatyta tvarka gali būti sustabdomas iki 120 kalendorinių dienų tais atvejais, kai socialinių paslaugų gavėjas 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Paslaugų gavėjui po socialinių paslaugų teikimo sustabdymo nepradėjus bendradarbiauti su paslaugų teikėju, asmeniui (šeimai) inicijuojamas socialinių paslaugų nutraukimas. Šis punktas netaikomas teikiant socialines paslaugas vaikams ir tais atvejais, kai nebendradarbiavimas yra išprovokuotas paslaugų gavėjo ligos (diagnozės), kai tokia ligos (diagnozės) pasekmė užfiksuota asmens medicininiuose dokumentuose.</text:span></text:p>
      <text:p text:style-name="P425"><text:span text:style-name="T426">79</text:span><text:span text:style-name="T427">. Globos namuose (išskyrus senyvo amžiaus asmenų globos namus), kurių savininko teises ir pareigas įgyvendinančia institucija ar globos namų dalininku (savininku) yra Savivaldybė ar Socialinės apsaugos ir darbo ministerija, ilgalaikę socialinę globą gali gauti tik tie asmenys, kuriems socialinių paslaugų poreikis nustatytas ir kuriems socialinių paslaugų teikimas finansuojamas iš Savivaldybės biudžeto ar savivaldybės biudžetui skiriamų valstybės biudžeto dotacijų, tačiau jiems nepakanka alternatyvių paslaugų.</text:span></text:p>
      <text:p text:style-name="P428"><text:span text:style-name="T429">80</text:span><text:span text:style-name="T430">. Globos namuose senyvo amžiaus asmenims, kurių savininko teises ir pareigas įgyvendinančia institucija ar globos namų dalininku (savininku) yra Savivaldybė ar Socialinės apsaugos ir darbo ministerija, jeigu yra laisvų vietų ir nėra asmenų, įrašytų į eilę ilgalaikei socialinei globai šioje įstaigoje gauti, suderinus su savininko teises ir pareigas įgyvendinančia institucija ar globos namų dalininku (savininku), ilgalaikė socialinė globa gali būti teikiama privačiai globos namų ir asmens (globėjo, rūpintojo, aprūpintojo) tarpusavio susitarimu.</text:span></text:p>
      <text:p text:style-name="P431"><text:span text:style-name="T432">81</text:span><text:span text:style-name="T433">. Socialinės rūpybos skyrius Bendrųjų socialinių paslaugų, akredituotos socialinės priežiūros, bendruomeninių šeimos namų ir kompleksinių paslaugų šeimai kokybės vertinimo tvarkos aprašu, patvirtintu Savivaldybės mero potvarkiu vertina savivaldybės teritorijoje teikiamų bendrųjų socialinių paslaugų, socialinės priežiūros ir laikino atokvėpio paslaugos kokybę, prižiūri, kaip laikomasi akredituojamų socialinių paslaugų (socialinės priežiūros ir laikino atokvėpio paslaugos) organizavimo ir teikimo sąlygų.</text:span></text:p>
      <text:p text:style-name="P434"/>
      <text:p text:style-name="P435"><text:span text:style-name="T436">VII</text:span><text:span text:style-name="T437"><text:s/>SKYRIUS</text:span></text:p>
      <text:p text:style-name="P438"><text:span text:style-name="T439">INFORMACIJOS TEIKIMAS IR SAUGOJIMAS</text:span></text:p>
      <text:p text:style-name="P440"/>
      <text:p text:style-name="P441"><text:span text:style-name="T442">82</text:span><text:span text:style-name="T443">.<text:s/></text:span><text:span text:style-name="T444">Socialinės rūpybos skyrius Savivaldybės interneto svetainėje<text:s/></text:span><text:span text:style-name="T445">www.pakruojis.lt</text:span><text:span text:style-name="T446"><text:s/>viešina informaciją apie Savivaldybės teritorijoje veikiančias socialinių paslaugų įstaigas ir socialines paslaugas teikiančius fizinius asmenis Socialinių paslaugų įstatymo 14 straipsnio 6 dalyje nustatyta tvarka 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span></text:p>
      <text:p text:style-name="P447"><text:span text:style-name="T448">83</text:span><text:span text:style-name="T449">. Duomenis apie gyventojams skirtas, teikiamas, nutrauktas, sustabdytas ir neskirtas (nurodomos neskyrimo priežastys) socialines paslaugas Socialinės paramos skyrius ir įstaigos, teikiančios socialines paslaugas, iki kiekvieno mėnesio teikia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 (toliau ‒ SPIS nuostatai).</text:span></text:p>
      <text:p text:style-name="P450"><text:span text:style-name="T451">84</text:span><text:span text:style-name="T452">. Socialinių paslaugų įstaigoje informacija apie asmenį (šeimą) (apie asmeniui teikiamas socialines paslaugas, sudaromus pagalbos planus, socialinių paslaugų poreikių pokyčius) socialinių paslaugų teikimo laikotarpiu kaupiama ir saugoma asmens byloje. Joje taip pat saugoma informacija, nurodyta Aprašo 2 priede.</text:span></text:p>
      <text:p text:style-name="P453"><text:span text:style-name="T454">85</text:span><text:span text:style-name="T455">. Dokumentai ir duomenys saugomi:</text:span></text:p>
      <text:p text:style-name="P456"><text:span text:style-name="T457">85.1</text:span><text:span text:style-name="T458">. dokumentai – Dokumentų ir archyvų įstatymo nustatyta tvarka;</text:span></text:p>
      <text:p text:style-name="P459"><text:span text:style-name="T460">85.2</text:span><text:span text:style-name="T461">. duomenys, kuriuos pagal Aprašo nuostatas privaloma registruoti SPIS, – SPIS nuostatų nustatyta tvarka ir terminais.</text:span></text:p>
      <text:p text:style-name="P462"><text:span text:style-name="T463">86</text:span><text:span text:style-name="T464">.<text:s/></text:span><text:span text:style-name="T465">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span></text:p>
      <text:p text:style-name="P466"><text:span text:style-name="T467">87</text:span><text:span text:style-name="T468">. Dokumentai saugomi Dokumentų ir archyvų įstatymo nustatyta tvarka.</text:span></text:p>
      <text:p text:style-name="P469"><text:span text:style-name="T470">88</text:span><text:span text:style-name="T471">. Duomenų subjekto teisės įgyvendinamos duomenų valdytojo, į kurį kreipiamasi dėl duomenų subjekto teisių įgyvendinimo, nustatyta tvarka, vadovaujantis Reglamentu (ES) 2016/679.</text:span></text:p>
      <text:p text:style-name="P472"><text:span text:style-name="T47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kyrius</meta:initial-creator>
    <dc:creator>adlibuser</dc:creator>
    <meta:creation-date>2024-11-13T16:06:00Z</meta:creation-date>
    <dc:date>2024-11-13T16:06:00Z</dc:date>
    <meta:print-date>1900-12-31T21:00:00Z</meta:print-date>
    <meta:template xlink:href="Normal.dotm" xlink:type="simple"/>
    <meta:editing-cycles>2</meta:editing-cycles>
    <meta:editing-duration>PT0S</meta:editing-duration>
    <meta:document-statistic meta:page-count="3" meta:paragraph-count="423" meta:word-count="6182" meta:character-count="47429" meta:row-count="744" meta:non-whitespace-character-count="41670"/>
  </office:meta>
</office:document-meta>
</file>