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4" style:parent-style-name="Normal" style:family="paragraph">
      <style:paragraph-properties fo:text-align="justify" fo:line-height="150%" fo:text-indent="0.4722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tab-stops>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line-height="150%" fo:text-indent="0.4923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22in">
        <style:tab-stops>
          <style:tab-stop style:type="left" style:position="0.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3.9375in">
        <style:tab-stops>
          <style:tab-stop style:type="left" style:position="0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375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7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75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75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7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375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5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5in">
        <style:tab-stops>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75in">
        <style:tab-stops>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75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tab-stops>
          <style:tab-stop style:type="left" style:position="0.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37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75in">
        <style:tab-stops>
          <style:tab-stop style:type="left" style:position="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75in">
        <style:tab-stops>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7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75in">
        <style:tab-stops>
          <style:tab-stop style:type="left" style:position="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tab-stops>
          <style:tab-stop style:type="left" style:position="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75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75in">
        <style:tab-stops>
          <style:tab-stop style:type="left" style:position="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50%">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37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75in">
        <style:tab-stops>
          <style:tab-stop style:type="left" style:position="0.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75in">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75in">
        <style:tab-stops>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75in">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75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75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style:tab-stops>
          <style:tab-stop style:type="left" style:position="0.3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37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75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75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7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7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7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7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7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75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tab-stops>
          <style:tab-stop style:type="left" style:position="0.3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37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75in">
        <style:tab-stops>
          <style:tab-stop style:type="left" style:position="0.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75in">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7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75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7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7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7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75in">
        <style:tab-stops>
          <style:tab-stop style:type="left" style:position="0.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75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tab-stops>
          <style:tab-stop style:type="left" style:position="0.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tab-stops>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75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75in">
        <style:tab-stops>
          <style:tab-stop style:type="left" style:position="0.37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7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75in">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75in">
        <style:tab-stops>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tab-stops>
          <style:tab-stop style:type="left" style:position="0.3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37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tab-stops>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style:tab-stops>
          <style:tab-stop style:type="left" style:position="0.37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margin-left="3.9375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text-align="justify" fo:margin-left="3.9375in">
        <style:tab-stops/>
      </style:paragraph-properties>
      <style:text-properties style:font-size-complex="12pt"/>
    </style:style>
    <style:style style:name="P298" style:parent-style-name="Normal" style:family="paragraph">
      <style:paragraph-properties fo:text-align="justify" fo:margin-left="3.9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3.9375in">
        <style:tab-stops/>
      </style:paragraph-properties>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TableColumn306" style:family="table-column">
      <style:table-column-properties style:column-width="1.0284in"/>
    </style:style>
    <style:style style:name="TableColumn307" style:family="table-column">
      <style:table-column-properties style:column-width="0.3236in"/>
    </style:style>
    <style:style style:name="TableColumn308" style:family="table-column">
      <style:table-column-properties style:column-width="0.3236in"/>
    </style:style>
    <style:style style:name="TableColumn309" style:family="table-column">
      <style:table-column-properties style:column-width="0.3236in"/>
    </style:style>
    <style:style style:name="TableColumn310" style:family="table-column">
      <style:table-column-properties style:column-width="0.3229in"/>
    </style:style>
    <style:style style:name="TableColumn311" style:family="table-column">
      <style:table-column-properties style:column-width="0.3229in"/>
    </style:style>
    <style:style style:name="TableColumn312" style:family="table-column">
      <style:table-column-properties style:column-width="0.3229in"/>
    </style:style>
    <style:style style:name="TableColumn313" style:family="table-column">
      <style:table-column-properties style:column-width="0.3229in"/>
    </style:style>
    <style:style style:name="TableColumn314" style:family="table-column">
      <style:table-column-properties style:column-width="0.3229in"/>
    </style:style>
    <style:style style:name="TableColumn315" style:family="table-column">
      <style:table-column-properties style:column-width="0.3229in"/>
    </style:style>
    <style:style style:name="TableColumn316" style:family="table-column">
      <style:table-column-properties style:column-width="0.3229in"/>
    </style:style>
    <style:style style:name="TableColumn317" style:family="table-column">
      <style:table-column-properties style:column-width="0.3229in"/>
    </style:style>
    <style:style style:name="TableColumn318" style:family="table-column">
      <style:table-column-properties style:column-width="0.3229in"/>
    </style:style>
    <style:style style:name="TableColumn319" style:family="table-column">
      <style:table-column-properties style:column-width="0.3229in"/>
    </style:style>
    <style:style style:name="TableColumn320" style:family="table-column">
      <style:table-column-properties style:column-width="0.3229in"/>
    </style:style>
    <style:style style:name="TableColumn321" style:family="table-column">
      <style:table-column-properties style:column-width="0.3229in"/>
    </style:style>
    <style:style style:name="TableColumn322" style:family="table-column">
      <style:table-column-properties style:column-width="0.3229in"/>
    </style:style>
    <style:style style:name="TableColumn323" style:family="table-column">
      <style:table-column-properties style:column-width="0.3229in"/>
    </style:style>
    <style:style style:name="TableColumn324" style:family="table-column">
      <style:table-column-properties style:column-width="0.3229in"/>
    </style:style>
    <style:style style:name="Table305" style:family="table">
      <style:table-properties style:width="6.84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TableColumn366" style:family="table-column">
      <style:table-column-properties style:column-width="1.0284in"/>
    </style:style>
    <style:style style:name="TableColumn367" style:family="table-column">
      <style:table-column-properties style:column-width="0.3236in"/>
    </style:style>
    <style:style style:name="TableColumn368" style:family="table-column">
      <style:table-column-properties style:column-width="0.3236in"/>
    </style:style>
    <style:style style:name="TableColumn369" style:family="table-column">
      <style:table-column-properties style:column-width="0.3236in"/>
    </style:style>
    <style:style style:name="TableColumn370" style:family="table-column">
      <style:table-column-properties style:column-width="0.3229in"/>
    </style:style>
    <style:style style:name="TableColumn371" style:family="table-column">
      <style:table-column-properties style:column-width="0.3229in"/>
    </style:style>
    <style:style style:name="TableColumn372" style:family="table-column">
      <style:table-column-properties style:column-width="0.3229in"/>
    </style:style>
    <style:style style:name="TableColumn373" style:family="table-column">
      <style:table-column-properties style:column-width="0.3229in"/>
    </style:style>
    <style:style style:name="TableColumn374" style:family="table-column">
      <style:table-column-properties style:column-width="0.3229in"/>
    </style:style>
    <style:style style:name="TableColumn375" style:family="table-column">
      <style:table-column-properties style:column-width="0.3229in"/>
    </style:style>
    <style:style style:name="TableColumn376" style:family="table-column">
      <style:table-column-properties style:column-width="0.3229in"/>
    </style:style>
    <style:style style:name="TableColumn377" style:family="table-column">
      <style:table-column-properties style:column-width="0.3229in"/>
    </style:style>
    <style:style style:name="TableColumn378" style:family="table-column">
      <style:table-column-properties style:column-width="0.3229in"/>
    </style:style>
    <style:style style:name="TableColumn379" style:family="table-column">
      <style:table-column-properties style:column-width="0.3229in"/>
    </style:style>
    <style:style style:name="TableColumn380" style:family="table-column">
      <style:table-column-properties style:column-width="0.3229in"/>
    </style:style>
    <style:style style:name="TableColumn381" style:family="table-column">
      <style:table-column-properties style:column-width="0.3229in"/>
    </style:style>
    <style:style style:name="TableColumn382" style:family="table-column">
      <style:table-column-properties style:column-width="0.3229in"/>
    </style:style>
    <style:style style:name="TableColumn383" style:family="table-column">
      <style:table-column-properties style:column-width="0.3229in"/>
    </style:style>
    <style:style style:name="TableColumn384" style:family="table-column">
      <style:table-column-properties style:column-width="0.3229in"/>
    </style:style>
    <style:style style:name="Table365" style:family="table">
      <style:table-properties style:width="6.84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style:font-size-complex="12pt"/>
    </style:style>
    <style:style style:name="TableColumn426" style:family="table-column">
      <style:table-column-properties style:column-width="1.6756in"/>
    </style:style>
    <style:style style:name="TableColumn427" style:family="table-column">
      <style:table-column-properties style:column-width="0.3236in"/>
    </style:style>
    <style:style style:name="TableColumn428" style:family="table-column">
      <style:table-column-properties style:column-width="0.3229in"/>
    </style:style>
    <style:style style:name="TableColumn429" style:family="table-column">
      <style:table-column-properties style:column-width="0.3229in"/>
    </style:style>
    <style:style style:name="TableColumn430" style:family="table-column">
      <style:table-column-properties style:column-width="0.3229in"/>
    </style:style>
    <style:style style:name="TableColumn431" style:family="table-column">
      <style:table-column-properties style:column-width="0.3229in"/>
    </style:style>
    <style:style style:name="TableColumn432" style:family="table-column">
      <style:table-column-properties style:column-width="0.3229in"/>
    </style:style>
    <style:style style:name="TableColumn433" style:family="table-column">
      <style:table-column-properties style:column-width="0.3229in"/>
    </style:style>
    <style:style style:name="TableColumn434" style:family="table-column">
      <style:table-column-properties style:column-width="0.3229in"/>
    </style:style>
    <style:style style:name="TableColumn435" style:family="table-column">
      <style:table-column-properties style:column-width="0.3229in"/>
    </style:style>
    <style:style style:name="TableColumn436" style:family="table-column">
      <style:table-column-properties style:column-width="0.3229in"/>
    </style:style>
    <style:style style:name="TableColumn437" style:family="table-column">
      <style:table-column-properties style:column-width="0.3229in"/>
    </style:style>
    <style:style style:name="Table425" style:family="table">
      <style:table-properties style:width="5.2284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style:font-size-complex="12pt"/>
    </style:style>
    <style:style style:name="TableColumn465" style:family="table-column">
      <style:table-column-properties style:column-width="4.5618in"/>
    </style:style>
    <style:style style:name="TableColumn466" style:family="table-column">
      <style:table-column-properties style:column-width="2.2812in"/>
    </style:style>
    <style:style style:name="Table464" style:family="table">
      <style:table-properties style:width="6.84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text-indent="0.5in"/>
      <style:text-properties fo:font-size="10pt" style:font-size-asian="10pt"/>
    </style:style>
    <style:style style:name="P476" style:parent-style-name="Normal" style:family="paragraph">
      <style:text-properties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ab-stops>
          <style:tab-stop style:type="left" style:position="0.375in"/>
        </style:tab-stops>
      </style:paragraph-properties>
      <style:text-properties style:font-size-complex="12pt"/>
    </style:style>
    <style:style style:name="P480" style:parent-style-name="Normal" style:family="paragraph">
      <style:paragraph-properties fo:text-align="center">
        <style:tab-stops>
          <style:tab-stop style:type="left" style:position="0.375in"/>
        </style:tab-stops>
      </style:paragraph-properties>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indent="0.375in">
        <style:tab-stops>
          <style:tab-stop style:type="left" style:position="0.375in"/>
        </style:tab-stops>
      </style:paragraph-properties>
      <style:text-properties style:font-size-complex="12pt"/>
    </style:style>
    <style:style style:name="P483" style:parent-style-name="Normal" style:family="paragraph">
      <style:paragraph-properties>
        <style:tab-stops>
          <style:tab-stop style:type="left" style:position="0.375in"/>
        </style:tab-stops>
      </style:paragraph-properties>
      <style:text-properties style:font-size-complex="12pt"/>
    </style:style>
    <style:style style:name="P484" style:parent-style-name="Normal" style:family="paragraph">
      <style:paragraph-properties fo:text-align="justify" fo:line-height="150%"/>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text-align="justify" fo:line-height="150%" fo:text-indent="0.5in"/>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1.5in"/>
      <style:text-properties style:font-size-complex="12pt"/>
    </style:style>
    <style:style style:name="P497" style:parent-style-name="Normal" style:family="paragraph">
      <style:paragraph-properties fo:text-align="justify" fo:text-indent="1.5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1666in">
        <style:tab-stops>
          <style:tab-stop style:type="left" style:position="0.375in"/>
        </style:tab-stops>
      </style:paragraph-properties>
      <style:text-properties style:font-size-complex="12pt"/>
    </style:style>
    <style:style style:name="P500" style:parent-style-name="Normal" style:family="paragraph">
      <style:paragraph-properties fo:text-align="justify" fo:text-indent="2.5in">
        <style:tab-stops>
          <style:tab-stop style:type="left" style:position="0.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text-indent="1.5in"/>
      <style:text-properties fo:font-size="10pt" style:font-size-asian="10pt"/>
    </style:style>
    <style:style style:name="P506" style:parent-style-name="Normal" style:family="paragraph">
      <style:paragraph-properties fo:text-align="justify" fo:text-indent="1in"/>
      <style:text-properties fo:font-size="10pt" style:font-size-asian="10pt"/>
    </style:style>
    <style:style style:name="P507" style:parent-style-name="Normal" style:family="paragraph">
      <style:paragraph-properties fo:line-height="150%"/>
      <style:text-properties style:font-size-complex="12pt"/>
    </style:style>
    <style:style style:name="P508" style:parent-style-name="Normal" style:family="paragraph">
      <style:paragraph-properties fo:line-height="150%" fo:text-indent="0.5in"/>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margin-left="3.9375in">
        <style:tab-stops>
          <style:tab-stop style:type="left" style:position="-3.8388in"/>
          <style:tab-stop style:type="left" style:position="-2.775in"/>
        </style:tab-stops>
      </style:paragraph-properties>
    </style:style>
    <style:style style:name="P514" style:parent-style-name="Normal" style:family="paragraph">
      <style:paragraph-properties fo:break-before="page"/>
    </style:style>
    <style:style style:name="P515" style:parent-style-name="Normal" style:family="paragraph">
      <style:paragraph-properties fo:text-align="justify" fo:margin-left="3.9375in">
        <style:tab-stops>
          <style:tab-stop style:type="left" style:position="-3.8388in"/>
          <style:tab-stop style:type="left" style:position="-2.775in"/>
        </style:tab-stops>
      </style:paragraph-properties>
      <style:text-properties style:font-size-complex="12pt"/>
    </style:style>
    <style:style style:name="P516" style:parent-style-name="Normal" style:family="paragraph">
      <style:paragraph-properties fo:text-align="justify" fo:margin-left="3.9375in">
        <style:tab-stops>
          <style:tab-stop style:type="left" style:position="-3.8388in"/>
          <style:tab-stop style:type="left" style:position="-2.7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left" style:position="1.1625in"/>
        </style:tab-stops>
      </style:paragraph-properties>
      <style:text-properties style:font-size-complex="12pt"/>
    </style:style>
    <style:style style:name="P520" style:parent-style-name="Normal" style:family="paragraph">
      <style:paragraph-properties>
        <style:tab-stops>
          <style:tab-stop style:type="left" style:position="1.1625in"/>
        </style:tab-stops>
      </style:paragraph-properties>
      <style:text-properties style:font-size-complex="12pt"/>
    </style:style>
    <style:style style:name="P521" style:parent-style-name="Normal" style:family="paragraph">
      <style:paragraph-properties fo:text-align="center">
        <style:tab-stops>
          <style:tab-stop style:type="left" style:position="1.1625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style:tab-stops>
          <style:tab-stop style:type="left" style:position="1.1625in"/>
        </style:tab-stops>
      </style:paragraph-properties>
      <style:text-properties fo:font-weight="bold" style:font-weight-asian="bold" style:font-size-complex="12pt"/>
    </style:style>
    <style:style style:name="P524" style:parent-style-name="Normal" style:family="paragraph">
      <style:paragraph-properties fo:text-align="center">
        <style:tab-stops>
          <style:tab-stop style:type="left" style:position="1.1625in"/>
        </style:tab-stops>
      </style:paragraph-properties>
      <style:text-properties style:font-size-complex="12pt"/>
    </style:style>
    <style:style style:name="P525" style:parent-style-name="Normal" style:family="paragraph">
      <style:paragraph-properties>
        <style:tab-stops>
          <style:tab-stop style:type="left" style:position="1.1625in"/>
        </style:tab-stops>
      </style:paragraph-properties>
      <style:text-properties style:font-size-complex="12pt"/>
    </style:style>
    <style:style style:name="P526" style:parent-style-name="Normal" style:family="paragraph">
      <style:paragraph-properties>
        <style:tab-stops>
          <style:tab-stop style:type="left" style:position="1.1625in"/>
        </style:tab-stops>
      </style:paragraph-properties>
      <style:text-properties style:font-size-complex="12pt"/>
    </style:style>
    <style:style style:name="P527" style:parent-style-name="Normal" style:family="paragraph">
      <style:paragraph-properties>
        <style:tab-stops>
          <style:tab-stop style:type="left" style:position="1.1625in"/>
        </style:tab-stops>
      </style:paragraph-properties>
      <style:text-properties style:font-size-complex="12pt"/>
    </style:style>
    <style:style style:name="P528" style:parent-style-name="Normal" style:family="paragraph">
      <style:paragraph-properties>
        <style:tab-stops>
          <style:tab-stop style:type="left" style:position="1.1625in"/>
        </style:tab-stops>
      </style:paragraph-properties>
      <style:text-properties style:font-size-complex="12pt"/>
    </style:style>
    <style:style style:name="P529" style:parent-style-name="Normal" style:family="paragraph">
      <style:paragraph-properties>
        <style:tab-stops>
          <style:tab-stop style:type="left" style:position="1.1625in"/>
        </style:tab-stops>
      </style:paragraph-properties>
      <style:text-properties style:font-size-complex="12pt"/>
    </style:style>
    <style:style style:name="P530" style:parent-style-name="Normal" style:family="paragraph">
      <style:paragraph-properties>
        <style:tab-stops>
          <style:tab-stop style:type="left" style:position="1.1625in"/>
        </style:tab-stops>
      </style:paragraph-properties>
      <style:text-properties style:font-size-complex="12pt"/>
    </style:style>
    <style:style style:name="P531" style:parent-style-name="Normal" style:family="paragraph">
      <style:paragraph-properties>
        <style:tab-stops>
          <style:tab-stop style:type="left" style:position="1.1625in"/>
        </style:tab-stops>
      </style:paragraph-properties>
      <style:text-properties style:font-size-complex="12pt"/>
    </style:style>
    <style:style style:name="P532" style:parent-style-name="Normal" style:family="paragraph">
      <style:paragraph-properties>
        <style:tab-stops>
          <style:tab-stop style:type="left" style:position="1.1625in"/>
        </style:tab-stops>
      </style:paragraph-properties>
      <style:text-properties fo:font-weight="bold" style:font-weight-asian="bold" style:font-size-complex="12pt"/>
    </style:style>
    <style:style style:name="P533"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534" style:parent-style-name="Normal" style:family="paragraph">
      <style:paragraph-properties>
        <style:tab-stops>
          <style:tab-stop style:type="left" style:position="1.1625in"/>
        </style:tab-stops>
      </style:paragraph-properties>
      <style:text-properties fo:font-weight="bold" style:font-weight-asian="bold" style:font-size-complex="12pt"/>
    </style:style>
    <style:style style:name="P535" style:parent-style-name="Normal" style:family="paragraph">
      <style:paragraph-properties>
        <style:tab-stops>
          <style:tab-stop style:type="left" style:position="1.1625in"/>
        </style:tab-stops>
      </style:paragraph-properties>
      <style:text-properties style:font-size-complex="12pt"/>
    </style:style>
    <style:style style:name="P536" style:parent-style-name="Normal" style:family="paragraph">
      <style:paragraph-properties>
        <style:tab-stops>
          <style:tab-stop style:type="left" style:position="1.1625in"/>
        </style:tab-stops>
      </style:paragraph-properties>
      <style:text-properties style:font-size-complex="12pt"/>
    </style:style>
    <style:style style:name="P537" style:parent-style-name="Normal" style:family="paragraph">
      <style:paragraph-properties>
        <style:tab-stops>
          <style:tab-stop style:type="left" style:position="1.1625in"/>
        </style:tab-stops>
      </style:paragraph-properties>
      <style:text-properties style:font-size-complex="12pt"/>
    </style:style>
    <style:style style:name="P538" style:parent-style-name="Normal" style:family="paragraph">
      <style:paragraph-properties>
        <style:tab-stops>
          <style:tab-stop style:type="left" style:position="1.1625in"/>
        </style:tab-stops>
      </style:paragraph-properties>
      <style:text-properties style:font-size-complex="12pt"/>
    </style:style>
    <style:style style:name="P539" style:parent-style-name="Normal" style:family="paragraph">
      <style:paragraph-properties>
        <style:tab-stops>
          <style:tab-stop style:type="left" style:position="1.1625in"/>
        </style:tab-stops>
      </style:paragraph-properties>
      <style:text-properties style:font-size-complex="12pt"/>
    </style:style>
    <style:style style:name="P540" style:parent-style-name="Normal" style:family="paragraph">
      <style:paragraph-properties>
        <style:tab-stops>
          <style:tab-stop style:type="left" style:position="1.1625in"/>
        </style:tab-stops>
      </style:paragraph-properties>
      <style:text-properties style:font-size-complex="12pt"/>
    </style:style>
    <style:style style:name="P541" style:parent-style-name="Normal" style:family="paragraph">
      <style:paragraph-properties>
        <style:tab-stops>
          <style:tab-stop style:type="left" style:position="1.1625in"/>
        </style:tab-stops>
      </style:paragraph-properties>
      <style:text-properties style:font-size-complex="12pt"/>
    </style:style>
    <style:style style:name="P542" style:parent-style-name="Normal" style:family="paragraph">
      <style:paragraph-properties fo:text-indent="2in">
        <style:tab-stops>
          <style:tab-stop style:type="left" style:position="1.1625in"/>
        </style:tab-stops>
      </style:paragraph-properties>
      <style:text-properties style:font-size-complex="12pt"/>
    </style:style>
    <style:style style:name="P543" style:parent-style-name="Normal" style:family="paragraph">
      <style:paragraph-properties>
        <style:tab-stops>
          <style:tab-stop style:type="left" style:position="1.1625in"/>
        </style:tab-stops>
      </style:paragraph-properties>
      <style:text-properties style:font-size-complex="12pt"/>
    </style:style>
    <style:style style:name="P544" style:parent-style-name="Normal" style:family="paragraph">
      <style:paragraph-properties fo:text-indent="2in">
        <style:tab-stops>
          <style:tab-stop style:type="left" style:position="1.1625in"/>
        </style:tab-stops>
      </style:paragraph-properties>
      <style:text-properties style:font-size-complex="12pt"/>
    </style:style>
    <style:style style:name="P545" style:parent-style-name="Normal" style:family="paragraph">
      <style:paragraph-properties fo:text-indent="2.5in"/>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margin-left="3.8395in">
        <style:tab-stops/>
      </style:paragraph-properties>
      <style:text-properties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1in"/>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4513in"/>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5in"/>
      <style:text-properties style:font-size-complex="12pt"/>
    </style:style>
    <style:style style:name="P573" style:parent-style-name="Normal" style:family="paragraph">
      <style:paragraph-properties fo:text-align="justify" fo:text-indent="0.7083in"/>
      <style:text-properties style:font-size-complex="12pt"/>
    </style:style>
    <style:style style:name="P574" style:parent-style-name="Normal" style:family="paragraph">
      <style:paragraph-properties fo:text-align="justify" fo:text-indent="0.75in"/>
      <style:text-properties style:font-size-complex="12pt"/>
    </style:style>
    <style:style style:name="P575" style:parent-style-name="Normal" style:family="paragraph">
      <style:paragraph-properties fo:text-align="justify" fo:text-indent="1.125in"/>
      <style:text-properties style:font-size-complex="12pt"/>
    </style:style>
    <style:style style:name="P5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79" style:parent-style-name="Normal" style:family="paragraph">
      <style:paragraph-properties fo:text-align="justify"/>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text-indent="3.125in"/>
    </style:style>
    <style:style style:name="T592" style:parent-style-name="DefaultParagraphFont" style:family="text">
      <style:text-properties style:font-size-complex="12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margin-left="3.9375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text-align="justify" fo:margin-left="3.9375in">
        <style:tab-stops/>
      </style:paragraph-properties>
      <style:text-properties style:font-size-complex="12pt"/>
    </style:style>
    <style:style style:name="P600" style:parent-style-name="Normal" style:family="paragraph">
      <style:paragraph-properties fo:text-align="justify" fo:margin-left="3.9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olumn612" style:family="table-column">
      <style:table-column-properties style:column-width="0.4652in"/>
    </style:style>
    <style:style style:name="TableColumn613" style:family="table-column">
      <style:table-column-properties style:column-width="1.9569in"/>
    </style:style>
    <style:style style:name="TableColumn614" style:family="table-column">
      <style:table-column-properties style:column-width="1.1041in"/>
    </style:style>
    <style:style style:name="TableColumn615" style:family="table-column">
      <style:table-column-properties style:column-width="1.1055in"/>
    </style:style>
    <style:style style:name="TableColumn616" style:family="table-column">
      <style:table-column-properties style:column-width="1.1062in"/>
    </style:style>
    <style:style style:name="TableColumn617" style:family="table-column">
      <style:table-column-properties style:column-width="1.1048in"/>
    </style:style>
    <style:style style:name="Table611"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0416in"/>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fo:margin-left="3.9375in">
        <style:tab-stops>
          <style:tab-stop style:type="left" style:position="0in"/>
        </style:tab-stops>
      </style:paragraph-properties>
    </style:style>
    <style:style style:name="P985" style:parent-style-name="Normal" style:family="paragraph">
      <style:paragraph-properties fo:break-before="page"/>
    </style:style>
    <style:style style:name="P98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98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98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98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text-properties fo:font-weight="bold" style:font-weight-asian="bold" style:font-size-complex="12pt"/>
    </style:style>
    <style:style style:name="P999" style:parent-style-name="Normal" style:family="paragraph">
      <style:paragraph-properties fo:text-align="justify" fo:line-height="150%" fo:text-indent="0.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line-height="150%"/>
    </style:style>
    <style:style style:name="P1017" style:parent-style-name="Normal" style:family="paragraph">
      <style:paragraph-properties fo:text-align="center" fo:line-height="150%">
        <style:tab-stops>
          <style:tab-stop style:type="left" style:position="0.375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022" style:parent-style-name="Normal" style:family="paragraph">
      <style:paragraph-properties fo:text-align="justify" fo:line-height="150%" fo:text-indent="0.5in">
        <style:tab-stops>
          <style:tab-stop style:type="left" style:position="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line-height="150%">
        <style:tab-stops>
          <style:tab-stop style:type="left" style:position="0.375in"/>
        </style:tab-stops>
      </style:paragraph-properties>
    </style:style>
    <style:style style:name="P1051" style:parent-style-name="Normal" style:family="paragraph">
      <style:paragraph-properties fo:text-align="center" fo:line-height="150%">
        <style:tab-stops>
          <style:tab-stop style:type="left" style:position="0.3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056" style:parent-style-name="Normal" style:family="paragraph">
      <style:paragraph-properties fo:text-align="justify" fo:line-height="150%" fo:text-indent="0.5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fo:line-height="150%">
        <style:tab-stops>
          <style:tab-stop style:type="left" style:position="0.5in"/>
        </style:tab-stops>
      </style:paragraph-properties>
    </style:style>
    <style:style style:name="P1108" style:parent-style-name="Normal" style:family="paragraph">
      <style:paragraph-properties fo:text-align="center" fo:line-height="150%">
        <style:tab-stops>
          <style:tab-stop style:type="left" style:position="0.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style>
    <style:style style:name="P1113" style:parent-style-name="Normal" style:family="paragraph">
      <style:paragraph-properties fo:text-align="justify" fo:line-height="150%" fo:text-indent="0.5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in"/>
        </style:tab-stops>
      </style:paragraph-properties>
    </style:style>
    <style:style style:name="P1129" style:parent-style-name="Normal" style:family="paragraph">
      <style:paragraph-properties fo:text-align="center" fo:line-height="150%">
        <style:tab-stops>
          <style:tab-stop style:type="left" style:position="0.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style>
    <style:style style:name="P1134" style:parent-style-name="Normal" style:family="paragraph">
      <style:paragraph-properties fo:text-align="justify" fo:line-height="150%" fo:text-indent="0.5in">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style:tab-stops>
          <style:tab-stop style:type="left" style:position="0.5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4.0361in">
        <style:tab-stops/>
      </style:paragraph-properties>
    </style:style>
    <style:style style:name="P1143" style:parent-style-name="Normal" style:family="paragraph">
      <style:paragraph-properties fo:break-before="page"/>
    </style:style>
    <style:style style:name="P1144" style:parent-style-name="Normal" style:family="paragraph">
      <style:paragraph-properties fo:text-align="justify" fo:margin-left="4.0361in">
        <style:tab-stops/>
      </style:paragraph-properties>
      <style:text-properties style:font-size-complex="12pt" style:language-asian="lt" style:country-asian="LT"/>
    </style:style>
    <style:style style:name="P1145" style:parent-style-name="Normal" style:family="paragraph">
      <style:paragraph-properties fo:text-align="justify" fo:margin-left="4.03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fo:text-indent="0.9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line-height="150%"/>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50%"/>
      <style:text-properties style:font-size-complex="12pt" style:language-asian="lt" style:country-asian="LT"/>
    </style:style>
    <style:style style:name="P1167" style:parent-style-name="Normal" style:family="paragraph">
      <style:paragraph-properties fo:line-height="150%"/>
      <style:text-properties style:font-size-complex="12pt" style:language-asian="lt" style:country-asian="LT"/>
    </style:style>
    <style:style style:name="P1168" style:parent-style-name="Normal" style:family="paragraph">
      <style:paragraph-properties fo:line-height="150%"/>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line-height="150%"/>
      <style:text-properties style:font-size-complex="12pt" style:language-asian="lt" style:country-asian="LT"/>
    </style:style>
    <style:style style:name="P1171" style:parent-style-name="Normal" style:family="paragraph">
      <style:paragraph-properties fo:line-height="150%"/>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paragraph-properties fo:text-indent="0.0416in"/>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indent="0.5347in"/>
      <style:text-properties fo:font-size="10pt" style:font-size-asian="10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indent="0.5in">
        <style:tab-stops>
          <style:tab-stop style:type="left" style:position="4.0361in"/>
        </style:tab-stops>
      </style:paragraph-properties>
      <style:text-properties fo:font-size="10pt" style:font-size-asian="10pt" style:language-asian="lt" style:country-asian="LT"/>
    </style:style>
    <style:style style:name="P1186"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25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socialinės paramos centro specialiojo transporto organizavimo paslaugos skyrimo, teikimo ir mokėjimo tvarkos aprašo bei Molėtų socialinės paramos centro asmeninės higienos ir priežiūros paslaugų teikimo ir mokėjimo tvarkos aprašo patvirtinimo ir <text:s/>kainų už bendrąsias socialines paslaugas nustatymo<text:s/></text:p>
      <text:p text:style-name="P9"/>
      <text:p text:style-name="P10">2015 m. liepos <text:s/>14 d. Nr. B1-158</text:p>
      <text:p text:style-name="P11">Molėtai</text:p>
      <text:p text:style-name="P12"/>
      <text:p text:style-name="P13"/>
      <text:p text:style-name="P14"><text:span text:style-name="T15">Vadovaudamasi Lietuvos Respublikos vietos savivaldos įstatymo 6 straipsnio 12 <text:s/>punktu, 16 straipsnio 2 dalies 37 punktu bei 16 straipsnio 4 dalimi, Lietuvos Respublikos socialinių paslaugų įstatymo 13 straipsnio 1 dalimi ir 26 straipsnio 3 dalimi,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os, patvirtintos Lietuvos Respublikos Vyriausybės 2006 m. spalio 10 d. nutarimu Nr. 978 „Dėl Socialinių paslaugų finansavimo ir lėšų apskaičiavimo metodikos patvirtinimo“, 20 punktu ir atsižvelgdama į Molėtų socialinės paramos centro 2015m. birželio 2 d. raštą Nr. SŽ-390 „Dėl specialiojo transporto organizavimo paslaugos kainos“, 2015 m. birželio 2 d. raštą Nr. SŽ-396 „Specialiojo transporto organizavimo paslaugos skyrimo, teikimo ir mokėjimo tvarkos aprašo“, 2015 m. birželio 26 d. raštą Nr. SŽ-460 „Dėl Molėtų socialinės paramos centro asmeninės higienos ir priežiūros paslaugos teikimo ir apmokėjimo tvarkos aprašo“ bei 2015 m. birželio 26 d. raštą Nr. SŽ-462 „Dėl asmeninės higienos ir priežiūros paslaugos kainos“,</text:span></text:p>
      <text:p text:style-name="P16"><text:span text:style-name="T17">Molėtų rajono savivaldybės taryba<text:s/></text:span><text:span text:style-name="T18">nusprendžia:</text:span></text:p>
      <text:p text:style-name="P19"><text:span text:style-name="T20">1</text:span><text:span text:style-name="T21">.</text:span><text:span text:style-name="T22"><text:tab/>Patvirtinti</text:span><text:span text:style-name="T23">:</text:span></text:p>
      <text:p text:style-name="P24"><text:span text:style-name="T25">1.1</text:span><text:span text:style-name="T26">.</text:span><text:span text:style-name="T27"><text:tab/>Molėtų socialinės paramos centro specialiojo transporto paslaugos skyrimo, teikimo ir mokėjimo tvarkos aprašą (pridedama).</text:span></text:p>
      <text:p text:style-name="P28"><text:span text:style-name="T29">1.2</text:span><text:span text:style-name="T30">.</text:span><text:span text:style-name="T31"><text:tab/>Molėtų socialinės paramos centro asmeninės higienos ir priežiūros paslaugų teikimo ir mokėjimo tvarkos aprašą (pridedama).</text:span></text:p>
      <text:p text:style-name="P32"><text:span text:style-name="T33">2</text:span><text:span text:style-name="T34">.</text:span><text:span text:style-name="T35"><text:tab/>Nustatyti Molėtų socialinės paramos centro teikiamų bendrųjų socialinių paslaugų kainas:</text:span></text:p>
      <text:p text:style-name="P36"><text:span text:style-name="T37">2.1</text:span><text:span text:style-name="T38">.</text:span><text:span text:style-name="T39"><text:tab/><text:s/>specialaus transporto paslauga automobiliu „VW Transporter“, valstybinis numeris BUR 145 - <text:s/>0,18 Eur už 1 kilometrą;</text:span></text:p>
      <text:p text:style-name="P40"><text:span text:style-name="T41">2.2</text:span><text:span text:style-name="T42">.</text:span><text:span text:style-name="T43"><text:tab/>specialaus transporto paslauga automobiliu „Ford Transit/Tourneo“, valstybinis numeris GRA 602 - <text:s/>0,12 Eur už 1 kilometrą;</text:span></text:p>
      <text:p text:style-name="P44"><text:span text:style-name="T45">2.3</text:span><text:span text:style-name="T46">.</text:span><text:span text:style-name="T47"><text:tab/>techninių priemonių pristatymas/ parvežimas specialiu transportu – 5 Eur 1 kartas;</text:span></text:p>
      <text:p text:style-name="P48"><text:span text:style-name="T49">2.4</text:span><text:span text:style-name="T50">.</text:span><text:span text:style-name="T51"><text:tab/>skalbimo paslauga (iki 5 kg) Molėtų socialinės paramos centro Inturkės skyriuje – 2,17 Eur 1 kartas;</text:span></text:p>
      <text:p text:style-name="P52"><text:span text:style-name="T53">2.5</text:span><text:span text:style-name="T54">.</text:span><text:span text:style-name="T55"><text:tab/>dušo paslauga (30 min.) Molėtų socialinės paramos centro Inturkės skyriuje – 0,97 Eur 1 vienas kartas.</text:span></text:p>
      <text:p text:style-name="P56"><text:span text:style-name="T57">Šis sprendimas įsigalioja nuo 2015 m. rugsėjo 1 d.<text:s/></text:span></text:p>
      <text:p text:style-name="P58"/>
      <text:p text:style-name="P59"/>
      <text:p text:style-name="P60"/>
      <text:p text:style-name="P61"><text:span text:style-name="T62">Savivaldybės meras</text:span><text:span text:style-name="T63"><text:tab/>Stasys Žvinys</text:span></text:p>
      <text:p text:style-name="P64"/>
      <text:p text:style-name="P65"/>
      <text:soft-page-break/>
      <text:p text:style-name="P66">PATVIRTINTA</text:p>
      <text:p text:style-name="P67">Molėtų rajono savivaldybės tarybos 2015 m. liepos 14 d. sprendimu</text:p>
      <text:p text:style-name="P68">Nr. B1- 158 <text:s text:c="2"/></text:p>
      <text:p text:style-name="P69"/>
      <text:p text:style-name="P70"/>
      <text:p text:style-name="P71"/>
      <text:p text:style-name="P72"><text:span text:style-name="T73">MOLĖTŲ SOCIALINĖS PARAMOS CENTRO SPECIALIOJO TRANSPORTO ORGANIZAVIMO PASLAUGOS SKYRIMO, TEIKIMO IR MOKĖJIMO TVARKOS APRAŠAS</text:span></text:p>
      <text:p text:style-name="P74"/>
      <text:p text:style-name="P75"><text:span text:style-name="T76">I</text:span><text:span text:style-name="T77">.<text:s/></text:span><text:span text:style-name="T78">BENDROSIOS NUOSTATOS</text:span></text:p>
      <text:p text:style-name="P79"><text:span text:style-name="T80">1</text:span><text:span text:style-name="T81">. Molėtų socialinės paramos centro specialiojo transporto organizavimo (toliau - Transporto) paslaugos skyrimo, teikimo ir mokėjimo tvarkos aprašas (toliau – Tvarkos aprašas) nustato transporto paslaugų, finansuojamų iš savivaldybės biudžeto, teikimo atvejus, asmenų kategorijas, kurioms gali būti teikiamos paslaugos, paslaugos skyrimo, teikimo ir mokėjimo tvarką, darbuotojų atsakomybę bei kontrolę.</text:span></text:p>
      <text:p text:style-name="P82"><text:span text:style-name="T83">2</text:span><text:span text:style-name="T84">. Tvarkos apraše vartojamos sąvokos atitinka Lietuvos Respublikos socialinių paslaugų įstatyme <text:s/>ir kituose teisės aktuose apibrėžtas sąvokas.</text:span></text:p>
      <text:p text:style-name="P85"><text:span text:style-name="T86">3</text:span><text:span text:style-name="T87">. Transporto paslaugos paskirtis – teikti paslaugą pagal poreikius asmenims, kurie dėl negalios, ligos ar senatvės turi judėjimo problemų ir dėl to, ar dėl nepakankamų pajamų negali naudotis visuomeniniu ar individualiu transportu.</text:span></text:p>
      <text:p text:style-name="P88"><text:span text:style-name="T89">4</text:span><text:span text:style-name="T90">. Gauti Transporto paslaugą turi teisę Molėtų rajone gyvenantys ir deklaravę gyvenamąją vietą arba įtraukti į gyvenamosios vietos neturinčių asmenų apskaitą Molėtų rajono savivaldybėje, Lietuvos Respublikos piliečiai bei užsieniečiai, tarp jų ir asmenys be pilietybės, turintys leidimą nuolat ar laikinai gyventi Lietuvos Respublikoje.</text:span></text:p>
      <text:p text:style-name="P91"><text:span text:style-name="T92">5</text:span><text:span text:style-name="T93">. Transporto organizavimo paslaugas teikia Molėtų socialinės paramos centras (toliau – Centras).</text:span></text:p>
      <text:p text:style-name="P94"><text:span text:style-name="T95">II</text:span><text:span text:style-name="T96">.<text:s/></text:span><text:span text:style-name="T97">ATVEJAI, KURIAIS GALI BŪTI TEIKIAMOS TRANSPORTO ORGANIZAVIMO PASLAUGOS</text:span></text:p>
      <text:p text:style-name="P98"><text:span text:style-name="T99">6</text:span><text:span text:style-name="T100">. Transporto paslaugos teikiamos vykti į (iš):</text:span></text:p>
      <text:p text:style-name="P101"><text:span text:style-name="T102">6.1</text:span><text:span text:style-name="T103">. gydymo ir reabilitacijos įstaigas;</text:span></text:p>
      <text:p text:style-name="P104"><text:span text:style-name="T105">6.2</text:span><text:span text:style-name="T106">. ortopedijos įmones;</text:span></text:p>
      <text:p text:style-name="P107"><text:span text:style-name="T108">6.3</text:span><text:span text:style-name="T109">. Gydytojų konsultacinę komisiją (GKK);</text:span></text:p>
      <text:p text:style-name="P110"><text:span text:style-name="T111">6.4</text:span><text:span text:style-name="T112">. Neįgalumo ir darbingumo nustatymo tarnybos prie Socialinės apsaugos ir darbo ministerijos teritorinius skyrius (NDNT);</text:span></text:p>
      <text:p text:style-name="P113"><text:span text:style-name="T114">6.5</text:span><text:span text:style-name="T115">. stacionarias socialinės globos ir slaugos įstaigas;</text:span></text:p>
      <text:p text:style-name="P116"><text:span text:style-name="T117">6.6</text:span><text:span text:style-name="T118">. ugdymo ir mokymo centrus;</text:span></text:p>
      <text:p text:style-name="P119"><text:span text:style-name="T120">6.7</text:span><text:span text:style-name="T121">. Techninės pagalbos neįgaliesiems centro skyrius neįgaliųjų asmenų aprūpinimui techninės pagalbos priemonėmis, šių priemonių remonto organizavimui, pristatymui neįgaliesiems bei pasiėmimui iš jų.<text:s/></text:span></text:p>
      <text:p text:style-name="P122"><text:span text:style-name="T123">III</text:span><text:span text:style-name="T124">.<text:s/></text:span><text:span text:style-name="T125">ASMENŲ, KURIEMS GALI BŪTI TEIKIAMOS TRANSPORTO PASLAUGOS, KATEGORIJOS</text:span></text:p>
      <text:p text:style-name="P126"><text:span text:style-name="T127">7</text:span><text:span text:style-name="T128">. Transporto paslaugomis gali naudotis:</text:span></text:p>
      <text:p text:style-name="P129"><text:span text:style-name="T130">7.1</text:span><text:span text:style-name="T131">. vaikai, turintys vidutinį ar sunkų neįgalumo lygį dėl judėjimo funkcijos sutrikimų ar kompleksinių sutrikimų;</text:span></text:p>
      <text:p text:style-name="P132"><text:span text:style-name="T133">7.2</text:span><text:span text:style-name="T134">. judėjimo funkcijų sutrikimų turintys asmenys, kurie yra pripažinti nedarbingais (nustatyta 0 – 25 proc. darbingumo);</text:span></text:p>
      <text:p text:style-name="P135"><text:span text:style-name="T136">7.3</text:span><text:span text:style-name="T137">. judėjimo funkcijų sutrikimų turintys asmenys, kurie yra pripažinti iš dalies darbingais (nustatyta 30-55 proc. darbingumo);</text:span></text:p>
      <text:p text:style-name="P138"><text:span text:style-name="T139">7.4</text:span><text:span text:style-name="T140">. judėjimo funkcijų sutrikimų turintys asmenys, kuriems nustatyti dideli specialieji poreikiai;</text:span></text:p>
      <text:p text:style-name="P141"><text:span text:style-name="T142">7.5</text:span><text:span text:style-name="T143">. judėjimo funkcijų sutrikimų turintys asmenys, kuriems nustatyti vidutiniai specialieji poreikiai;</text:span></text:p>
      <text:p text:style-name="P144"><text:span text:style-name="T145">7.6</text:span><text:span text:style-name="T146">. socialinės rizikos šeimų vaikai iki 10 metų amžiaus bei šeimos nariai, vykstantys į gydymo įstaigas ar priklausomybių ligų centrus, antialkoholinei terapijai;</text:span></text:p>
      <text:p text:style-name="P147"><text:span text:style-name="T148">7.7</text:span><text:span text:style-name="T149">. pagalbos į namus paslaugos gavėjai;</text:span></text:p>
      <text:p text:style-name="P150"><text:span text:style-name="T151">7.8</text:span><text:span text:style-name="T152">. senyvo amžiaus asmenys (75 m. ir daugiau), turintys judėjimo funkcijų sutrikimus;</text:span></text:p>
      <text:p text:style-name="P153"><text:span text:style-name="T154">7.9</text:span><text:span text:style-name="T155">. asmeninės higienos ir priežiūros paslaugų gavėjai nuvykti/parvykti į/iš paslaugų teikimo vietą/-os;</text:span></text:p>
      <text:p text:style-name="P156"><text:span text:style-name="T157">IV</text:span><text:span text:style-name="T158">.<text:s/></text:span><text:span text:style-name="T159">DOKUMENTAI, REIKALINGI SKIRTI TRANSPORTO PASLAUGĄ</text:span></text:p>
      <text:p text:style-name="P160"><text:span text:style-name="T161">8</text:span><text:span text:style-name="T162">. Asmuo (vienas iš suaugusių šeimos narių) ar jo globėjas, rūpintojas, pageidaujantis gauti Transporto paslaugas, ne vėliau kaip prieš 14 kalendorinių dienų iki išvykimo pateikia Centrui Prašymą – paraišką socialinėms paslaugoms gauti (forma SP-8), patvirtintą Lietuvos Respublikos socialinės apsaugos ir darbo ministro 2005 m. birželio 27 d. įsakymu Nr. A1-183, ir pateikia šiuos dokumentus:</text:span></text:p>
      <text:p text:style-name="P163"><text:span text:style-name="T164">8.1</text:span><text:span text:style-name="T165">. asmens tapatybę patvirtinantį dokumentą (pasą, asmens tapatybės kortelę ar leidimą nuolat ar laikinai gyventi Lietuvoje);</text:span></text:p>
      <text:p text:style-name="P166"><text:span text:style-name="T167">8.2</text:span><text:span text:style-name="T168">. gyvenamosios vietos deklaravimo pažymą arba pažymą, patvirtinančią, kad asmuo yra įtrauktas į gyvenamosios vietos neturinčių asmenų apskaitą, jeigu šių duomenų nėra Lietuvos Respublikos gyventojų registre;</text:span></text:p>
      <text:p text:style-name="P169"><text:span text:style-name="T170">8.3</text:span><text:span text:style-name="T171">. <text:s/>pensininko ar neįgaliojo pažymėjimą;</text:span></text:p>
      <text:p text:style-name="P172"><text:span text:style-name="T173">8.4</text:span><text:span text:style-name="T174">. darbingumo lygio nustatymo/specialiojo nuolatinės priežiūros (pagalbos) poreikio nustatymo/specialiojo nuolatinės slaugos poreikio nustatymo pažymos kopiją;</text:span></text:p>
      <text:p text:style-name="P175"><text:span text:style-name="T176">8.5</text:span><text:span text:style-name="T177">. dokumentą, įrodantį vykimo reikalingumą (siuntimą ar kt.);</text:span></text:p>
      <text:p text:style-name="P178"><text:span text:style-name="T179">8.6</text:span><text:span text:style-name="T180">. kitus transporto paslaugai gauti reikalingus dokumentus.</text:span></text:p>
      <text:p text:style-name="P181"><text:span text:style-name="T182">9</text:span><text:span text:style-name="T183">. Veikdami asmens (šeimos) ar visuomenės socialinio saugumo interesais prašymą Transporto paslaugai gauti asmeniui (šeimai) gali pateikti bendruomenės nariai ar kiti suinteresuoti asmenys, nurodę priežastį, dėl kurios asmuo (vienas iš suaugusių šeimos narių) ar jo globėjas, rūpintojas negali to padaryti pats.</text:span></text:p>
      <text:p text:style-name="P184"><text:span text:style-name="T185">10</text:span><text:span text:style-name="T186">. Transporto paslaugoms apskaityti pildomas maršrutų apskaitos žurnalas, kuriame nurodoma: eilės numeris, prašymo registracijos data, išvykimo data, išvykimo laikas, užsakovo vardas, pavardė, gyvenamoji vieta, socialinė padėtis, vykimo priežastis, kelionės maršrutas, apmokėjimas.</text:span></text:p>
      <text:p text:style-name="P187"><text:span text:style-name="T188">V</text:span><text:span text:style-name="T189">.<text:s/></text:span><text:span text:style-name="T190">TRANSPORTO PASLAUGŲ TEIKIMAS IR ORGANIZAVIMAS</text:span></text:p>
      <text:p text:style-name="P191"><text:span text:style-name="T192">11</text:span><text:span text:style-name="T193">. <text:s/>Centro socialinis darbuotojas nustato asmens (šeimos) transporto paslaugos poreikį, pagal asmens (šeimos) socialinių paslaugų poreikio vertinimo formą, patvirtintą Lietuvos Respublikos socialinės apsaugos ir darbo ministro 2007 m. kovo 13 d. įsakymu Nr. A1-67.</text:span></text:p>
      <text:p text:style-name="P194"><text:span text:style-name="T195">12</text:span><text:span text:style-name="T196">. Sprendimą dėl transporto paslaugos skyrimo priima Molėtų rajono savivaldybės administracijos direktorius arba jo įgaliotas asmuo, ne vėliau kaip per 3 darbo dienas nuo poreikio vertinimo išvadų pateikimo dienos.</text:span></text:p>
      <text:p text:style-name="P197"><text:span text:style-name="T198">13</text:span><text:span text:style-name="T199">. Transporto paslaugos skiriamos vieneriems kalendoriniams metams. Praėjus kalendoriniams metams pateikiamas naujas Prašymas – paraiška ir šio Tvarkos aprašo 8.1 – 8.6 punktuose išvardinti dokumentai.</text:span></text:p>
      <text:p text:style-name="P200"><text:span text:style-name="T201">14</text:span><text:span text:style-name="T202">. Transporto paslaugos teikiamos darbo dienomis ir darbo valandomis.</text:span></text:p>
      <text:p text:style-name="P203"><text:span text:style-name="T204">15</text:span><text:span text:style-name="T205">. Duomenis apie teikiamas transporto paslaugas Centro socialinis darbuotojas suveda į SPIS (Socialinės paramos informacinės sistemos) duomenų bazę.</text:span></text:p>
      <text:p text:style-name="P206"><text:span text:style-name="T207">16</text:span><text:span text:style-name="T208">. Asmuo, pageidaujantis gauti transporto paslaugas, pats privalo pasirūpinti vienu lydinčiu asmeniu.</text:span></text:p>
      <text:p text:style-name="P209"><text:span text:style-name="T210">17</text:span><text:span text:style-name="T211">. Transporto paslaugos organizuojamos taip, kad ta pačia transporto priemone ir tuo pačiu maršrutu būtų vežami keli asmenys, o <text:s/>transporte esant laisvų vietų Centro darbuotojai, tarnybinėms užduotims vykdyti.</text:span></text:p>
      <text:p text:style-name="P212"><text:span text:style-name="T213">18</text:span><text:span text:style-name="T214">. Asmuo, kuriam skirta Transporto paslauga, kiekvieną kartą naudodamasis Transporto paslauga, pildo prašymą dėl transporto paslaugos (1 priedas).</text:span></text:p>
      <text:p text:style-name="P215"><text:span text:style-name="T216">19</text:span><text:span text:style-name="T217">. Asmuo, pageidaujantis, kad būtų pristatytos ar paimtos techninės pagalbos priemonės, pildo tik prašymą dėl transporto paslaugos (1 priedas).</text:span></text:p>
      <text:p text:style-name="P218"><text:span text:style-name="T219">20</text:span><text:span text:style-name="T220">. Kai neteikiamos Transporto paslaugos, automobilis naudojamas kaip tarnybinis transportas.</text:span></text:p>
      <text:p text:style-name="P221"><text:span text:style-name="T222">VI</text:span><text:span text:style-name="T223">.<text:s/></text:span><text:span text:style-name="T224">APMOKĖJIMAS UŽ TRANSPORTO PASLAUGAS</text:span></text:p>
      <text:p text:style-name="P225"><text:span text:style-name="T226">21</text:span><text:span text:style-name="T227">. Transporto paslaugos teikiamos nemokamai:</text:span></text:p>
      <text:p text:style-name="P228"><text:span text:style-name="T229">21.1</text:span><text:span text:style-name="T230">. po vieną kartą per kalendorinius metus Molėtų rajono ribose ir už Molėtų rajono ribų;</text:span></text:p>
      <text:p text:style-name="P231"><text:span text:style-name="T232">21.2</text:span><text:span text:style-name="T233">. asmeniui (šeimai), kurio pajamos (vidutinės šeimos pajamos, tenkančios vienam šeimos nariui) mažesnės už valstybės remiamų pajamų dvigubą dydį;</text:span></text:p>
      <text:p text:style-name="P234"><text:span text:style-name="T235">21.3</text:span><text:span text:style-name="T236">. asmeniui (šeimai) teisės aktų nustatyta tvarka gaunančiam socialinę pašalpą;</text:span></text:p>
      <text:p text:style-name="P237"><text:span text:style-name="T238">21.4</text:span><text:span text:style-name="T239">. vaikams, turintiems vidutinį ar sunkų neįgalumo lygį, dėl judėjimo funkcijos sutrikimų <text:s/>ar kompleksinių sutrikimų;</text:span></text:p>
      <text:p text:style-name="P240"><text:span text:style-name="T241">21.5</text:span><text:span text:style-name="T242">. socialinės rizikos šeimų vaikams iki 10 metų amžiaus;</text:span></text:p>
      <text:p text:style-name="P243"><text:span text:style-name="T244">21.6</text:span><text:span text:style-name="T245">. paslaugos gavėjus lydintiems asmenims;</text:span></text:p>
      <text:p text:style-name="P246"><text:span text:style-name="T247">21.7</text:span><text:span text:style-name="T248">. asmeninės higienos ir priežiūros paslaugų gavėjams vykti į/iš šių paslaugų teikimo vietą/-os.</text:span></text:p>
      <text:p text:style-name="P249"><text:span text:style-name="T250">22</text:span><text:span text:style-name="T251">. Asmens (šeimos) finansines galimybes mokėti už socialines paslaugas vertina Molėtų rajono savivaldybės administracijos Socialinės paramos skyrius vadovaudamasis Molėtų rajono savivaldybės administracijos socialinių paslaugų organizavimo ir mokėjimo už socialines paslaugas tvarkos aprašu, patvirtintu Molėtų rajono savivaldybės tarybos 2010 m. rugsėjo 23 d. sprendimu Nr. B1-135 „Dėl Molėtų rajono savivaldybės socialinių paslaugų organizavimo ir mokėjimo už socialines paslaugas tvarkos aprašo patvirtinimo“.</text:span></text:p>
      <text:p text:style-name="P252"><text:span text:style-name="T253">23</text:span><text:span text:style-name="T254">. Transporto paslaugos gavėjai, kurių pajamos (vidutinės šeimos pajamos, tenkančios vienam šeimos nariui) didesnės už valstybės remiamų pajamų dvigubą dydį moka paslaugos kainą, nustatytą ir patvirtintą Molėtų rajono savivaldybės tarybos sprendimu. Atskaičius nustatytą asmens (šeimos) mokėjimo už transporto organizavimo paslaugas dalį, asmens (vidutinės šeimos pajamos, tenkančios vienam šeimos nariui) mėnesio pajamos negali likti mažesnės už valstybės remiamų pajamų dvigubą dydį.</text:span></text:p>
      <text:p text:style-name="P255"><text:span text:style-name="T256">24</text:span><text:span text:style-name="T257">. Transporto paslaugos gavėjams apmokėjimas skaičiuojamas pagal transporto priemonės spidometro rodmenis nuo Centro iki jo išlaipinimo vietos, skaičiuojant nuvykimą ir grįžimą nepriklausomai nuo to ar asmuo nuvyksta ir parvyksta, ar tik nuvyksta, ar tik parvyksta. Prašyme dėl transporto paslaugos (1 priedas) vairuotojas surašo duomenis, pasirašytinai supažindina paslaugos gavėją bei pateikia Centro socialiniam darbuotojui.</text:span></text:p>
      <text:p text:style-name="P258"><text:span text:style-name="T259">25</text:span><text:span text:style-name="T260">. Centro socialinis darbuotojas, užpildo Specialiojo transporto paslaugos kainos apskaičiavimo formą (2 priedas), o jos informacinį lapelį</text:span><text:span text:style-name="T261"><text:s text:c="2"/></text:span><text:span text:style-name="T262">atiduoda paslaugos gavėjui.<text:s/></text:span></text:p>
      <text:p text:style-name="P263"><text:span text:style-name="T264">26</text:span><text:span text:style-name="T265">. Transporto paslaugomis pasinaudojęs asmuo (arba vienas iš suaugusių šeimos narių, arba jo globėjas (rūpintojas), arba įgaliotas asmuo) informaciniame lapelyje nurodytą mokėtiną sumą už Transporto paslaugas <text:s/>privalo sumokėti už suteiktas paslaugas per 5 darbo dienas po paslaugos suteikimo į Centro atsiskaitomąją sąskaitą, o mokėjimą patvirtinantį dokumentą pateikti Centro socialiniam darbuotojui.</text:span></text:p>
      <text:p text:style-name="P266"><text:span text:style-name="T267">Prašyme dėl transporto paslaugos (1 priedas) už kurią sumokėta, Centro socialinis darbuotojas pažymi, kad už kelionę apmokėta bei įrašo mokėjimą patvirtinančių dokumentų duomenis.</text:span></text:p>
      <text:p text:style-name="P268"><text:span text:style-name="T269">27</text:span><text:span text:style-name="T270">. Naudojantis mokama transporto paslauga keletui asmenų vienu metu, mokestis už suteiktą paslaugą dalijamas proporcingai iš paslaugą gavusių asmenų skaičiaus.</text:span></text:p>
      <text:p text:style-name="P271"><text:span text:style-name="T272">28</text:span><text:span text:style-name="T273">. Centro socialinis darbuotojas užpildo Specialiojo transporto teikimo suvestinę ataskaitą (3 priedas) ir kartu su mokėjimą už specialaus transporto paslaugą patvirtinančiu dokumentu (mokėjimo kvitu ar kt.) pateikia vyr. buhalteriui.</text:span></text:p>
      <text:p text:style-name="P274"><text:span text:style-name="T275">29</text:span><text:span text:style-name="T276">. Asmuo, nesusimokėjęs už suteiktas specialaus transporto paslaugas, netenka teisės naudotis Transporto paslaugomis. Transporto paslaugų teikimas atnaujinamas, apmokėjus įsiskolinimą už suteiktas paslaugas.</text:span></text:p>
      <text:p text:style-name="P277"><text:span text:style-name="T278">VII</text:span><text:span text:style-name="T279">.<text:s/></text:span><text:span text:style-name="T280">ATSAKOMYBĖ IR KONTROLĖ</text:span></text:p>
      <text:p text:style-name="P281"><text:span text:style-name="T282">30</text:span><text:span text:style-name="T283">. Transporto paslaugas gauti pageidaujantis asmuo (vienas iš suaugusių šeimos narių) ar jo globėjas (rūpintojas) privalo pateikti teisingą ir išsamią informaciją apie kelionės datą, laiką, maršrutą, lydintį asmenį.</text:span></text:p>
      <text:p text:style-name="P284"><text:span text:style-name="T285">31</text:span><text:span text:style-name="T286">. Transporto paslaugos gavėjas privalo laikytis susitarimo dėl vykimo laiko ir maršruto, o pasikeitus aplinkybėms apie tai iš anksto informuoti Centro socialinį darbuotoją.</text:span></text:p>
      <text:p text:style-name="P287"><text:span text:style-name="T288">32</text:span><text:span text:style-name="T289">. Centras atsako už kokybišką transporto paslaugos teikimą.</text:span></text:p>
      <text:p text:style-name="P290"><text:span text:style-name="T291">33</text:span><text:span text:style-name="T292">. Molėtų rajono savivaldybės administracijos socialinės paramos skyrius kontroliuoja teikiamų transporto paslaugų kokybę.</text:span></text:p>
      <text:p text:style-name="P293"><text:span text:style-name="T294">____________________________________</text:span></text:p>
      <text:p text:style-name="P295"/>
      <text:p text:style-name="P296"/>
      <text:soft-page-break/>
      <text:p text:style-name="P297">Molėtų socialinės paramos centro specialiojo transporto organizavimo paslaugos skyrimo, teikimo ir mokėjimo tvarkos aprašo</text:p>
      <text:p text:style-name="P298"><text:span text:style-name="T299">1</text:span><text:span text:style-name="T300"><text:s/>priedas</text:span></text:p>
      <text:p text:style-name="P301"/>
      <text:p text:style-name="P302"><text:span text:style-name="T303">ASMUO, KURIAM REIKIA TRANSPORTO PASLAUGO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Vard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Pavardė</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Asmens <text:s/>koda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Gyvenamosios vietos adresas</text:p>
          </table:table-cell>
          <table:table-cell table:style-name="TableCell470">
            <text:p text:style-name="P471">Telefono Nr.</text:p>
            <text:p text:style-name="P472"/>
          </table:table-cell>
        </table:table-row>
      </table:table>
      <text:p text:style-name="P473"/>
      <text:p text:style-name="P474">__________________________________________</text:p>
      <text:p text:style-name="P475">(įstaigos pavadinimas)</text:p>
      <text:p text:style-name="P476"/>
      <text:p text:style-name="P477">PRAŠYMAS DĖL TRANSPORTO PASLAUGOS</text:p>
      <text:p text:style-name="P478"/>
      <text:p text:style-name="P479">20 ____ m. ____________________ d. <text:s/>Nr._________</text:p>
      <text:p text:style-name="P480"/>
      <text:p text:style-name="P481"/>
      <text:p text:style-name="P482">Prašau dėl transporto paslaugos __________________________________________________</text:p>
      <text:p text:style-name="P483">________________________________________________________________________________________________________________________________________________________________________________________________________________________________________________</text:p>
      <text:p text:style-name="P484"/>
      <text:p text:style-name="P485">___________________________________<text:tab/>_____________________________________</text:p>
      <text:p text:style-name="P486">(parašas)<text:tab/><text:tab/><text:tab/><text:tab/>(vardas, pavardė)</text:p>
      <text:p text:style-name="P487"><text:span text:style-name="T488">⁮ Transporto paslauga teikiama nemokamai</text:span></text:p>
      <text:p text:style-name="P489"><text:span text:style-name="T490">⁮ Transporto paslauga teikiama mokamai</text:span><text:span text:style-name="T491"><text:s/></text:span><text:span text:style-name="T492">(1 km - <text:s/>____________Eur)</text:span></text:p>
      <text:p text:style-name="P493">⁮ Techninės pagalbos priemonių pristatymas _______Eur</text:p>
      <text:p text:style-name="P494">⁮ Vairuotojo žymos: automobilis_____________________ kelialapio Nr. ____________________<text:s/></text:p>
      <text:p text:style-name="P495">Spidometro parodymai<text:s/><text:tab/>nuo __________________<text:tab/><text:s text:c="3"/>iki ______________________</text:p>
      <text:p text:style-name="P496">nuo __________________ <text:s text:c="2"/>iki ______________________</text:p>
      <text:p text:style-name="P497">nuo __________________<text:tab/><text:s text:c="3"/>iki______________________<text:tab/><text:tab/><text:tab/>nuo __________________<text:tab/><text:s text:c="3"/>iki ______________________</text:p>
      <text:p text:style-name="P498"/>
      <text:p text:style-name="P499">Nuvažiuota ________________________________km _________________________________</text:p>
      <text:p text:style-name="P500"><text:span text:style-name="T501">(</text:span><text:span text:style-name="T502">vairuotojo parašas</text:span><text:span text:style-name="T503">)</text:span></text:p>
      <text:p text:style-name="P504">⁮ Susipažinau ir sutinku ___________________________________________________________</text:p>
      <text:p text:style-name="P505">(pareiškėjo vardas, pavardė ir parašas)</text:p>
      <text:p text:style-name="P506"/>
      <text:p text:style-name="P507">⁮ Apmokėta _______________________<text:tab/>_____________________________________</text:p>
      <text:p text:style-name="P508"><text:span text:style-name="T509">(kvito Nr., <text:s/>suma)</text:span><text:span text:style-name="T510"><text:tab/></text:span><text:span text:style-name="T511"><text:tab/></text:span><text:span text:style-name="T512">(darbuotojo pareigos vardas, pavardė, parašas ir data)</text:span></text:p>
      <text:p text:style-name="P513"/>
      <text:p text:style-name="P514"/>
      <text:soft-page-break/>
      <text:p text:style-name="P515">Molėtų socialinės paramos centro specialiojo transporto organizavimo paslaugos skyrimo, teikimo ir mokėjimo tvarkos aprašo<text:s/></text:p>
      <text:p text:style-name="P516"><text:span text:style-name="T517">2</text:span><text:span text:style-name="T518"><text:s/>priedas</text:span></text:p>
      <text:p text:style-name="P519"/>
      <text:p text:style-name="P520"/>
      <text:p text:style-name="P521"><text:span text:style-name="T522">SPECIALIOJO TRANSPORTO PASLAUGOS KAINOS APSKAIČIAVIMAS</text:span></text:p>
      <text:p text:style-name="P523"/>
      <text:p text:style-name="P524">20_____m. __________________ d. Nr. _________</text:p>
      <text:p text:style-name="P525"/>
      <text:p text:style-name="P526"/>
      <text:p text:style-name="P527">Transporto paslaugos gavėjas ________________________________________________________</text:p>
      <text:p text:style-name="P528">Vykimo tikslas ___________________________________________________________________</text:p>
      <text:p text:style-name="P529">Vykimo data _____________________________________________________________________</text:p>
      <text:p text:style-name="P530">Vykimo maršrutas_________________________________________________________________</text:p>
      <text:p text:style-name="P531">Transporto paslaugos kaina (1 km) _________________ Eur</text:p>
      <text:p text:style-name="P532"/>
      <text:p text:style-name="P533">PASLAUGOS KAINOS APSKAIČIAVIMAS</text:p>
      <text:p text:style-name="P534"/>
      <text:p text:style-name="P535">Asmens (šeimos) vidutinės mėnesio pajamos _______________________________________Eur</text:p>
      <text:p text:style-name="P536">Nuvažiuota kilometrų _____________________________________________________________</text:p>
      <text:p text:style-name="P537">Iš viso mokėti už suteiktą paslaugą ___________________________________________________</text:p>
      <text:p text:style-name="P538">________________________________________________________________________________________________________________________________________________________________</text:p>
      <text:p text:style-name="P539"/>
      <text:p text:style-name="P540"/>
      <text:p text:style-name="P541">Susipažinau ir sutinku ______________________________________________________________</text:p>
      <text:p text:style-name="P542">(pareiškėjo vardas, pavardė, parašas ir data)<text:tab/><text:tab/><text:tab/><text:tab/><text:tab/><text:tab/><text:tab/><text:tab/><text:tab/></text:p>
      <text:p text:style-name="P543">Informacinį lapelį įteikė ____________________________________________________________</text:p>
      <text:p text:style-name="P544">(pareigų pavadinimas, vardas, pavardė, parašas ir data)</text:p>
      <text:p text:style-name="P545"/>
      <text:p text:style-name="P546">- - - - - - - - - - - - - - - - - - - - - - - - - - - - - - - - - - - - - - - - - - - - - - - - - - - - - - - - - - - - - - - - - - - - -</text:p>
      <text:p text:style-name="P547">Specialiojo transporto paslaugos kainos apskaičiavimo informacinis lapelis</text:p>
      <text:p text:style-name="P548"/>
      <text:p text:style-name="P549">INFORMACINIS LAPELIS</text:p>
      <text:p text:style-name="P550">________________________________________________________________________________</text:p>
      <text:p text:style-name="P551">(asmens, kuriam įteikiamas lapelis, vardas pavardė)</text:p>
      <text:p text:style-name="P552"/>
      <text:p text:style-name="P553">Prašymas skirti _______________________________________________ priimtas ____________</text:p>
      <text:p text:style-name="P554"><text:span text:style-name="T555">(</text:span><text:span text:style-name="T556">nurodyti socialinės paslaugos pavadinimą</text:span><text:span text:style-name="T557">)</text:span><text:span text:style-name="T558"><text:tab/></text:span><text:span text:style-name="T559"><text:s text:c="35"/>(gavimo data)</text:span></text:p>
      <text:p text:style-name="P560"/>
      <text:p text:style-name="P561">Prašymą priėmė ir informacinį lapelį įteikė</text:p>
      <text:p text:style-name="P562"/>
      <text:p text:style-name="P563">_________________________<text:tab/>__________________<text:tab/>__________________________</text:p>
      <text:p text:style-name="P564">(pareigų pavadinimas)<text:tab/><text:tab/><text:s text:c="13"/>(parašas)<text:tab/><text:s text:c="20"/>(vardas, pavardė)</text:p>
      <text:p text:style-name="P565"/>
      <text:p text:style-name="P566"/>
      <text:p text:style-name="P567"><text:span text:style-name="T568">Įmoka mokama</text:span><text:span text:style-name="T569">:</text:span><text:span text:style-name="T570"><text:s/></text:span><text:span text:style-name="T571">Molėtų socialinės paramos centrui</text:span></text:p>
      <text:p text:style-name="P572">Įmonės kodas 188713552</text:p>
      <text:p text:style-name="P573">Vilniaus g. 45, 33001, Molėtai</text:p>
      <text:p text:style-name="P574">A.s. LT 754010045500155888</text:p>
      <text:soft-page-break/>
      <text:p text:style-name="P575">AB DNB bankas</text:p>
      <text:p text:style-name="P576"/>
      <text:p text:style-name="P577"/>
      <text:p text:style-name="P578"/>
      <text:p text:style-name="P579"><text:span text:style-name="T580">Įmokos dydis</text:span><text:span text:style-name="T581"><text:s text:c="2"/>____________ Eur</text:span></text:p>
      <text:p text:style-name="P582"/>
      <text:p text:style-name="P583"><text:span text:style-name="T584">Mokėjimo dokumentų eilutėje „mokėjimo paskirtis“ turi būti įrašyta „mokestis už transporto paslaugą“________________________________________________________________________</text:span><text:span text:style-name="T585"><text:tab/></text:span><text:span text:style-name="T586"><text:tab/></text:span><text:span text:style-name="T587"><text:tab/>(</text:span><text:span text:style-name="T588">nurodyti asmens, kuriam suteikta transporto paslauga, vardą ir pavardę)</text:span></text:p>
      <text:p text:style-name="P589"/>
      <text:p text:style-name="P590">arba „mokestis už techninės pagalbos priemonių pristatymą“ _______________________________</text:p>
      <text:p text:style-name="P591"><text:span text:style-name="T592">(</text:span><text:span text:style-name="T593">nurodyti asmens, kuriam pristatyta<text:s/></text:span></text:p>
      <text:p text:style-name="P594">________________________________________________________________________________________________</text:p>
      <text:p text:style-name="P595"><text:span text:style-name="T596">techninės pagalbos priemonės vardą ir pavardę)</text:span></text:p>
      <text:p text:style-name="Normal"/>
      <text:p text:style-name="P597"/>
      <text:p text:style-name="P598"/>
      <text:soft-page-break/>
      <text:p text:style-name="P599">Molėtų socialinės paramos centro specialiojo transporto organizavimo paslaugos skyrimo, teikimo ir mokėjimo tvarkos aprašo<text:s/></text:p>
      <text:p text:style-name="P600"><text:span text:style-name="T601">3</text:span><text:span text:style-name="T602"><text:s/>priedas</text:span></text:p>
      <text:p text:style-name="P603">________________________________________________________________________________</text:p>
      <text:p text:style-name="P604">(įstaigos pavadinimas)</text:p>
      <text:p text:style-name="P605"/>
      <text:p text:style-name="P606"/>
      <text:p text:style-name="P607">SPECIALIOJO TRANSPORTO PASLAUGOS TEIKIMO SUVESTINĖ ATASKAITA</text:p>
      <text:p text:style-name="P608"/>
      <text:p text:style-name="P609">20_____m. ________________ d. Nr. _____</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text:p>
            <text:p text:style-name="P621">Nr.</text:p>
          </table:table-cell>
          <table:table-cell table:style-name="TableCell622">
            <text:p text:style-name="P623">Paslaugos gavėjo vardas, pavardė</text:p>
          </table:table-cell>
          <table:table-cell table:style-name="TableCell624">
            <text:p text:style-name="P625">Adresas</text:p>
          </table:table-cell>
          <table:table-cell table:style-name="TableCell626">
            <text:p text:style-name="P627">Suteiktos transporto paslaugos kaina, Eur</text:p>
          </table:table-cell>
          <table:table-cell table:style-name="TableCell628">
            <text:p text:style-name="P629">Mokėtojas</text:p>
          </table:table-cell>
          <table:table-cell table:style-name="TableCell630">
            <text:p text:style-name="P631">Pastabos</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row>
      </table:table>
      <text:p text:style-name="P980"/>
      <text:p text:style-name="P981"/>
      <text:p text:style-name="P982">_________________________<text:tab/>__________________<text:tab/>__________________________</text:p>
      <text:p text:style-name="P983">(pareigų pavadinimas)<text:tab/><text:tab/>(parašas)<text:tab/><text:tab/>(vardas, pavardė)</text:p>
      <text:p text:style-name="Normal"/>
      <text:p text:style-name="P984"/>
      <text:p text:style-name="P985"/>
      <text:soft-page-break/>
      <text:p text:style-name="P986">PATVIRTINTA</text:p>
      <text:p text:style-name="P987">Molėtų rajono savivaldybės tarybos</text:p>
      <text:p text:style-name="P988">2015 m. liepos 14 d. sprendimu<text:s/></text:p>
      <text:p text:style-name="P989">Nr. B1- 158</text:p>
      <text:p text:style-name="P990"/>
      <text:p text:style-name="P991"><text:span text:style-name="T992">MOLĖTŲ SOCIALINĖS PARAMOS CENTRO ASMENINĖS HIGIENOS IR PRIEŽIŪROS PASLAUGOS TEIKIMO IR MOKĖJIMO TVARKOS APRAŠAS</text:span></text:p>
      <text:p text:style-name="P993"/>
      <text:p text:style-name="P994"><text:span text:style-name="T995">I</text:span><text:span text:style-name="T996">.<text:s/></text:span><text:span text:style-name="T997">BENDROSIOS NUOSTATOS</text:span></text:p>
      <text:p text:style-name="P998"/>
      <text:p text:style-name="P999"><text:span text:style-name="T1000">1</text:span><text:span text:style-name="T1001">.</text:span><text:span text:style-name="T1002"><text:s/></text:span><text:span text:style-name="T1003">Asmeninės higienos ir priežiūros paslaugos teikimo tvarkos aprašas (toliau – Aprašas) nustato asmeninės higienos ir priežiūros paslaugų, finansuojamų iš savivaldybės biudžeto, organizavimą ir skyrimą bei paslaugos teikimo ir mokėjimo sąlygas ir asmenų, kuriems gali būti teikiamos paslaugos, kategorijas.</text:span></text:p>
      <text:p text:style-name="P1004"><text:span text:style-name="T1005">2</text:span><text:span text:style-name="T1006">. Apraše vartojamos sąvokos atitinka Lietuvos Respublikos socialinių paslaugų įstatyme, Socialinių paslaugų kataloge ir kituose teisės aktuose apibrėžtas sąvokas.</text:span></text:p>
      <text:p text:style-name="P1007"><text:span text:style-name="T1008">3</text:span><text:span text:style-name="T1009">. Asmeninės higienos ir priežiūros paslaugos teikiamos asmenims (šeimoms), kurie dėl nepakankamų pajamų ar skurdo negali (neturi galimybės) pasirūpinti savo higiena.</text:span></text:p>
      <text:p text:style-name="P1010"><text:span text:style-name="T1011">4</text:span><text:span text:style-name="T1012">. Asmeninės higienos ir priežiūros paslaugų organizavimas tai pagalba asmenims (šeimoms), kuri apima dušo ir skalbimo paslaugos organizavimą.</text:span></text:p>
      <text:p text:style-name="P1013"><text:span text:style-name="T1014">5</text:span><text:span text:style-name="T1015">. Asmeninės higienos ir priežiūros paslaugų teikimą organizuoja Molėtų socialinės paramos centras (toliau – Centras).</text:span></text:p>
      <text:p text:style-name="P1016"/>
      <text:p text:style-name="P1017"><text:span text:style-name="T1018">II</text:span><text:span text:style-name="T1019">.<text:s/></text:span><text:span text:style-name="T1020">ASMENŲ, KURIEMS GALI BŪTI TEIKIAMOS ASMENINĖS HIGIENOS IR PRIEŽIŪROS PASLAUGA, KATEGORIJOS</text:span></text:p>
      <text:p text:style-name="P1021"/>
      <text:p text:style-name="P1022"><text:span text:style-name="T1023">6</text:span><text:span text:style-name="T1024">. Asmens higienos ir priežiūros paslaugą turi teisę gauti Molėtų rajone gyvenantys ir deklaravę gyvenamąją vietą arba įtraukti į gyvenamosios vietos neturinčių asmenų apskaitą Molėtų rajono savivaldybėje, Lietuvos Respublikos piliečiai bei užsieniečiai, tarp jų ir asmenys be pilietybės, turintys leidimą nuolat ar laikinai gyventi Lietuvos Respublikoje.</text:span></text:p>
      <text:p text:style-name="P1025"><text:span text:style-name="T1026">7</text:span><text:span text:style-name="T1027">. Asmenys, kuriems, vadovaujantis šiuo Aprašu, gali būti skiriamos bei teikiamos asmeninės higienos ir priežiūros paslaugos:</text:span></text:p>
      <text:p text:style-name="P1028"><text:span text:style-name="T1029">7.1</text:span><text:span text:style-name="T1030">. suaugę asmenys su negalia ir jų šeimos nariai;</text:span></text:p>
      <text:p text:style-name="P1031"><text:span text:style-name="T1032">7.2</text:span><text:span text:style-name="T1033">. senyvo amžiaus asmenys ir jų šeimos nariai;</text:span></text:p>
      <text:p text:style-name="P1034"><text:span text:style-name="T1035">7.3</text:span><text:span text:style-name="T1036">. nedirbantys, įsiregistravę darbo biržoje ir jų šeimos nariai;</text:span></text:p>
      <text:p text:style-name="P1037"><text:span text:style-name="T1038">7.4</text:span><text:span text:style-name="T1039">. vaikai su negalia ir jų šeimos nariai;</text:span></text:p>
      <text:p text:style-name="P1040"><text:span text:style-name="T1041">7.5</text:span><text:span text:style-name="T1042">. socialinės rizikos šeimos (neatsižvelgiant į deklaruotą gyvenamąją vietą).</text:span></text:p>
      <text:p text:style-name="P1043"><text:span text:style-name="T1044">8</text:span><text:span text:style-name="T1045">. Asmeninės higienos ir priežiūros paslaugos organizuojamos ir teikiamos tik tiems 7 punkte išvardintiems asmenims, kurie negali pasirūpinti asmenine higiena dėl sąlygų namuose<text:s/></text:span><text:soft-page-break/><text:span text:style-name="T1046">nebuvimo (gyvenantys būstuose be patogumų: nėra vandens/kanalizacijos, neįrengtas vonios/dušo kambarys, nėra vandens šildytuvo).</text:span></text:p>
      <text:p text:style-name="P1047"><text:span text:style-name="T1048">9</text:span><text:span text:style-name="T1049">. Kitiems asmenims, neišvardintiems 7 punkte (bedarbiai, daugiavaikės šeimos ir kt.), norintiems gauti asmeninės higienos ir priežiūros paslaugas, gali būti teikiamos tik mokamos asmeninės higienos ir priežiūros paslaugos.</text:span></text:p>
      <text:p text:style-name="P1050"/>
      <text:p text:style-name="P1051"><text:span text:style-name="T1052">III</text:span><text:span text:style-name="T1053">.<text:s/></text:span><text:span text:style-name="T1054">ASMENINĖS HIGIENOS IR PRIEŽIŪROS PASLAUGOS ORGANIZAVIMAS IR SKYRIMAS</text:span></text:p>
      <text:p text:style-name="P1055"/>
      <text:p text:style-name="P1056"><text:span text:style-name="T1057">10</text:span><text:span text:style-name="T1058">. Asmuo (vienas iš suaugusių šeimos narių) ar jo globėjas, rūpintojas, pageidaujantis gauti asmeninės higienos ir priežiūros paslaugą, pateikia Centrui prašymą-paraišką ir jos priedus (toliau Prašymas-paraiška) socialinėms paslaugoms gauti (forma SP-8), patvirtintą Lietuvos Respublikos socialinės apsaugos ir darbo ministro 2005 m. birželio 24 d. įsakymu Nr. A1-183 ir šiuos dokumentus:</text:span></text:p>
      <text:p text:style-name="P1059"><text:span text:style-name="T1060">10.1</text:span><text:span text:style-name="T1061">. asmens tapatybę patvirtinantį dokumentą (pasą, asmens tapatybės kortelę ar leidimą laikinai gyventi Lietuvoje);</text:span></text:p>
      <text:p text:style-name="P1062"><text:span text:style-name="T1063">10.2</text:span><text:span text:style-name="T1064">. gyvenamosios vietos deklaravimo pažymą arba pažymą, patvirtinančią, kad asmuo yra įtrauktas į gyvenamosios vietos neturinčių asmenų apskaitą, jeigu šių duomenų nėra Lietuvos Respublikos gyventojų registre;</text:span></text:p>
      <text:p text:style-name="P1065"><text:span text:style-name="T1066">10.3</text:span><text:span text:style-name="T1067">. pensininko ar neįgaliojo pažymėjimą;</text:span></text:p>
      <text:p text:style-name="P1068"><text:span text:style-name="T1069">10.4</text:span><text:span text:style-name="T1070">. kitus asmeninės higienos paslaugai gauti reikalingus dokumentus.<text:s/></text:span></text:p>
      <text:p text:style-name="P1071"><text:span text:style-name="T1072">Centro socialinis darbuotojas priėmęs Prašymą-paraišką, naudodamasis SPIS (Socialinės paramos informacine sistema) programa, gauna duomenis iš Sodros, Gyventojų registro, Darbo biržos, Nacionalinės mokėjimo agentūros, Neįgalumo ir darbingumo nustatymo tarnybos ir kitų registrų.</text:span></text:p>
      <text:p text:style-name="P1073"><text:span text:style-name="T1074">11</text:span><text:span text:style-name="T1075">. Veikdami asmens (šeimos) ar visuomenės socialinio saugumo interesais, Prašymą-paraišką dėl asmeninės higienos ir priežiūros paslaugos skyrimo asmeniui (šeimai) gali pateikti bendruomenės nariai ar kiti suinteresuoti asmenys, nurodę priežastį, dėl kurios asmuo (vienas iš suaugusių šeimos narių) ar jo globėjas, rūpintojas negali to padaryti pats.</text:span></text:p>
      <text:p text:style-name="P1076"><text:span text:style-name="T1077">12</text:span><text:span text:style-name="T1078">. Dokumentai, išvardinti šio Aprašo 10 punkte, pateikiami vieną kartą per kalendorinius metus. Praėjus kalendoriniams metams pateikiamas naujas Prašymas-paraiška ir šio Aprašo 10 punkto išvardinti dokumentai.</text:span></text:p>
      <text:p text:style-name="P1079"><text:span text:style-name="T1080">13</text:span><text:span text:style-name="T1081">. Asmeninės higienos ir priežiūros paslaugos gali būti skiriamos tik patikrinus buities ir gyvenimo sąlygas ir surašius buities ir gyvenimo sąlygų patikrinimo aktą (1 priedas).</text:span></text:p>
      <text:p text:style-name="P1082"><text:span text:style-name="T1083">14</text:span><text:span text:style-name="T1084">. Centro atsakingas socialinis darbuotojas nustato asmens (šeimos) asmeninės higienos ir priežiūros paslaugos poreikį, pagal Asmens (šeimos) socialinių paslaugų poreikio vertinimo formą,<text:s/></text:span><text:soft-page-break/><text:span text:style-name="T1085">patvirtintą Lietuvos Respublikos socialinės apsaugos ir darbo ministro 2007 m. kovo 13 d. įsakymu Nr.A1-67.</text:span></text:p>
      <text:p text:style-name="P1086"><text:span text:style-name="T1087">15</text:span><text:span text:style-name="T1088">. Sprendimą dėl asmeninės higienos ir priežiūros paslaugos skyrimo priima Molėtų rajono savivaldybės administracijos direktorius ar jo įgaliotas asmuo, ne vėliau kaip per 3 darbo dienas nuo poreikio vertinimo išvadų pateikimo dienos.</text:span></text:p>
      <text:p text:style-name="P1089"><text:span text:style-name="T1090">16</text:span><text:span text:style-name="T1091">. Asmeniui (šeimai) asmeninės higienos ir priežiūros paslaugos, dušo ir skalbimo paslaugos teikiamos po vieną kartą per mėnesį.</text:span></text:p>
      <text:p text:style-name="P1092"><text:span text:style-name="T1093">17</text:span><text:span text:style-name="T1094">. Duomenis apie teikiamas asmeninės higienos ir priežiūros organizavimo paslaugas Centro atsakingas socialinis darbuotojas suveda į Socialinės paramos šeimai informacinės sistemos SPIS duomenų bazę.</text:span></text:p>
      <text:p text:style-name="P1095"><text:span text:style-name="T1096">18</text:span><text:span text:style-name="T1097">. Centro socialinis darbuotojas pildo asmeninės higienos ir priežiūros paslaugos registrą, kuriame nurodoma: eilės numeris, registracijos data, paslaugos gavėjo vardas, pavardė, gyvenamoji vieta bei paslaugos gavėjo parašas.</text:span></text:p>
      <text:p text:style-name="P1098"><text:span text:style-name="T1099">19</text:span><text:span text:style-name="T1100">. Asmeninės higienos ir priežiūros paslaugos teikimo vieta: Molėtų socialinės paramos centro Inturkės skyrius (Molėtų rajonas, Inturkės seniūnija, Inturkės kaimas, Paplūdimio g. 2).<text:s/></text:span></text:p>
      <text:p text:style-name="P1101"><text:span text:style-name="T1102">20</text:span><text:span text:style-name="T1103">. Asmeninės higienos ir priežiūros paslaugos taip pat gali būti perkamos teisės aktų nustatytu viešųjų pirkimų būdu.</text:span></text:p>
      <text:p text:style-name="P1104"><text:span text:style-name="T1105">21</text:span><text:span text:style-name="T1106">. Teikiant asmeninės higienos ir priežiūros paslaugas, naudojamos paslaugos gavėjo priemonės (skalbimo milteliai, rankšluosčiai, muilas, šampūnas ir kt.).</text:span></text:p>
      <text:p text:style-name="P1107"/>
      <text:p text:style-name="P1108"><text:span text:style-name="T1109">IV</text:span><text:span text:style-name="T1110">.<text:s/></text:span><text:span text:style-name="T1111">MOKĖJIMO UŽ ASMENINĖS HIGIENOS IR PRIEŽIŪROS PASLAUGAS TVARKA</text:span></text:p>
      <text:p text:style-name="P1112"/>
      <text:p text:style-name="P1113"><text:span text:style-name="T1114">22</text:span><text:span text:style-name="T1115">. Asmeninės higienos ir priežiūros paslaugos teikiamos nemokamai:</text:span></text:p>
      <text:p text:style-name="P1116"><text:span text:style-name="T1117">22.1</text:span><text:span text:style-name="T1118">. asmeniui (šeimai), teisės aktų nustatyta tvarka gaunančiam socialinę pašalpą;</text:span></text:p>
      <text:p text:style-name="P1119"><text:span text:style-name="T1120">22.2</text:span><text:span text:style-name="T1121">. asmeniui (šeimai), kurio pajamos (vidutinės šeimos pajamos, tenkančios vienam šeimos nariui) mažesnės už valstybės remiamų pajamų dvigubą dydį.</text:span></text:p>
      <text:p text:style-name="P1122"><text:span text:style-name="T1123">23</text:span><text:span text:style-name="T1124">. Asmens (šeimos) finansines galimybes mokėti už socialines paslaugas vertina Molėtų rajono savivaldybės administracijos Socialinės paramos skyrius vadovaudamasis Molėtų rajono savivaldybės administracijos socialinių paslaugų organizavimo ir mokėjimo už socialines paslaugas tvarkos aprašu, patvirtintu Molėtų rajono savivaldybės tarybos 2010 m. rugsėjo 23 d. sprendimu Nr. B1-135 „Dėl Molėtų rajono savivaldybės socialinių paslaugų organizavimo ir mokėjimo už socialines paslaugas tvarkos aprašo patvirtinimo“.<text:s/></text:span></text:p>
      <text:p text:style-name="P1125"><text:span text:style-name="T1126">24</text:span><text:span text:style-name="T1127">. Asmens higienos ir priežiūros paslaugos gavėjai, kurių pajamos (vidutinės šeimos pajamos, tenkančios vienam šeimos nariui) didesnės už valstybės remiamų pajamų dvigubą dydį moka paslaugos kainą, nustatytą ir patvirtintą Molėtų rajono savivaldybės tarybos sprendimu nustatyta tvarka.</text:span></text:p>
      <text:p text:style-name="P1128"/>
      <text:p text:style-name="P1129"><text:span text:style-name="T1130">V</text:span><text:span text:style-name="T1131">.<text:s/></text:span><text:span text:style-name="T1132">BAIGIAMOSIOS NUOSTATOS</text:span></text:p>
      <text:p text:style-name="P1133"/>
      <text:p text:style-name="P1134"><text:span text:style-name="T1135">25</text:span><text:span text:style-name="T1136">. Asmeninės higienos ir priežiūros paslaugų teikimą kontroliuoja savivaldybės administracijos Socialinės paramos skyrius.</text:span></text:p>
      <text:p text:style-name="P1137"><text:span text:style-name="T1138">26</text:span><text:span text:style-name="T1139">. Centras atsako už kokybišką šių paslaugų teikimą.</text:span></text:p>
      <text:p text:style-name="P1140"><text:span text:style-name="T1141">____________________</text:span></text:p>
      <text:p text:style-name="P1142"/>
      <text:p text:style-name="P1143"/>
      <text:soft-page-break/>
      <text:p text:style-name="P1144">Molėtų socialinės paramos centro asmeninės higienos ir priežiūros paslaugos teikimo ir mokėjimo tvarkos aprašo</text:p>
      <text:p text:style-name="P1145"><text:span text:style-name="T1146">1</text:span><text:span text:style-name="T1147"><text:s/>priedas <text:s text:c="4"/></text:span></text:p>
      <text:p text:style-name="P1148"/>
      <text:p text:style-name="P1149"><text:span text:style-name="T1150">MOLĖTŲ SOCIALINĖS PARAMOS CENTRAS</text:span></text:p>
      <text:p text:style-name="P1151"/>
      <text:p text:style-name="P1152">BUITIES IR GYVENIMO SĄLYGŲ PATIKRINIMO AKTAS</text:p>
      <text:p text:style-name="P1153"/>
      <text:p text:style-name="P1154">20 __ m. _______________________ d. Nr. _____</text:p>
      <text:p text:style-name="P1155">_________________________________</text:p>
      <text:p text:style-name="P1156">( dokumento sudarymo vieta)</text:p>
      <text:p text:style-name="P1157"/>
      <text:p text:style-name="P1158">1. Asmens vardas, pavardė ________________________________________________________</text:p>
      <text:p text:style-name="P1159"/>
      <text:p text:style-name="P1160">2. Gyvenamosios vietos adresas _____________________________________________________</text:p>
      <text:p text:style-name="P1161"/>
      <text:p text:style-name="P1162"><text:span text:style-name="T1163">3. Šeimyninė padėtis</text:span><text:span text:style-name="T1164"><text:s/></text:span><text:span text:style-name="T1165">(pabraukti): susituokęs (-usi), nutraukęs (-usi) santuoką, vienas gyvenantis asmuo, kita (nurodyti) _____________________________________________________________</text:span></text:p>
      <text:p text:style-name="P1166">4. Būstas <text:s/>(nurodyti): ______________________________________________________________<text:s/></text:p>
      <text:p text:style-name="P1167">5. Būsto patogumai (pabraukti):</text:p>
      <text:p text:style-name="P1168">5.1. vandentiekis yra/nėra</text:p>
      <text:p text:style-name="P1169">5.2.daliniai patogumai (vanduo šildomas boileriu) yra/nėra, kita (nurodyti) ____________________</text:p>
      <text:p text:style-name="P1170">________________________________________________________________________________</text:p>
      <text:p text:style-name="P1171">5.3. pirtis yra/nėra</text:p>
      <text:p text:style-name="P1172">6. Buities sąlygos ( yra/nėra galimybių nusiprausti, išsiskalbti)</text:p>
      <text:p text:style-name="P1173">________________________________________________________________________________________________________________________________________________________________<text:s/></text:p>
      <text:p text:style-name="P1174">________________________________________________________________________________________________________________________________________________________________<text:s/></text:p>
      <text:p text:style-name="P1175"/>
      <text:p text:style-name="P1176">(tikrinusio asmens pareigybių <text:s/>pavadinimas)<text:tab/><text:tab/><text:tab/><text:s/>( parašas, vardas, pavardė)</text:p>
      <text:p text:style-name="P1177"/>
      <text:p text:style-name="P1178">7. Kita _________________________________________________________________________</text:p>
      <text:p text:style-name="P1179"/>
      <text:p text:style-name="P1180"/>
      <text:p text:style-name="P1181">________________________________________________________________________________<text:s/></text:p>
      <text:p text:style-name="P1182">(asmens, kurio buities ir gyvenimo sąlygos tikrinamos, vardas, pavardė)<text:s/></text:p>
      <text:p text:style-name="P1183"/>
      <text:p text:style-name="P1184">_______________________________<text:tab/><text:tab/><text:s text:c="13"/>______________________________<text:s/></text:p>
      <text:p text:style-name="P1185">(parašas)<text:tab/><text:tab/><text:tab/>(data)</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amosiunas</meta:initial-creator>
    <dc:creator>adlibuser</dc:creator>
    <meta:creation-date>2021-10-04T13:18:00Z</meta:creation-date>
    <dc:date>2021-10-04T13:18:00Z</dc:date>
    <meta:print-date>2015-07-22T08:39:00Z</meta:print-date>
    <meta:template xlink:href="Normal.dotm" xlink:type="simple"/>
    <meta:editing-cycles>2</meta:editing-cycles>
    <meta:editing-duration>PT0S</meta:editing-duration>
    <meta:document-statistic meta:page-count="16" meta:paragraph-count="232" meta:word-count="3482" meta:character-count="28328" meta:row-count="545" meta:non-whitespace-character-count="25078"/>
  </office:meta>
</office:document-meta>
</file>