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fo:font-size="11pt" style:font-size-asian="11pt"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fo:font-weight="bold" style:font-weight-asian="bold" style:language-asian="lt" style:country-asian="LT"/>
    </style:style>
    <style:style style:name="P23" style:parent-style-name="Normal" style:family="paragraph">
      <style:paragraph-properties fo:text-align="justify"/>
      <style:text-properties fo:font-weight="bold" style:font-weight-asian="bold"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MS Mincho" style:font-style-complex="italic"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MS Mincho" style:font-style-complex="italic"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ize="14pt" style:font-size-asian="14pt" style:font-size-complex="14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fo:color="#000000"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text-properties style:language-asian="lt" style:country-asian="LT"/>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8" style:parent-style-name="Normal" style:family="paragraph">
      <style:paragraph-properties fo:margin-left="3.5in" fo:text-indent="0.2409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61" style:parent-style-name="Normal" style:family="paragraph">
      <style:paragraph-properties fo:text-indent="3.7409in">
        <style:tab-stops>
          <style:tab-stop style:type="left" style:position="3.7409in"/>
        </style:tab-stops>
      </style:paragraph-properties>
      <style:text-properties style:language-asian="lt" style:country-asian="LT"/>
    </style:style>
    <style:style style:name="P62" style:parent-style-name="Normal" style:family="paragraph">
      <style:paragraph-properties fo:margin-left="3.5in" fo:text-indent="0.2409in">
        <style:tab-stops/>
      </style:paragraph-properties>
      <style:text-properties style:language-asian="lt" style:country-asian="LT"/>
    </style:style>
    <style:style style:name="P63" style:parent-style-name="Normal" style:family="paragraph">
      <style:paragraph-properties fo:margin-left="3.5in" fo:text-indent="0.2409in">
        <style:tab-stops/>
      </style:paragraph-properties>
      <style:text-properties style:language-asian="lt" style:country-asian="LT"/>
    </style:style>
    <style:style style:name="P64" style:parent-style-name="Normal" style:family="paragraph">
      <style:paragraph-properties fo:text-align="justify" fo:margin-left="3.5in" fo:text-indent="0.2409in">
        <style:tab-stops/>
      </style:paragraph-properties>
      <style:text-properties style:font-size-complex="12pt"/>
    </style:style>
    <style:style style:name="P65" style:parent-style-name="Normal" style:family="paragraph">
      <style:paragraph-properties fo:text-align="justify" fo:text-indent="3.7409in">
        <style:tab-stops>
          <style:tab-stop style:type="left" style:position="3.74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3.7409in">
        <style:tab-stops>
          <style:tab-stop style:type="left" style:position="3.3472in"/>
          <style:tab-stop style:type="left" style:position="3.7409in"/>
        </style:tab-stops>
      </style:paragraph-properties>
      <style:text-properties style:font-size-complex="12pt"/>
    </style:style>
    <style:style style:name="P72" style:parent-style-name="Normal" style:family="paragraph">
      <style:paragraph-properties fo:text-align="justify" fo:text-indent="3.7409in">
        <style:tab-stops>
          <style:tab-stop style:type="left" style:position="3.74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1972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2" style:parent-style-name="Normal" style:family="paragraph">
      <style:paragraph-properties fo:text-align="justify" fo:text-indent="0.4583in">
        <style:tab-stops>
          <style:tab-stop style:type="left" style:position="0.5909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583in">
        <style:tab-stops>
          <style:tab-stop style:type="left" style:position="0.5909in"/>
          <style:tab-stop style:type="left" style:position="0.6895in"/>
          <style:tab-stop style:type="left" style:position="0.7875in"/>
          <style:tab-stop style:type="left" style:position="0.8861in"/>
          <style:tab-stop style:type="left" style:position="1.7722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583in">
        <style:tab-stops>
          <style:tab-stop style:type="left" style:position="0in"/>
          <style:tab-stop style:type="left" style:position="0.3937in"/>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583in">
        <style:tab-stops>
          <style:tab-stop style:type="left" style:position="0.5909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08" style:parent-style-name="Normal" style:family="paragraph">
      <style:paragraph-properties fo:text-align="center">
        <style:tab-stops>
          <style:tab-stop style:type="left" style:position="0in"/>
          <style:tab-stop style:type="left" style:position="0.1972in"/>
        </style:tab-stops>
      </style:paragraph-properties>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fo:font-weight="bold" style:font-weight-asian="bold" style:font-size-complex="12pt" fo:language="en" fo:country="US" style:language-asian="lt" style:country-asian="LT"/>
    </style:style>
    <style:style style:name="P111" style:parent-style-name="Normal" style:family="paragraph">
      <style:paragraph-properties fo:text-align="center">
        <style:tab-stops>
          <style:tab-stop style:type="left" style:position="0in"/>
          <style:tab-stop style:type="left" style:position="0.1972in"/>
        </style:tab-stops>
      </style:paragraph-properties>
    </style:style>
    <style:style style:name="T112" style:parent-style-name="DefaultParagraphFont" style:family="text">
      <style:text-properties fo:font-weight="bold" style:font-weight-asian="bold" style:font-size-complex="12pt" fo:language="en" fo:country="US"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language-asian="lt" style:country-asian="LT"/>
    </style:style>
    <style:style style:name="P115"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tab-stops>
          <style:tab-stop style:type="left" style:position="0.1972in"/>
        </style:tab-stops>
      </style:paragraph-properties>
    </style:style>
    <style:style style:name="T176" style:parent-style-name="DefaultParagraphFont" style:family="text">
      <style:text-properties fo:font-weight="bold" style:font-weight-asian="bold" style:font-size-complex="12pt" fo:language="en" fo:country="US" style:language-asian="lt" style:country-asian="LT"/>
    </style:style>
    <style:style style:name="T177" style:parent-style-name="DefaultParagraphFont" style:family="text">
      <style:text-properties fo:font-weight="bold" style:font-weight-asian="bold" style:font-size-complex="12pt" fo:language="en" fo:country="US" style:language-asian="lt" style:country-asian="LT"/>
    </style:style>
    <style:style style:name="P178" style:parent-style-name="Normal" style:family="paragraph">
      <style:paragraph-properties fo:text-align="center">
        <style:tab-stops>
          <style:tab-stop style:type="left" style:position="0.1972in"/>
        </style:tab-stops>
      </style:paragraph-properties>
    </style:style>
    <style:style style:name="T179" style:parent-style-name="DefaultParagraphFont" style:family="text">
      <style:text-properties fo:font-weight="bold" style:font-weight-asian="bold" style:font-size-complex="12pt" fo:language="en" fo:country="US" style:language-asian="lt" style:country-asian="LT"/>
    </style:style>
    <style:style style:name="P18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58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583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left" style:position="0.5909in"/>
          <style:tab-stop style:type="left" style:position="2.1659in"/>
          <style:tab-stop style:type="left" style:position="2.2645in"/>
        </style:tab-stops>
      </style:paragraph-properties>
    </style:style>
    <style:style style:name="P208" style:parent-style-name="Normal" style:family="paragraph">
      <style:paragraph-properties fo:text-align="center">
        <style:tab-stops>
          <style:tab-stop style:type="left" style:position="0.5909in"/>
          <style:tab-stop style:type="left" style:position="2.1659in"/>
          <style:tab-stop style:type="left" style:position="2.2645in"/>
        </style:tab-stops>
      </style:paragraph-properties>
    </style:style>
    <style:style style:name="T209" style:parent-style-name="DefaultParagraphFont" style:family="text">
      <style:text-properties fo:font-weight="bold" style:font-weight-asian="bold" style:font-size-complex="12pt" fo:language="en" fo:country="US" style:language-asian="lt" style:country-asian="LT"/>
    </style:style>
    <style:style style:name="T210" style:parent-style-name="DefaultParagraphFont" style:family="text">
      <style:text-properties fo:font-weight="bold" style:font-weight-asian="bold" style:font-size-complex="12pt" fo:language="en" fo:country="US" style:language-asian="lt" style:country-asian="LT"/>
    </style:style>
    <style:style style:name="P211" style:parent-style-name="Normal" style:family="paragraph">
      <style:paragraph-properties fo:text-align="center">
        <style:tab-stops>
          <style:tab-stop style:type="left" style:position="0.5909in"/>
          <style:tab-stop style:type="left" style:position="2.1659in"/>
          <style:tab-stop style:type="left" style:position="2.2645in"/>
        </style:tab-stops>
      </style:paragraph-properties>
    </style:style>
    <style:style style:name="T212" style:parent-style-name="DefaultParagraphFont" style:family="text">
      <style:text-properties fo:font-weight="bold" style:font-weight-asian="bold" style:font-size-complex="12pt" fo:language="en" fo:country="US" style:language-asian="lt" style:country-asian="LT"/>
    </style:style>
    <style:style style:name="P2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style:tab-stops>
          <style:tab-stop style:type="left" style:position="0.7875in"/>
        </style:tab-stops>
      </style:paragraph-properties>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29" style:parent-style-name="Normal" style:family="paragraph">
      <style:paragraph-properties fo:margin-left="3.75in" fo:text-indent="3.5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indent="3.75in"/>
      <style:text-properties style:font-size-complex="12pt"/>
    </style:style>
    <style:style style:name="P232" style:parent-style-name="Normal" style:family="paragraph">
      <style:paragraph-properties fo:text-indent="3.75in"/>
      <style:text-properties style:font-size-complex="12pt"/>
    </style:style>
    <style:style style:name="P2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239" style:family="table-column">
      <style:table-column-properties style:column-width="1.0395in"/>
    </style:style>
    <style:style style:name="TableColumn240" style:family="table-column">
      <style:table-column-properties style:column-width="0.9784in"/>
    </style:style>
    <style:style style:name="TableColumn241" style:family="table-column">
      <style:table-column-properties style:column-width="0.7902in"/>
    </style:style>
    <style:style style:name="TableColumn242" style:family="table-column">
      <style:table-column-properties style:column-width="0.6736in"/>
    </style:style>
    <style:style style:name="TableColumn243" style:family="table-column">
      <style:table-column-properties style:column-width="0.6722in"/>
    </style:style>
    <style:style style:name="TableColumn244" style:family="table-column">
      <style:table-column-properties style:column-width="0.6722in"/>
    </style:style>
    <style:style style:name="TableColumn245" style:family="table-column">
      <style:table-column-properties style:column-width="0.6722in"/>
    </style:style>
    <style:style style:name="TableColumn246" style:family="table-column">
      <style:table-column-properties style:column-width="0.6722in"/>
    </style:style>
    <style:style style:name="TableColumn247" style:family="table-column">
      <style:table-column-properties style:column-width="0.6722in"/>
    </style:style>
    <style:style style:name="Table238" style:family="table">
      <style:table-properties style:width="6.843in" fo:margin-left="0in" table:align="left"/>
    </style:style>
    <style:style style:name="TableRow248" style:family="table-row">
      <style:table-row-properties style:min-row-height="0.1993in"/>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255" style:family="table-row">
      <style:table-row-properties style:min-row-height="0.4687in"/>
    </style:style>
    <style:style style:name="P25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25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262" style:family="table-row">
      <style:table-row-properties style:min-row-height="0.25in"/>
    </style:style>
    <style:style style:name="P26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26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279" style:family="table-row">
      <style:table-row-properties style:min-row-height="0.6444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7875in"/>
        </style:tab-stops>
      </style:paragraph-properties>
      <style:text-properties fo:font-size="10pt" style:font-size-asian="10pt"/>
    </style:style>
    <style:style style:name="P282" style:parent-style-name="Normal" style:family="paragraph">
      <style:paragraph-properties>
        <style:tab-stops>
          <style:tab-stop style:type="left" style:position="0.7875in"/>
        </style:tab-stops>
      </style:paragraph-properties>
      <style:text-properties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7875in"/>
        </style:tab-stops>
      </style:paragraph-properties>
    </style:style>
    <style:style style:name="T290" style:parent-style-name="DefaultParagraphFont" style:family="text">
      <style:text-properties fo:font-size="10pt" style:font-size-asian="10pt" fo:language="ru" fo:country="RU"/>
    </style:style>
    <style:style style:name="T291" style:parent-style-name="DefaultParagraphFont" style:family="text">
      <style:text-properties fo:font-size="10pt" style:font-size-asian="10pt"/>
    </style:style>
    <style:style style:name="P2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size="10pt" style:font-size-asian="10pt" fo:language="ru" fo:country="RU"/>
    </style:style>
    <style:style style:name="T296" style:parent-style-name="DefaultParagraphFont" style:family="text">
      <style:text-properties fo:font-size="10pt" style:font-size-asian="10pt"/>
    </style:style>
    <style:style style:name="P2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7875in"/>
        </style:tab-stops>
      </style:paragraph-properties>
    </style:style>
    <style:style style:name="T300" style:parent-style-name="DefaultParagraphFont" style:family="text">
      <style:text-properties fo:font-size="10pt" style:font-size-asian="10pt" fo:language="ru" fo:country="RU"/>
    </style:style>
    <style:style style:name="T301" style:parent-style-name="DefaultParagraphFont" style:family="text">
      <style:text-properties fo:font-size="10pt" style:font-size-asian="10pt"/>
    </style:style>
    <style:style style:name="P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7875in"/>
        </style:tab-stops>
      </style:paragraph-properties>
    </style:style>
    <style:style style:name="T305" style:parent-style-name="DefaultParagraphFont" style:family="text">
      <style:text-properties fo:font-size="10pt" style:font-size-asian="10pt" fo:language="ru" fo:country="RU"/>
    </style:style>
    <style:style style:name="T306" style:parent-style-name="DefaultParagraphFont" style:family="text">
      <style:text-properties fo:font-size="10pt" style:font-size-asian="10pt"/>
    </style:style>
    <style:style style:name="P3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7875in"/>
        </style:tab-stops>
      </style:paragraph-properties>
    </style:style>
    <style:style style:name="T310" style:parent-style-name="DefaultParagraphFont" style:family="text">
      <style:text-properties fo:font-size="10pt" style:font-size-asian="10pt" fo:language="ru" fo:country="RU"/>
    </style:style>
    <style:style style:name="T311" style:parent-style-name="DefaultParagraphFont" style:family="text">
      <style:text-properties fo:font-size="10pt" style:font-size-asian="10pt"/>
    </style:style>
    <style:style style:name="P3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size="10pt" style:font-size-asian="10pt" fo:language="ru" fo:country="RU"/>
    </style:style>
    <style:style style:name="T316" style:parent-style-name="DefaultParagraphFont" style:family="text">
      <style:text-properties fo:font-size="10pt" style:font-size-asian="10pt"/>
    </style:style>
    <style:style style:name="P3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size="10pt" style:font-size-asian="10pt" fo:language="en" fo:country="US"/>
    </style:style>
    <style:style style:name="T324" style:parent-style-name="DefaultParagraphFont" style:family="text">
      <style:text-properties fo:font-size="10pt" style:font-size-asian="10pt"/>
    </style:style>
    <style:style style:name="P3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7875in"/>
        </style:tab-stops>
      </style:paragraph-properties>
    </style:style>
    <style:style style:name="T328" style:parent-style-name="DefaultParagraphFont" style:family="text">
      <style:text-properties fo:font-size="10pt" style:font-size-asian="10pt" fo:language="ru" fo:country="RU"/>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fo:language="ru" fo:country="RU"/>
    </style:style>
    <style:style style:name="P3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7875in"/>
        </style:tab-stops>
      </style:paragraph-properties>
    </style:style>
    <style:style style:name="T334" style:parent-style-name="DefaultParagraphFont" style:family="text">
      <style:text-properties fo:font-size="10pt" style:font-size-asian="10pt" fo:language="ru" fo:country="RU"/>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fo:language="ru" fo:country="RU"/>
    </style:style>
    <style:style style:name="P3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7875in"/>
        </style:tab-stops>
      </style:paragraph-properties>
    </style:style>
    <style:style style:name="T340" style:parent-style-name="DefaultParagraphFont" style:family="text">
      <style:text-properties fo:font-size="10pt" style:font-size-asian="10pt" fo:language="ru" fo:country="RU"/>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fo:language="ru" fo:country="RU"/>
    </style:style>
    <style:style style:name="P3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7875in"/>
        </style:tab-stops>
      </style:paragraph-properties>
    </style:style>
    <style:style style:name="T346" style:parent-style-name="DefaultParagraphFont" style:family="text">
      <style:text-properties fo:font-size="10pt" style:font-size-asian="10pt" fo:language="ru" fo:country="RU"/>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fo:language="ru" fo:country="RU"/>
    </style:style>
    <style:style style:name="P3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7875in"/>
        </style:tab-stops>
      </style:paragraph-properties>
    </style:style>
    <style:style style:name="T352" style:parent-style-name="DefaultParagraphFont" style:family="text">
      <style:text-properties fo:font-size="10pt" style:font-size-asian="10pt" fo:language="ru" fo:country="RU"/>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fo:language="ru" fo:country="RU"/>
    </style:style>
    <style:style style:name="P3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7875in"/>
        </style:tab-stops>
      </style:paragraph-properties>
    </style:style>
    <style:style style:name="T358" style:parent-style-name="DefaultParagraphFont" style:family="text">
      <style:text-properties fo:font-size="10pt" style:font-size-asian="10pt" fo:language="ru" fo:country="RU"/>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fo:language="ru" fo:country="RU"/>
    </style:style>
    <style:style style:name="P3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7875in"/>
        </style:tab-stops>
      </style:paragraph-properties>
    </style:style>
    <style:style style:name="T364" style:parent-style-name="DefaultParagraphFont" style:family="text">
      <style:text-properties fo:font-size="10pt" style:font-size-asian="10pt" fo:language="ru" fo:country="RU"/>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fo:language="ru" fo:country="RU"/>
    </style:style>
    <style:style style:name="P3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79" style:parent-style-name="Normal" style:family="paragraph">
      <style:paragraph-properties fo:text-align="center">
        <style:tab-stops>
          <style:tab-stop style:type="left" style:position="0.7875in"/>
        </style:tab-stops>
      </style:paragraph-properties>
    </style:style>
    <style:style style:name="T380" style:parent-style-name="DefaultParagraphFont" style:family="text">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83" style:parent-style-name="Normal" style:family="paragraph">
      <style:paragraph-properties fo:text-align="center">
        <style:tab-stops>
          <style:tab-stop style:type="left" style:position="0.7875in"/>
        </style:tab-stops>
      </style:paragraph-properties>
    </style:style>
    <style:style style:name="T384" style:parent-style-name="DefaultParagraphFont" style:family="text">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91" style:parent-style-name="Normal" style:family="paragraph">
      <style:paragraph-properties fo:text-align="center">
        <style:tab-stops>
          <style:tab-stop style:type="left" style:position="0.7875in"/>
        </style:tab-stops>
      </style:paragraph-properties>
    </style:style>
    <style:style style:name="T392" style:parent-style-name="DefaultParagraphFont" style:family="text">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95" style:parent-style-name="Normal" style:family="paragraph">
      <style:paragraph-properties fo:text-align="center">
        <style:tab-stops>
          <style:tab-stop style:type="left" style:position="0.7875in"/>
        </style:tab-stops>
      </style:paragraph-properties>
    </style:style>
    <style:style style:name="T396" style:parent-style-name="DefaultParagraphFont" style:family="text">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3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7875in"/>
        </style:tab-stops>
      </style:paragraph-properties>
    </style:style>
    <style:style style:name="T410" style:parent-style-name="DefaultParagraphFont" style:family="text">
      <style:text-properties fo:font-size="10pt" style:font-size-asian="10pt" fo:language="ru" fo:country="RU"/>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fo:language="ru" fo:country="RU"/>
    </style:style>
    <style:style style:name="T413" style:parent-style-name="DefaultParagraphFont" style:family="text">
      <style:text-properties fo:font-size="10pt" style:font-size-asian="10pt"/>
    </style:style>
    <style:style style:name="P4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7875in"/>
        </style:tab-stops>
      </style:paragraph-properties>
    </style:style>
    <style:style style:name="T417" style:parent-style-name="DefaultParagraphFont" style:family="text">
      <style:text-properties fo:font-size="10pt" style:font-size-asian="10pt" fo:language="ru" fo:country="RU"/>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fo:language="ru" fo:country="RU"/>
    </style:style>
    <style:style style:name="T420" style:parent-style-name="DefaultParagraphFont" style:family="text">
      <style:text-properties fo:font-size="10pt" style:font-size-asian="10pt"/>
    </style:style>
    <style:style style:name="P4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fo:font-size="10pt" style:font-size-asian="10pt" fo:language="ru" fo:country="RU"/>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fo:language="ru" fo:country="RU"/>
    </style:style>
    <style:style style:name="T427" style:parent-style-name="DefaultParagraphFont" style:family="text">
      <style:text-properties fo:font-size="10pt" style:font-size-asian="10pt"/>
    </style:style>
    <style:style style:name="P4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7875in"/>
        </style:tab-stops>
      </style:paragraph-properties>
    </style:style>
    <style:style style:name="T431" style:parent-style-name="DefaultParagraphFont" style:family="text">
      <style:text-properties fo:font-size="10pt" style:font-size-asian="10pt" fo:language="ru" fo:country="RU"/>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fo:language="ru" fo:country="RU"/>
    </style:style>
    <style:style style:name="T434" style:parent-style-name="DefaultParagraphFont" style:family="text">
      <style:text-properties fo:font-size="10pt" style:font-size-asian="10pt"/>
    </style:style>
    <style:style style:name="P4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size="10pt" style:font-size-asian="10pt" fo:language="ru" fo:country="RU"/>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fo:language="ru" fo:country="RU"/>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7875in"/>
        </style:tab-stops>
      </style:paragraph-properties>
    </style:style>
    <style:style style:name="T445" style:parent-style-name="DefaultParagraphFont" style:family="text">
      <style:text-properties fo:font-size="10pt" style:font-size-asian="10pt" fo:language="ru" fo:country="RU"/>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fo:language="ru" fo:country="RU"/>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7875in"/>
        </style:tab-stops>
      </style:paragraph-properties>
    </style:style>
    <style:style style:name="T460" style:parent-style-name="DefaultParagraphFont" style:family="text">
      <style:text-properties fo:font-size="10pt" style:font-size-asian="10pt" fo:language="ru" fo:country="RU"/>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fo:language="ru" fo:country="RU"/>
    </style:style>
    <style:style style:name="P4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7875in"/>
        </style:tab-stops>
      </style:paragraph-properties>
    </style:style>
    <style:style style:name="T466" style:parent-style-name="DefaultParagraphFont" style:family="text">
      <style:text-properties fo:font-size="10pt" style:font-size-asian="10pt" fo:language="ru" fo:country="RU"/>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fo:language="ru" fo:country="RU"/>
    </style:style>
    <style:style style:name="P4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7875in"/>
        </style:tab-stops>
      </style:paragraph-properties>
    </style:style>
    <style:style style:name="T472" style:parent-style-name="DefaultParagraphFont" style:family="text">
      <style:text-properties fo:font-size="10pt" style:font-size-asian="10pt" fo:language="ru" fo:country="RU"/>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fo:language="ru" fo:country="RU"/>
    </style:style>
    <style:style style:name="P4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7875in"/>
        </style:tab-stops>
      </style:paragraph-properties>
    </style:style>
    <style:style style:name="T478" style:parent-style-name="DefaultParagraphFont" style:family="text">
      <style:text-properties fo:font-size="10pt" style:font-size-asian="10pt" fo:language="ru" fo:country="RU"/>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fo:language="ru" fo:country="RU"/>
    </style:style>
    <style:style style:name="P4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7875in"/>
        </style:tab-stops>
      </style:paragraph-properties>
    </style:style>
    <style:style style:name="T484" style:parent-style-name="DefaultParagraphFont" style:family="text">
      <style:text-properties fo:font-size="10pt" style:font-size-asian="10pt" fo:language="ru" fo:country="RU"/>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fo:language="ru" fo:country="RU"/>
    </style:style>
    <style:style style:name="P4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7875in"/>
        </style:tab-stops>
      </style:paragraph-properties>
    </style:style>
    <style:style style:name="T490" style:parent-style-name="DefaultParagraphFont" style:family="text">
      <style:text-properties fo:font-size="10pt" style:font-size-asian="10pt" fo:language="ru" fo:country="RU"/>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fo:language="ru" fo:country="RU"/>
    </style:style>
    <style:style style:name="P4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49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5" style:parent-style-name="Normal" style:family="paragraph">
      <style:paragraph-properties fo:text-align="center" fo:margin-bottom="0.1388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bottom="0.1388in"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0"><text:span text:style-name="T11">vALSTYBINĖ KAINŲ IR ENERGETIKOS KONTROLĖS KOMISIJA</text:span></text:p>
      <text:p text:style-name="P12"/>
      <text:p text:style-name="P13">NUTARIMAS</text:p>
      <text:p text:style-name="P14"><text:span text:style-name="T15">DĖL uždarosios akcinės bendrovės „E Tinklas</text:span><text:span text:style-name="T16">“</text:span><text:span text:style-name="T17"><text:s/></text:span><text:span text:style-name="T18">2015 metų elektros energijos persiuntimo paslaugos kainų ir tarifų bei jų taikymo tvarkos paskelbimo</text:span></text:p>
      <text:p text:style-name="P19"/>
      <text:p text:style-name="P20">2014 m. lapkričio 24 d. Nr. O3-904</text:p>
      <text:p text:style-name="P21">Vilnius</text:p>
      <text:p text:style-name="P22"/>
      <text:p text:style-name="P23"/>
      <text:p text:style-name="P24"><text:span text:style-name="T25">Vadovaudamasi Lietuvos Respublikos elektros energetikos įstatymo</text:span><text:span text:style-name="T26"><text:s/>69 straipsnio 8 dalimi,<text:s/></text:span><text:span text:style-name="T27">Elektros energijos perdavimo ir skirstymo paslaugų kainų ir jų viršutinių ribų nustatymo metodikos, patvirtintos Valstybinės kainų ir energetikos kontrolės komisijos (toliau – Komisija) 2009 m. rugsėjo 25 d. nutarimu Nr. O3-139<text:s/></text:span><text:span text:style-name="T28">„Dėl Elektros energijos perdavimo ir skirstymo paslaugų kainų ir jų viršutinių ribų nustatymo metodikos“</text:span><text:span text:style-name="T29">, 90 punktu, atsižvelgdama į<text:s/></text:span><text:span text:style-name="T30">UAB „E Tinklas“</text:span><text:span text:style-name="T31"><text:s/></text:span><text:span text:style-name="T32">2014 m. spalio 31 d. raštą Nr. 51 ir Komisijos Dujų ir elektros departamento Elektros skyriaus 2014 m. lapkričio 13 d. pažymą Nr. O5-329 „Dėl uždarosios akcinės bendrovės „E Tinklas“ 2015 metų elektros energijos persiuntimo paslaugos kainų ir tarifų bei jų taikymo tvarkos paskelbimo“, K</text:span><text:span text:style-name="T33">omisija n u t a r i a:</text:span></text:p>
      <text:p text:style-name="P34"><text:span text:style-name="T35">Paskelbti uždarosios akcinės bendrovės „E Tinklas“<text:s/></text:span><text:span text:style-name="T36">visų akcijų savininko 2014 m. spalio 31 d. sprendimu Nr. ENT-14-3 patvirtintas elektros energijos persiuntimo paslaugos kainas ir tarifus bei jų taikymo tvarką 2015 metams (pridedama).</text:span></text:p>
      <text:p text:style-name="P37"><text:span text:style-name="T38">Šis nutarimas gali būti skundžiamas Lietuvos Respublikos administracinių bylų teisenos įstatymo nustatyta tvarka ir sąlygomis.</text:span></text:p>
      <text:p text:style-name="P39"/>
      <text:p text:style-name="P40"/>
      <text:p text:style-name="P41"/>
      <text:p text:style-name="P42"><text:span text:style-name="T43">Komisijos pirmininkė</text:span><text:span text:style-name="T44"><text:tab/></text:span><text:span text:style-name="T45"><text:tab/></text:span><text:span text:style-name="T46"><text:tab/></text:span><text:span text:style-name="T47"><text:tab/></text:span><text:span text:style-name="T48"><text:tab/></text:span><text:span text:style-name="T49">Diana Korsakaitė</text:span></text:p>
      <text:p text:style-name="P50"/>
      <text:p text:style-name="P51"/>
      <text:p text:style-name="P58"><text:span text:style-name="T59">Valstybinės kainų ir energetikos</text:span></text:p>
      <text:p text:style-name="P60">kontrolės komisijos 2014 m. lapkričio 24 d.</text:p>
      <text:p text:style-name="P61">nutarimo Nr. O3-904</text:p>
      <text:p text:style-name="P62">priedas</text:p>
      <text:p text:style-name="P63"/>
      <text:p text:style-name="P64">PATVIRTINTA</text:p>
      <text:p text:style-name="P65"><text:span text:style-name="T66">201</text:span><text:span text:style-name="T67">4</text:span><text:span text:style-name="T68"><text:s/>m.<text:s/></text:span><text:span text:style-name="T69">spalio 31</text:span><text:span text:style-name="T70"><text:s/>d.</text:span></text:p>
      <text:p text:style-name="P71">UAB „E Tinklas“ vienintelio akcininko</text:p>
      <text:p text:style-name="P72"><text:span text:style-name="T73">sprendimu Nr. ETN-1</text:span><text:span text:style-name="T74">4</text:span><text:span text:style-name="T75">-</text:span><text:span text:style-name="T76">3</text:span></text:p>
      <text:p text:style-name="P77"/>
      <text:p text:style-name="P78"/>
      <text:p text:style-name="P79"/>
      <text:p text:style-name="P80"><text:span text:style-name="T81">UAB „E TINKLAS“</text:span></text:p>
      <text:p text:style-name="P82">ELEKTROS ENERGIJOS PERSIUNTIMO PASLAUGOS KAINŲ<text:s/></text:p>
      <text:p text:style-name="P83"><text:span text:style-name="T84">TAIKYMO TVARK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Elektros energijos persiuntimo paslaugos kainų taikymo tvarka (toliau – Tvarka) UAB „E Tinklas“ nustato:</text:span></text:p>
      <text:p text:style-name="P95"><text:span text:style-name="T96">1.1</text:span><text:span text:style-name="T97">. vartotojų grupes;</text:span></text:p>
      <text:p text:style-name="P98"><text:span text:style-name="T99">1.2</text:span><text:span text:style-name="T100">. elektros energijos persiuntimo paslaugos mokėjimo planus ir jų taikymo ypatumus atitinkamų vartotojų atžvilgiu;</text:span></text:p>
      <text:p text:style-name="P101"><text:span text:style-name="T102">1.3</text:span><text:span text:style-name="T103">. elektros energijos persiuntimo paslaugos kainas ir jų taikymą pagal atskirus mokėjimo planus.</text:span></text:p>
      <text:p text:style-name="P104"><text:span text:style-name="T105">2</text:span><text:span text:style-name="T106">. Tvarka parengta vadovaujantis Lietuvos Respublikos teisės aktų nuostatomis ir, ją paskelbus Valstybinei kainų ir energetikos kontrolės komisijai, yra privaloma visiems vartotojams, kurių įrenginiai prijungti prie UAB „E Tinklas“ skirstomojo elektros tinklo.</text:span></text:p>
      <text:p text:style-name="P107"/>
      <text:p text:style-name="P108"><text:span text:style-name="T109">II</text:span><text:span text:style-name="T110"><text:s/>SKYRIUS</text:span></text:p>
      <text:p text:style-name="P111"><text:span text:style-name="T112">VARTOJAMOS S</text:span><text:span text:style-name="T113">ĄVOKOS IR SANTRUMPOS</text:span></text:p>
      <text:p text:style-name="P114"/>
      <text:p text:style-name="P115"><text:span text:style-name="T116">3</text:span><text:span text:style-name="T117">. Tvarkoje vartojamos sąvokos ir santrumpos:</text:span></text:p>
      <text:p text:style-name="P118"><text:span text:style-name="T119">STO</text:span><text:span text:style-name="T120"><text:s/>–<text:s/></text:span><text:span text:style-name="T121">skirstomojo tinklo operatoriaus veiklą vykdanti UAB „E Tinklas“ (Elektros energijos skirstymo licencija Nr. L1-ES-9).</text:span></text:p>
      <text:p text:style-name="P122"><text:span text:style-name="T123">Skirstomasis tinklas</text:span><text:span text:style-name="T124"><text:s/>– STO valdomas skirstomasis elektros tinklas, kuriuo iki vartotojo elektros tinklo nuosavybės ribos teikiama elektros energijos persiuntimo paslauga.</text:span></text:p>
      <text:p text:style-name="P125"><text:span text:style-name="T126">Persiuntimo paslauga</text:span><text:span text:style-name="T127"><text:s/>– elektros energijos perdavimas ir skirstymas iki elektros energijos persiuntimo paslaugos sutartyse nustatytų elektros tinklo nuosavybės ribų tarp STO ir vartotojų, kurių elektros įrenginiai prijungti prie žemos įtampos Skirstomojo tinklo.</text:span></text:p>
      <text:p text:style-name="P128"><text:span text:style-name="T129">Klientų grupė</text:span><text:span text:style-name="T130"><text:s/>– vartotojai, kuriems būdinga viena ar kelios savybės, išskiriančios juos iš kitų vartotojų tarpo.</text:span></text:p>
      <text:p text:style-name="P131">Tvarka nustatomos šios vartotojų grupės:</text:p>
      <text:p text:style-name="P132"><text:span text:style-name="T133">Privatūs klientai</text:span><text:span text:style-name="T134"><text:s/>(Lietuvos Respublikos teisės aktuose apibrėžiami kaip buitiniai vartotojai). Jais laikomi vartotojai, kurių įrenginiai prijungti prie Skirstomojo tinklo ir kurie perka Persiuntimo paslaugą poreikiams, nesusijusiems su verslu ar profesija, tenkinti (pvz., individualiam gyvenamajam namui, ūkiniam pastatui, pagalbinio ūkio paskirties pastatui ar pan.).</text:span></text:p>
      <text:p text:style-name="P135"><text:span text:style-name="T136">Verslo klientai</text:span><text:span text:style-name="T137"><text:s/>(Lietuvos Respublikos teisės aktuose apibrėžiami kaip kiti vartotojai). Jais laikomi vartotojai, kurių įrenginiai prijungti prie Skirstomojo tinklo ir kurie perka Persiuntimo paslaugą poreikiams, susijusiems su verslu ar profesija, tenkinti.</text:span></text:p>
      <text:p text:style-name="P138"><text:span text:style-name="T139">Klientai</text:span><text:span text:style-name="T140"><text:s/>– privatūs ir verslo klientai.</text:span></text:p>
      <text:soft-page-break/>
      <text:p text:style-name="P141"><text:span text:style-name="T142">Kainos sudedamosios dalys</text:span><text:span text:style-name="T143"><text:s/>– leistinoji naudoti galia, pareikštoji naudoti galia, elektros energijos persiuntimo paslaugos, viešuosius interesus atitinkančios paslaugos (toliau – VIAP), vartojama reaktyvinė elektros energija ir generuojama reaktyvinė elektros energija.</text:span></text:p>
      <text:p text:style-name="P144"><text:span text:style-name="T145">Nediferencijuota kaina</text:span><text:span text:style-name="T146"><text:s/>– Persiuntimo paslaugos kaina, kurią sudaro elektros persiuntimo ir VIAP kainos.</text:span></text:p>
      <text:p text:style-name="P147"><text:span text:style-name="T148">Diferencijuota kaina</text:span><text:span text:style-name="T149"><text:s/>– Persiuntimo paslaugos kaina, kurią sudaro visos kainos sudedamosios dalys.</text:span></text:p>
      <text:p text:style-name="P150"><text:span text:style-name="T151">Mokėjimo planas</text:span><text:span text:style-name="T152"><text:s/>– požymis, kuriam priskiriama viena ar kelios Persiuntimo paslaugos kainos sudedamosios dalys.</text:span></text:p>
      <text:p text:style-name="P153">Tvarka nustatomi šie Mokėjimo planai Klientams:</text:p>
      <text:p text:style-name="P154">„Namams“ – Mokėjimo planas su Nediferencijuota kaina Privatiems klientams;</text:p>
      <text:p text:style-name="P155">„Verslui 1“ – Mokėjimo planas su Diferencijuota kaina Verslo klientams, kurių mėnesinis elektros energijos suvartojimas yra nuo 1 kWh iki 500 kWh;</text:p>
      <text:p text:style-name="P156">„Verslui 2“ – Mokėjimo planas su Diferencijuota kaina Verslo klientams, kurių mėnesinis elektros energijos suvartojimas yra nuo 501 kWh iki 1000 kWh;</text:p>
      <text:p text:style-name="P157">„Verslui 3“ – Mokėjimo planas su Diferencijuota kaina Verslo klientams, kurių mėnesinis elektros energijos suvartojimas yra nuo 1001 kWh iki 5000 kWh;</text:p>
      <text:p text:style-name="P158">„Verslui 4“ – Mokėjimo planas su Diferencijuota kaina Verslo klientams, kurių mėnesinis elektros energijos suvartojimas yra nuo 5001 kWh iki 10000 kWh;</text:p>
      <text:p text:style-name="P159">„Verslui 5“ – Mokėjimo planas su Diferencijuota kaina Verslo klientams, kurių mėnesinis elektros energijos suvartojimas yra nuo 10001 kWh iki 50000 kWh;</text:p>
      <text:p text:style-name="P160">„Verslui 6“ – Mokėjimo planas su Diferencijuota kaina Verslo klientams, kurių mėnesinis elektros energijos suvartojimas yra didesnis nei 50000 kWh.</text:p>
      <text:p text:style-name="P161"><text:span text:style-name="T162">Leistinoji naudoti galia</text:span><text:span text:style-name="T163"><text:s/>– didžiausia galia, kurią Klientai gali naudoti neviršydamas elektros tinklų nuosavybės ribų.</text:span></text:p>
      <text:p text:style-name="P164">Leistinoji naudoti galia nurodoma STO Klientams išduotose techninėse sąlygose, o jas įvykdžius – elektros energijos persiuntimo paslaugos sutartyje.</text:p>
      <text:p text:style-name="P165"><text:span text:style-name="T166">Reaktyvinė elektros energija</text:span><text:span text:style-name="T167"><text:s/>– generuojama į Skirstomąjį tinklą ir naudojama iš jo reaktyvinė elektros energija.</text:span></text:p>
      <text:p text:style-name="P168"><text:span text:style-name="T169">Žemoji įtampa</text:span><text:span text:style-name="T170"><text:s/>– ne didesnė nei 0,4 kV vardinė įtampa.</text:span></text:p>
      <text:p text:style-name="P171"><text:span text:style-name="T172">4</text:span><text:span text:style-name="T173">. Kitos šioje Tvarkoje vartojamos sąvokos suprantamos taip, kaip nurodyta Lietuvos Respublikos elektros energetikos įstatyme ir/ar kituose teisės aktuose.</text:span></text:p>
      <text:p text:style-name="P174"/>
      <text:p text:style-name="P175"><text:span text:style-name="T176">III</text:span><text:span text:style-name="T177"><text:s/>SKYRIUS</text:span></text:p>
      <text:p text:style-name="P178"><text:span text:style-name="T179">MOKĖJIMO PLANŲ TAIKYMO YPATUMAI</text:span></text:p>
      <text:p text:style-name="P180"/>
      <text:p text:style-name="P181"><text:span text:style-name="T182">5</text:span><text:span text:style-name="T183">. Klientams taikytini Mokėjimo planai, kainos ir jų sudedamosios dalys nurodytos Tvarkos priede (pridedama).</text:span></text:p>
      <text:p text:style-name="P184"><text:span text:style-name="T185">6</text:span><text:span text:style-name="T186">. Pasirinktus mokėjimo planus<text:s/></text:span><text:span text:style-name="T187">Verslo klientai turi teisę keisti kiekvieną mėnesį. Pranešimus STO apie kito mėnesio Mokėjimo plano keitimą Verslo klientai privalo pateikti raštu ne vėliau kaip iki einamojo mėnesio 25 d. Pakeistas Mokėjimo planas pradedamas taikyti nuo kito mėnesio 1 d. Pateikus pranešimą dėl Mokėjimo plano keitimo vėliau nei einamojo mėnesio 25 d., lieka galioti iki pranešimo pateikimo galiojęs Mokėjimo planas.<text:s/></text:span></text:p>
      <text:p text:style-name="P188"><text:span text:style-name="T189">7</text:span><text:span text:style-name="T190">. Jei Verslo kliento per ataskaitinį laikotarpį suvartotas elektros energijos kiekis neatitinka Verslo kliento pasirinktame Mokėjimo plane nustatytų elektros energijos suvartojimo kiekių, STO, pasibaigus ataskaitiniam laikotarpiui, perskaičiuoja Verslo kliento už suteiktą elektros energijos persiuntimo paslaugą mokėtiną sumą. Mokėtina suma perskaičiuojama pagal tą Mokėjimo planą, kuris atitinka Verslo kliento per ataskaitinį laikotarpį suvartotą elektros energijos kiekį.</text:span></text:p>
      <text:p text:style-name="P191"><text:span text:style-name="T192">8</text:span><text:span text:style-name="T193">. Kai elektros apskaitos prietaiso įrengimo vieta nesutampa su elektros tinklo nuosavybės riba, nesutampančiai tinklo daliai pagal vartotojo ir STO tarpusavyje suderintus duomenis ir STO patvirtintą metodiką papildomai apskaičiuojami elektros energijos nuostoliai (kWh), kuriuos<text:s/></text:span><text:soft-page-break/><text:span text:style-name="T194">apmoka tos tinklo dalies savininkas, priklausomai nuo pasirinkto Mokėjimo plano elektros kiekiui taikomos kainos.</text:span></text:p>
      <text:p text:style-name="P195"><text:span text:style-name="T196">9</text:span><text:span text:style-name="T197">. Viršijus Leistinąją naudoti galią, pagal tuo metu galiojančios redakcijos Elektros energijos tiekimo ir naudojimo taisykles Klientas papildomai sumoka STO už viršytą Leistinąją naudoti galią (kaip skirtumą tarp faktinės maksimaliosios mėnesio galios ir Leistinosios naudoti galios) pagal trigubą pasirinkto Mokėjimo plano Leistinajai naudoti galiai taikomą kainą.</text:span></text:p>
      <text:p text:style-name="P198"><text:span text:style-name="T199">10</text:span><text:span text:style-name="T200">. Klientui pageidaujant didinti ar mažinti Leistinąją naudoti galią, ji didinama ar mažinama vadovaujantis teisės aktais, reglamentuojančiais elektros energijos vartotojų, gamintojų energetikos objektų (tinklų, įrenginių, sistemų) prijungimą prie veikiančių energetikos įmonių objektų (tinklų, įrenginių, sistemų). Klientui sumažinus ar padidinus Leistinąją naudoti galią, jos nauja kaina (naujas Mokėjimo planas) pradedama taikyti nuo kito mėnesio 1 d.<text:s/></text:span></text:p>
      <text:p text:style-name="P201"><text:span text:style-name="T202">11</text:span><text:span text:style-name="T203">. Klientai (taip pat Klientai, gaminantys elektros energiją, kurių įrenginiai prijungti prie Skirstomojo tinklo) apmoka už viešuosius interesus atitinkančias paslaugas.</text:span></text:p>
      <text:p text:style-name="P204"><text:span text:style-name="T205">12</text:span><text:span text:style-name="T206">. Pasikeitus Lietuvos Respublikos ir kitiems teisės aktams ar jų nuostatoms, reglamentuojančioms elektros energijos Persiuntimo paslaugos taikymą, kainas bei mokesčius, taikomi tuo metu galioję teisės aktai ir (ar) jų nuostatos.</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3</text:span><text:span text:style-name="T216">. Ši Tvarka įsigalioja nuo<text:s/></text:span><text:span text:style-name="T217">2015 m. sausio 1 d.</text:span></text:p>
      <text:p text:style-name="P218"/>
      <text:p text:style-name="P219"><text:span text:style-name="T220">____________________</text:span></text:p>
      <text:p text:style-name="P221"/>
      <text:p text:style-name="P222"/>
      <text:p text:style-name="P229"><text:span text:style-name="T230">UAB „E Tinklas“ elektros energijos</text:span></text:p>
      <text:p text:style-name="P231">Persiuntimo paslaugos kainų taikymo</text:p>
      <text:p text:style-name="P232">tvarkos priedas</text:p>
      <text:p text:style-name="P233"/>
      <text:p text:style-name="P234"/>
      <text:p text:style-name="P235"><text:span text:style-name="T236">MOKĖJIMO PLANAI IR JŲ KAINO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3">
            <text:p text:style-name="P250">Kainos sudedamosios dalys</text:p>
          </table:table-cell>
          <table:table-cell table:style-name="TableCell251" table:number-rows-spanned="3">
            <text:p text:style-name="P252">Matavimo vnt.</text:p>
          </table:table-cell>
          <table:table-cell table:style-name="TableCell253" table:number-columns-spanned="7">
            <text:p text:style-name="P254">Mokėjimo planai klientų grupėms</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Privatiems klientams</text:p>
          </table:table-cell>
          <table:table-cell table:style-name="TableCell260" table:number-columns-spanned="6">
            <text:p text:style-name="P261">Verslo klientams</text:p>
          </table:table-cell>
          <table:covered-table-cell/>
          <table:covered-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Namams“</text:p>
          </table:table-cell>
          <table:table-cell table:style-name="TableCell267">
            <text:p text:style-name="P268">„Verslui 1“</text:p>
          </table:table-cell>
          <table:table-cell table:style-name="TableCell269">
            <text:p text:style-name="P270">„Verslui 2“</text:p>
          </table:table-cell>
          <table:table-cell table:style-name="TableCell271">
            <text:p text:style-name="P272">„Verslui 3“</text:p>
          </table:table-cell>
          <table:table-cell table:style-name="TableCell273">
            <text:p text:style-name="P274">„Verslui 4“</text:p>
          </table:table-cell>
          <table:table-cell table:style-name="TableCell275">
            <text:p text:style-name="P276">„Verslui 5“</text:p>
          </table:table-cell>
          <table:table-cell table:style-name="TableCell277">
            <text:p text:style-name="P278">„Verslui 6“</text:p>
          </table:table-cell>
        </table:table-row>
        <table:table-row table:style-name="TableRow279">
          <table:table-cell table:style-name="TableCell280">
            <text:p text:style-name="P281"/>
            <text:p text:style-name="P282">Leistinoji naudoti galia</text:p>
          </table:table-cell>
          <table:table-cell table:style-name="TableCell283">
            <text:p text:style-name="P284">Lt/kW/mėn.</text:p>
            <text:p text:style-name="P285">(Eur/kW/mėn)</text:p>
          </table:table-cell>
          <table:table-cell table:style-name="TableCell286">
            <text:p text:style-name="P287">-</text:p>
          </table:table-cell>
          <table:table-cell table:style-name="TableCell288">
            <text:p text:style-name="P289"><text:span text:style-name="T290">8,</text:span><text:span text:style-name="T291">5</text:span></text:p>
            <text:p text:style-name="P292">(2,462)</text:p>
          </table:table-cell>
          <table:table-cell table:style-name="TableCell293">
            <text:p text:style-name="P294"><text:span text:style-name="T295">8,</text:span><text:span text:style-name="T296">5</text:span></text:p>
            <text:p text:style-name="P297">(2,462)</text:p>
          </table:table-cell>
          <table:table-cell table:style-name="TableCell298">
            <text:p text:style-name="P299"><text:span text:style-name="T300">8,</text:span><text:span text:style-name="T301">5</text:span></text:p>
            <text:p text:style-name="P302">(2,462)</text:p>
          </table:table-cell>
          <table:table-cell table:style-name="TableCell303">
            <text:p text:style-name="P304"><text:span text:style-name="T305">8,</text:span><text:span text:style-name="T306">5</text:span></text:p>
            <text:p text:style-name="P307">(2,462)</text:p>
          </table:table-cell>
          <table:table-cell table:style-name="TableCell308">
            <text:p text:style-name="P309"><text:span text:style-name="T310">8,</text:span><text:span text:style-name="T311">5</text:span></text:p>
            <text:p text:style-name="P312">(2,462)</text:p>
          </table:table-cell>
          <table:table-cell table:style-name="TableCell313">
            <text:p text:style-name="P314"><text:span text:style-name="T315">8,</text:span><text:span text:style-name="T316">5</text:span></text:p>
            <text:p text:style-name="P317">(2,462)</text:p>
          </table:table-cell>
        </table:table-row>
        <table:table-row table:style-name="TableRow318">
          <table:table-cell table:style-name="TableCell319">
            <text:p text:style-name="P320">Elektros energijos persiuntimo paslaugos</text:p>
          </table:table-cell>
          <table:table-cell table:style-name="TableCell321">
            <text:p text:style-name="P322"><text:span text:style-name="T323">ct</text:span><text:span text:style-name="T324">/kWh</text:span></text:p>
            <text:p text:style-name="P325">(Eur ct/kWh)</text:p>
          </table:table-cell>
          <table:table-cell table:style-name="TableCell326">
            <text:p text:style-name="P327"><text:span text:style-name="T328">23</text:span><text:span text:style-name="T329">,</text:span><text:span text:style-name="T330">629</text:span></text:p>
            <text:p text:style-name="P331">(6,843)</text:p>
          </table:table-cell>
          <table:table-cell table:style-name="TableCell332">
            <text:p text:style-name="P333"><text:span text:style-name="T334">21</text:span><text:span text:style-name="T335">,</text:span><text:span text:style-name="T336">349</text:span></text:p>
            <text:p text:style-name="P337">(6,183)</text:p>
          </table:table-cell>
          <table:table-cell table:style-name="TableCell338">
            <text:p text:style-name="P339"><text:span text:style-name="T340">18</text:span><text:span text:style-name="T341">,</text:span><text:span text:style-name="T342">949</text:span></text:p>
            <text:p text:style-name="P343">(5,488)</text:p>
          </table:table-cell>
          <table:table-cell table:style-name="TableCell344">
            <text:p text:style-name="P345"><text:span text:style-name="T346">16</text:span><text:span text:style-name="T347">,</text:span><text:span text:style-name="T348">549</text:span></text:p>
            <text:p text:style-name="P349">(4,793)</text:p>
          </table:table-cell>
          <table:table-cell table:style-name="TableCell350">
            <text:p text:style-name="P351"><text:span text:style-name="T352">14</text:span><text:span text:style-name="T353">,</text:span><text:span text:style-name="T354">149</text:span></text:p>
            <text:p text:style-name="P355">(4,098)</text:p>
          </table:table-cell>
          <table:table-cell table:style-name="TableCell356">
            <text:p text:style-name="P357"><text:span text:style-name="T358">12</text:span><text:span text:style-name="T359">,</text:span><text:span text:style-name="T360">939</text:span></text:p>
            <text:p text:style-name="P361">(3,747)</text:p>
          </table:table-cell>
          <table:table-cell table:style-name="TableCell362">
            <text:p text:style-name="P363"><text:span text:style-name="T364">11</text:span><text:span text:style-name="T365">,</text:span><text:span text:style-name="T366">739</text:span></text:p>
            <text:p text:style-name="P367">(3,400)</text:p>
          </table:table-cell>
        </table:table-row>
        <table:table-row table:style-name="TableRow368">
          <table:table-cell table:style-name="TableCell369">
            <text:p text:style-name="P370">Viešuosius interesus atitinkančios paslaugos<text:s/></text:p>
          </table:table-cell>
          <table:table-cell table:style-name="TableCell371">
            <text:p text:style-name="P372">ct/kWh</text:p>
            <text:p text:style-name="P373">(Eur ct/kWh)</text:p>
          </table:table-cell>
          <table:table-cell table:style-name="TableCell374">
            <text:p text:style-name="P375">6,15</text:p>
            <text:p text:style-name="P376">(1,781)</text:p>
          </table:table-cell>
          <table:table-cell table:style-name="TableCell377">
            <text:p text:style-name="P378">6,15</text:p>
            <text:p text:style-name="P379"><text:span text:style-name="T380">(1,781)</text:span></text:p>
          </table:table-cell>
          <table:table-cell table:style-name="TableCell381">
            <text:p text:style-name="P382">6,15</text:p>
            <text:p text:style-name="P383"><text:span text:style-name="T384">(1,781)</text:span></text:p>
          </table:table-cell>
          <table:table-cell table:style-name="TableCell385">
            <text:p text:style-name="P386">6,15</text:p>
            <text:p text:style-name="P387"><text:span text:style-name="T388">(1,781)</text:span></text:p>
          </table:table-cell>
          <table:table-cell table:style-name="TableCell389">
            <text:p text:style-name="P390">6,15</text:p>
            <text:p text:style-name="P391"><text:span text:style-name="T392">(1,781)</text:span></text:p>
          </table:table-cell>
          <table:table-cell table:style-name="TableCell393">
            <text:p text:style-name="P394">6,15</text:p>
            <text:p text:style-name="P395"><text:span text:style-name="T396">(1,781)</text:span></text:p>
          </table:table-cell>
          <table:table-cell table:style-name="TableCell397">
            <text:p text:style-name="P398">6,15</text:p>
            <text:p text:style-name="P399">(1,781)</text:p>
          </table:table-cell>
        </table:table-row>
        <table:table-row table:style-name="TableRow400">
          <table:table-cell table:style-name="TableCell401">
            <text:p text:style-name="P402">Vartojama reaktyvinė elektros energija</text:p>
          </table:table-cell>
          <table:table-cell table:style-name="TableCell403">
            <text:p text:style-name="P404">ct/kVArh</text:p>
            <text:p text:style-name="P405">(Eur ct/kWh)</text:p>
          </table:table-cell>
          <table:table-cell table:style-name="TableCell406">
            <text:p text:style-name="P407">-</text:p>
          </table:table-cell>
          <table:table-cell table:style-name="TableCell408">
            <text:p text:style-name="P409"><text:span text:style-name="T410">2</text:span><text:span text:style-name="T411">,</text:span><text:span text:style-name="T412">0</text:span><text:span text:style-name="T413">0</text:span></text:p>
            <text:p text:style-name="P414">(0,579)</text:p>
          </table:table-cell>
          <table:table-cell table:style-name="TableCell415">
            <text:p text:style-name="P416"><text:span text:style-name="T417">2</text:span><text:span text:style-name="T418">,</text:span><text:span text:style-name="T419">0</text:span><text:span text:style-name="T420">0</text:span></text:p>
            <text:p text:style-name="P421">(0,579)</text:p>
          </table:table-cell>
          <table:table-cell table:style-name="TableCell422">
            <text:p text:style-name="P423"><text:span text:style-name="T424">2</text:span><text:span text:style-name="T425">,</text:span><text:span text:style-name="T426">0</text:span><text:span text:style-name="T427">0</text:span></text:p>
            <text:p text:style-name="P428">(0,579)</text:p>
          </table:table-cell>
          <table:table-cell table:style-name="TableCell429">
            <text:p text:style-name="P430"><text:span text:style-name="T431">2</text:span><text:span text:style-name="T432">,</text:span><text:span text:style-name="T433">0</text:span><text:span text:style-name="T434">0</text:span></text:p>
            <text:p text:style-name="P435">(0,579)</text:p>
          </table:table-cell>
          <table:table-cell table:style-name="TableCell436">
            <text:p text:style-name="P437"><text:span text:style-name="T438">2</text:span><text:span text:style-name="T439">,</text:span><text:span text:style-name="T440">0</text:span><text:span text:style-name="T441">0</text:span></text:p>
            <text:p text:style-name="P442">(0,579)</text:p>
          </table:table-cell>
          <table:table-cell table:style-name="TableCell443">
            <text:p text:style-name="P444"><text:span text:style-name="T445">2</text:span><text:span text:style-name="T446">,</text:span><text:span text:style-name="T447">0</text:span><text:span text:style-name="T448">0</text:span></text:p>
            <text:p text:style-name="P449">(0,579)</text:p>
          </table:table-cell>
        </table:table-row>
        <table:table-row table:style-name="TableRow450">
          <table:table-cell table:style-name="TableCell451">
            <text:p text:style-name="P452">Generuojama reaktyvinė elektros energija</text:p>
          </table:table-cell>
          <table:table-cell table:style-name="TableCell453">
            <text:p text:style-name="P454">ct/kVArh</text:p>
            <text:p text:style-name="P455">(Eur ct/kWh)</text:p>
          </table:table-cell>
          <table:table-cell table:style-name="TableCell456">
            <text:p text:style-name="P457">-</text:p>
          </table:table-cell>
          <table:table-cell table:style-name="TableCell458">
            <text:p text:style-name="P459"><text:span text:style-name="T460">4</text:span><text:span text:style-name="T461">,0</text:span><text:span text:style-name="T462">0</text:span></text:p>
            <text:p text:style-name="P463">(1,158)</text:p>
          </table:table-cell>
          <table:table-cell table:style-name="TableCell464">
            <text:p text:style-name="P465"><text:span text:style-name="T466">4</text:span><text:span text:style-name="T467">,0</text:span><text:span text:style-name="T468">0</text:span></text:p>
            <text:p text:style-name="P469">(1,158)</text:p>
          </table:table-cell>
          <table:table-cell table:style-name="TableCell470">
            <text:p text:style-name="P471"><text:span text:style-name="T472">4</text:span><text:span text:style-name="T473">,0</text:span><text:span text:style-name="T474">0</text:span></text:p>
            <text:p text:style-name="P475">(1,158)</text:p>
          </table:table-cell>
          <table:table-cell table:style-name="TableCell476">
            <text:p text:style-name="P477"><text:span text:style-name="T478">4</text:span><text:span text:style-name="T479">,0</text:span><text:span text:style-name="T480">0</text:span></text:p>
            <text:p text:style-name="P481">(1,158)</text:p>
          </table:table-cell>
          <table:table-cell table:style-name="TableCell482">
            <text:p text:style-name="P483"><text:span text:style-name="T484">4</text:span><text:span text:style-name="T485">,0</text:span><text:span text:style-name="T486">0</text:span></text:p>
            <text:p text:style-name="P487">(1,158)</text:p>
          </table:table-cell>
          <table:table-cell table:style-name="TableCell488">
            <text:p text:style-name="P489"><text:span text:style-name="T490">4</text:span><text:span text:style-name="T491">,0</text:span><text:span text:style-name="T492">0</text:span></text:p>
            <text:p text:style-name="P493">(1,158)</text:p>
          </table:table-cell>
        </table:table-row>
      </table:table>
      <text:p text:style-name="P494">Pastaba: <text:s text:c="2"/>- <text:s/>lentelėje nurodytos kainos be PVM</text:p>
      <text:p text:style-name="Normal"/>
      <text:p text:style-name="P495"><text:span text:style-name="T496">____________________</text:span></text:p>
      <text:p text:style-name="Normal"/>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8"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3</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3"><text:span text:style-name="T224"><text:page-number text:fixed="false">3</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6-02-12T13:18:00Z</meta:creation-date>
    <dc:date>2016-02-12T13:18:00Z</dc:date>
    <meta:print-date>2014-11-20T07:14:00Z</meta:print-date>
    <meta:template xlink:href="Normal" xlink:type="simple"/>
    <meta:editing-cycles>2</meta:editing-cycles>
    <meta:editing-duration>PT0S</meta:editing-duration>
    <meta:document-statistic meta:page-count="5" meta:paragraph-count="88" meta:word-count="1204" meta:character-count="9978" meta:row-count="354" meta:non-whitespace-character-count="8862"/>
  </office:meta>
</office:document-meta>
</file>