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margin-right="-0.0006in"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30%"/>
    </style:style>
    <style:style style:name="P46" style:parent-style-name="Normal" style:family="paragraph">
      <style:paragraph-properties fo:text-align="justify" fo:line-height="130%"/>
    </style:style>
    <style:style style:name="P47" style:parent-style-name="Normal" style:family="paragraph">
      <style:paragraph-properties fo:text-align="justify" fo:line-height="130%"/>
    </style:style>
    <style:style style:name="P48" style:parent-style-name="Normal" style:family="paragraph">
      <style:paragraph-properties fo:text-align="justify" fo:line-height="130%"/>
      <style:text-properties style:font-weight-complex="bold" style:language-asian="lt" style:country-asian="LT"/>
    </style:style>
    <style:style style:name="P49" style:parent-style-name="Normal" style:family="paragraph">
      <style:paragraph-properties fo:text-align="justify" fo:line-height="130%"/>
      <style:text-properties style:font-weight-complex="bold" style:language-asian="lt" style:country-asian="LT"/>
    </style:style>
    <style:style style:name="P50" style:parent-style-name="Normal" style:family="paragraph">
      <style:paragraph-properties fo:text-align="justify" fo:line-height="130%"/>
      <style:text-properties style:font-weight-complex="bold" style:language-asian="lt" style:country-asian="LT"/>
    </style:style>
    <style:style style:name="P51" style:parent-style-name="Normal" style:family="paragraph">
      <style:paragraph-properties fo:text-align="justify" fo:line-height="130%"/>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text:span><text:span text:style-name="T18">ĖL<text:s/></text:span><text:span text:style-name="T19">VALSTYBINĖS<text:s/></text:span><text:span text:style-name="T20">MIŠKO ŽEMĖS PAVERTIMO KITOMIS NAUDMENOMIS</text:span><text:span text:style-name="T21"><text:s/>ŽEMĖS SKLYPE JONAVOS RAJONO SAVIVALDYBĖJE</text:span></text:p>
      <text:p text:style-name="P22"/>
      <text:p text:style-name="P23"><text:span text:style-name="T24">2023 m. gruodžio 20 d. Nr.<text:s/></text:span><text:span text:style-name="T25">1001</text:span></text:p>
      <text:p text:style-name="P26">Vilnius</text:p>
      <text:p text:style-name="P27"/>
      <text:p text:style-name="P28"/>
      <text:p text:style-name="P29"><text:span text:style-name="T30">Vadovaudamasi Lietuvos Respublikos miškų įstatymo 11 straipsnio 1 dalies 5 punktu, 12 dalimi</text:span><text:span text:style-name="T31"><text:s/>ir</text:span><text:span text:style-name="T32"><text:s/></text:span><text:span text:style-name="T33">įgyvendindama<text:s/></text:span><text:span text:style-name="T34">Miško žemės pavertimo kitomis naudmenomis ir kompensavimo už miško žemės pavertimą kitomis naudmenomis tvarkos aprašą, patvirtintą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Lietuvos Respublikos Vyriausybė<text:s/></text:span><text:span text:style-name="T35">nutari</text:span><text:span text:style-name="T36">a</text:span><text:span text:style-name="T37">:</text:span></text:p>
      <text:p text:style-name="P38"><text:span text:style-name="T39">Paversti kitomis naudmenomis valstybinę miško žemę Lietuvos Respublikos krašto apsaugos ministerijos patikėjimo teise valdomame žemės sklype (kadastro Nr. 4625/0002:38, plotas<text:s/></text:span><text:span text:style-name="T40">2713,2000 hektaro</text:span><text:span text:style-name="T41">) Jonavos rajono savivaldybėje,<text:s/></text:span><text:span text:style-name="T42">Ruklos sen., Ruklos k., Karaliaus Mindaugo g. 11</text:span><text:span text:style-name="T43">, kurio pagrindinė žemės naudojimo paskirtis – kita, naudojimo būdas – teritorijos<text:s/></text:span><text:soft-page-break/><text:span text:style-name="T44">krašto apsaugos tikslams, pagal miško žemės ploto schemą, nurodytą šio nutarimo priede, kitomis naudmenomis paverčiamos miško žemės plotas 0,3 hektaro.</text:span></text:p>
      <text:p text:style-name="P45"/>
      <text:p text:style-name="P46"/>
      <text:p text:style-name="P47"/>
      <text:p text:style-name="P48">Ministrė Pirmininkė<text:tab/><text:tab/><text:tab/><text:tab/><text:tab/><text:tab/><text:tab/><text:tab/><text:s text:c="3"/>Ingrida Šimonytė</text:p>
      <text:p text:style-name="P49"/>
      <text:p text:style-name="P50"/>
      <text:p text:style-name="P51"><text:span text:style-name="T52">Krašto apsaugos ministras</text:span><text:span text:style-name="T53"><text:tab/></text:span><text:span text:style-name="T54"><text:tab/></text:span><text:span text:style-name="T55"><text:tab/></text:span><text:span text:style-name="T56"><text:tab/></text:span><text:span text:style-name="T57"><text:tab/></text:span><text:span text:style-name="T58"><text:tab/><text:s text:c="9"/>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12:04:00Z</meta:creation-date>
    <dc:date>2023-12-22T12:04: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2" meta:paragraph-count="11" meta:word-count="183" meta:character-count="1386" meta:row-count="40" meta:non-whitespace-character-count="1214"/>
  </office:meta>
</office:document-meta>
</file>