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8"/>
      <text:p text:style-name="P9">UTENOS RAJONO SAVIVALDYBĖS ADMINISTRACIJOS DIREKTORIUS</text:p>
      <text:p text:style-name="P10"/>
      <text:p text:style-name="P11">ĮSAKYMAS</text:p>
      <text:p text:style-name="P12"><text:span text:style-name="T13">DĖL UTENOS RAJONO SAVIVALDYBĖS ADMINISTRACIJOS DIREKTORIAUS 2016 M. GRUODŽIO 16 D. ĮSAKYMO NR. AĮ-1237 „DĖL UTENOS RAJONO SAVIVALDYBĖS VIEŠOJO SEKTORIAUS SUBJEKTŲ GRUPĖS APSKAITOS POLITIKOS PATVIRTINIMO“ PRIPAŽINIMO NETEKUSIU GALIOS</text:span></text:p>
      <text:p text:style-name="P14"/>
      <text:p text:style-name="P15"><text:span text:style-name="T16">2023 m. gruodžio 18 d. Nr.<text:s/></text:span><text:span text:style-name="T17">AĮ-1097</text:span><text:span text:style-name="T18"><text:s/></text:span></text:p>
      <text:p text:style-name="P19">Utena</text:p>
      <text:p text:style-name="P20"/>
      <text:p text:style-name="P21"><text:span text:style-name="T22">Vadovaudamasis Lietuvos Respublikos vietos savivaldos įstatymo<text:s/></text:span><text:span text:style-name="T23">34 straipsnio 6 dalies 2 punktu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Pripažįstu</text:span><text:span text:style-name="T30"><text:s/>netekusiu galios Utenos rajono savivaldybės administracijos direktoriaus 2016 m. gruodžio 16 d. įsakymą Nr. AĮ-1237 „Dėl Utenos rajono savivaldybės viešojo sektoriaus subjektų grupės apskaitos politikos patvirtinimo“.</text:span></text:p>
      <text:p text:style-name="P31"><text:span text:style-name="T32">2</text:span><text:span text:style-name="T33">.</text:span><text:span text:style-name="T34"><text:tab/></text:span><text:span text:style-name="T35">Nuroda</text:span><text:span text:style-name="T36">u, kad šis įsakymas turi būti paskelbtas Teisės aktų registre ir savivaldybės internetinėje svetainėje www.utena.lt.</text:span></text:p>
      <text:p text:style-name="Normal"/>
      <text:p text:style-name="Normal"/>
      <text:p text:style-name="Normal"/>
      <text:p text:style-name="P37">Administracijos direktorius<text:s/><text:tab/><text:tab/><text:tab/><text:tab/>Paulius Čy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Makaveckienė</meta:initial-creator>
    <dc:creator>adlibuser</dc:creator>
    <meta:creation-date>2023-12-19T12:28:00Z</meta:creation-date>
    <dc:date>2023-12-19T12:28:00Z</dc:date>
    <meta:print-date>2023-12-13T12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4" meta:character-count="860" meta:row-count="18" meta:non-whitespace-character-count="760"/>
  </office:meta>
</office:document-meta>
</file>