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style:vertical-align="baseline">
        <style:tab-stops>
          <style:tab-stop style:type="left" style:position="3.2993in"/>
          <style:tab-stop style:type="left" style:position="3.7923in"/>
          <style:tab-stop style:type="left" style:position="4.1854in"/>
          <style:tab-stop style:type="left" style:position="5.4645in"/>
        </style:tab-stops>
      </style:paragraph-properties>
      <style:text-properties style:font-size-complex="12pt" style:language-asian="ru" style:country-asian="RU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P21" style:parent-style-name="Normal" style:family="paragraph">
      <style:text-properties fo:font-weight="bold" style:font-weight-asian="bold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text-indent="0.5118in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ĮSAKYMAS<text:s/></text:p>
      <text:p text:style-name="P14">DĖL LIETUVOS KARIUOMENĖS PASITELKIMO<text:s/></text:p>
      <text:p text:style-name="P15"><text:span text:style-name="T16">VALSTYBĖS SIENOS APSAUGAI SUSTIPRINTI</text:span></text:p>
      <text:p text:style-name="P17"/>
      <text:p text:style-name="P18">2023 m. gruodžio 22 d. Nr. V-1046</text:p>
      <text:p text:style-name="P19">Vilnius</text:p>
      <text:p text:style-name="P20"/>
      <text:p text:style-name="P21"/>
      <text:p text:style-name="P22">Vadovaudamasis Lietuvos Respublikos krašto apsaugos sistemos organizavimo ir karo tarnybos įstatymo 18 straipsnio 1 dalies 3 punktu ir 4 dalimi ir atsižvelgdamas į Lietuvos Respublikos vidaus reikalų ministerijos 2023 m. gruodžio 20 d. raštą Nr. 1D-6380 „Dėl Lietuvos kariuomenės pasitelkimo“ bei siekdamas suteikti reikiamą pagalbą tinkamam priemonių, reikalingų valstybės sienos apsaugai sustiprinti, įgyvendinimui užtikrinti:</text:p>
      <text:p text:style-name="P23"><text:span text:style-name="T24">1</text:span><text:span text:style-name="T25">. Į<text:s/></text:span><text:span text:style-name="T26">sakau</text:span><text:span text:style-name="T27"><text:s/>Lietuvos kariuomenės vadui nuo 2024 m. sausio 4 d. iki 2024 m. birželio 10 d. teikti pagalbą Valstybės sienos apsaugos tarnybai prie Vidaus reikalų ministerijos (toliau – VSAT) ir skirti iki 60 (aktyvavus išlaikant iki 30) karių grupę reagavimui į valstybės sienos pažeidimo incidentus pasienio ruože su Baltarusija užtikrinti, siekiant padėti VSAT užkardyti asmenų, ketinančių kirsti Europos Sąjungos išorės sieną ar ją kirtusių tam nenustatytose vietose, patekimą į Lietuvos Respublikos teritoriją</text:span><text:span text:style-name="T28">.<text:s/></text:span><text:span text:style-name="T29">Užtikrinti užduočiai vykdyti reikalingų priemonių skyrimą.</text:span></text:p>
      <text:p text:style-name="P30"><text:span text:style-name="T31">2</text:span><text:span text:style-name="T32">.<text:s/></text:span><text:span text:style-name="T33">Nustata</text:span><text:span text:style-name="T34">u, kad vykdydami šio įsakymo 1 punkte nurodytą užduotį kariai karinę jėgą gali naudoti tik Lietuvos Respublikos karinės jėgos naudojimo statute ir<text:s/></text:span>Lietuvos Respublikos kariuomenės vado įsakymu tvirtinamose kovos veiksmų taisyklėse nustatytomis sąlygomis ir tvarka.</text:p>
      <text:p text:style-name="P35"/>
      <text:p text:style-name="P36"/>
      <text:p text:style-name="P37"/>
      <text:p text:style-name="P38">Krašto apsaugos ministras <text:s text:c="4"/><text:tab/><text:s text:c="2"/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12-22T12:03:00Z</meta:creation-date>
    <dc:date>2023-12-22T12:03:00Z</dc:date>
    <meta:print-date>2022-09-14T08:2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6" meta:character-count="1507" meta:row-count="66" meta:non-whitespace-character-count="1321"/>
  </office:meta>
</office:document-meta>
</file>