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ext-properties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 lietuvos respublikos vyriausybės 2017 m. rugsėjo 27 d. nutarimo nr. 766 „DĖL<text:s/></text:span><text:span text:style-name="T15">LIETUVOS RESPUBLIKOS SAUGOMŲ TERITORIJŲ VALSTYBĖS KADASTRO REORGANIZAVIMO IR LIETUVOS RESPUBLIKOS SAUGOMŲ TERITORIJŲ VALSTYBĖS KADASTRO NUOSTATŲ PATVIRTINIMO</text:span><text:span text:style-name="T16">“ pakeitimo</text:span></text:p>
      <text:p text:style-name="P17"/>
      <text:p text:style-name="P18">2024 m. rugsėjo 4 d. Nr. 74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saugomų teritorijų valstybės kadastro nuostatus, patvirtintus Lietuvos Respublikos Vyriausybės 2017 m. rugsėjo 27 d. nutarimu Nr. 766 „Dėl Lietuvos Respublikos saugomų teritorijų valstybės kadastro reorganizavimo ir Lietuvos Respublikos saugomų teritorijų valstybės kadastro nuostatų patvirtinimo“:</text:span></text:p>
      <text:p text:style-name="P28"><text:span text:style-name="T29">1</text:span><text:span text:style-name="T30">. Pakeisti 12 punktą ir jį išdėstyti taip:</text:span></text:p>
      <text:p text:style-name="P31"><text:span text:style-name="T32">„</text:span><text:span text:style-name="T33">12</text:span><text:span text:style-name="T34">. Kadastro duomenų bazė sudaryta iš trijų erdvinių duomenų rinkinių: Saugomos teritorijos, „Natura 2000“ tinklo teritorijos ir Europos Bendrijos svarbos natūralių buveinių ir saugomų rūšių buveinių plotai. Šiuose erdviniuose rinkiniuose kaupiama erdvinė informacija apie Kadastro objektų ribas 1994 m. Lietuvos koordinačių sistemoje, patvirtintoje Lietuvos Respublikos Vyriausybės 1994 m. rugsėjo 30 d. nutarimu Nr. 936 „Dėl Lietuvos geodezinių koordinačių sistemos įvedimo“ (toliau – LKS-94), ir 14, 15, 16, 17 punktuose išvardyti duomenys.<text:s/></text:span><text:span text:style-name="T35">Kadastro erdviniai duomenys sudaromi ir į Kadastrą įrašomi naudojant 32 punkte<text:s/></text:span><text:span text:style-name="T36">išvardytų</text:span><text:span text:style-name="T37"><text:s/>susijusių registrų ir kadastrų, Kadastro duomenų teikėjų pateikiamus erdvinius duomenis, matavimų duomenis ir naujausią Lietuvos Respublikos teritorijos M 1:5 000 arba M 1:10 000 skaitmeninio rastrinio ortofotografinio žemėlapio informaciją.“</text:span></text:p>
      <text:p text:style-name="P38"><text:span text:style-name="T39">2</text:span><text:span text:style-name="T40">. Pakeisti 13.1.4 papunktį ir jį išdėstyti taip:</text:span></text:p>
      <text:p text:style-name="P41"><text:span text:style-name="T42">„</text:span><text:span text:style-name="T43">13.1.4</text:span><text:span text:style-name="T44">. Kadastro objekto steigimo, nustatymo, paskelbimo saugomu data (metai, mėnuo, diena);“.</text:span></text:p>
      <text:p text:style-name="P45"><text:span text:style-name="T46">3</text:span><text:span text:style-name="T47">. Pakeisti 13.1.6 papunktį ir jį išdėstyti taip:</text:span></text:p>
      <text:p text:style-name="P48"><text:span text:style-name="T49">„</text:span><text:span text:style-name="T50">13.1.6</text:span><text:span text:style-name="T51">. Kadastro objekto steigimo, nustatymo, paskelbimo saugomu tikslas (išvardijamos saugomos gamtos ir nekilnojamosios kultūros vertybės);“.</text:span></text:p>
      <text:p text:style-name="P52"><text:span text:style-name="T53">4</text:span><text:span text:style-name="T54">. Pakeisti 13.1.7.2 papunktį ir jį išdėstyti taip:</text:span></text:p>
      <text:p text:style-name="P55"><text:span text:style-name="T56">„</text:span><text:span text:style-name="T57">13.1.7.2</text:span><text:span text:style-name="T58">. jei saugomoje teritorijoje yra miškas – miškų urėdijos regioninis padalinys, girininkija, miško kvartalas ir miško žemės taksacinis sklypas;“.</text:span></text:p>
      <text:p text:style-name="P59"><text:span text:style-name="T60">5</text:span><text:span text:style-name="T61">. Pakeisti 13.1.11 papunktį ir jį išdėstyti taip:</text:span></text:p>
      <text:p text:style-name="P62"><text:span text:style-name="T63">„</text:span><text:span text:style-name="T64">13.1.11</text:span><text:span text:style-name="T65">. Kadastro objekto statuso pasikeitimo ar išregistravimo data (metai, mėnuo, diena) ir pagrindas (kartu nurodomas teisės akto pavadinimas, data ir numeris);“.</text:span></text:p>
      <text:p text:style-name="P66"><text:span text:style-name="T67">6</text:span><text:span text:style-name="T68">. Pakeisti 13.1.14 papunktį ir jį išdėstyti taip:</text:span></text:p>
      <text:p text:style-name="P69"><text:span text:style-name="T70">„</text:span><text:span text:style-name="T71">13.1.14</text:span><text:span text:style-name="T72">. duomenys apie rezervatų, draustinių, valstybinių parkų, saugomų gamtinių objektų būklę (gera, stabili, bloga, nėra duomenų);“.</text:span></text:p>
      <text:p text:style-name="P73"><text:span text:style-name="T74">7</text:span><text:span text:style-name="T75">. Pakeisti 13.2.9 papunktį ir jį išdėstyti taip:</text:span></text:p>
      <text:p text:style-name="P76"><text:span text:style-name="T77">„</text:span><text:span text:style-name="T78">13.2.9</text:span><text:span text:style-name="T79">. registruojant valstybinius rezervatus, draustinius, valstybinius parkus ir biosferos stebėsenos (monitoringo) teritorijas, įrašoma informacija apie apsaugos ir tvarkymo priemones nustatančius teritorijų planavimo dokumentus;“.</text:span></text:p>
      <text:p text:style-name="P80"><text:span text:style-name="T81">8</text:span><text:span text:style-name="T82">. Papildyti 13.2.10 papunkčiu:</text:span></text:p>
      <text:p text:style-name="P83"><text:span text:style-name="T84">„</text:span><text:span text:style-name="T85">13.2.10</text:span><text:span text:style-name="T86">. registruojant privačias saugomas vietoves, įrašomas jos nustatymo tikslas ir saugomos vertybės;“.</text:span></text:p>
      <text:p text:style-name="P87"><text:span text:style-name="T88">9</text:span><text:span text:style-name="T89">. Pakeisti 13.3 papunktį ir jį išdėstyti taip:</text:span></text:p>
      <text:p text:style-name="P90"><text:span text:style-name="T91">„</text:span><text:span text:style-name="T92">13.3</text:span><text:span text:style-name="T93"><text:s/>Bendrieji erdvinių duomenų rinkinio „Natura 2000“ tinklo teritorijos duomenys yra Nuostatų 13.1.1, 13.1.2, 13.1.4, 13.1.5, 13.1.6, 13.1.7, 13.1.9, 13.1.10, 13.1.11, 13.1.12, 13.1.14, 13.1.15 ir 13.1.16 papunkčiuose nurodyti duomenys.“</text:span></text:p>
      <text:p text:style-name="P94"><text:span text:style-name="T95">10</text:span><text:span text:style-name="T96">. Pakeisti 13.4 papunktį ir jį išdėstyti taip:</text:span></text:p>
      <text:p text:style-name="P97"><text:span text:style-name="T98">„</text:span><text:span text:style-name="T99">13.4</text:span><text:span text:style-name="T100">. Specialieji erdvinių duomenų rinkinio „Natura 2000“ tinklo teritorijos duomenys:</text:span></text:p>
      <text:p text:style-name="P101"><text:span text:style-name="T102">13.4.1</text:span><text:span text:style-name="T103">. Kadastro objekto tarptautinis kodas;</text:span></text:p>
      <text:p text:style-name="P104"><text:span text:style-name="T105">13.4.2</text:span><text:span text:style-name="T106">. apsaugos statuso Kadastro objektui suteikimo data;</text:span></text:p>
      <text:p text:style-name="P107"><text:span text:style-name="T108">13.4.3</text:span><text:span text:style-name="T109">. „Natura 2000“ tinklo teritorijos nustatymo faktas, nurodomas teisės aktas, kuriuo nustatoma „Natura 2000“ tinklo teritorija;</text:span></text:p>
      <text:p text:style-name="P110"><text:span text:style-name="T111">13.4.4</text:span><text:span text:style-name="T112">. „Natura 2000“ tinklo teritorijos apsaugos tikslai (nurodomas teisės akto pavadinimas, data ir numeris);</text:span></text:p>
      <text:p text:style-name="P113"><text:span text:style-name="T114">13.4.5</text:span><text:span text:style-name="T115">. „Natura 2000“ tinklo teritorijos būtinos apsaugos priemonės (nurodomas teisės akto pavadinimas, data ir numeris).“</text:span></text:p>
      <text:p text:style-name="P116"><text:span text:style-name="T117">11</text:span><text:span text:style-name="T118">. Papildyti 13.5 ir 13.6 papunkčiais:</text:span></text:p>
      <text:p text:style-name="P119"><text:span text:style-name="T120">„</text:span><text:span text:style-name="T121">13.5</text:span><text:span text:style-name="T122">. Bendrieji erdvinių duomenų rinkinio Europos Bendrijos svarbos natūralių ir saugomų rūšių buveinių plotai duomenys yra Nuostatų 13.1.1, 13.1.2, 13.1.3, 13.1.4, 13.1.5, 13.1.6, 13.1.8, 13.1.9, 13.1.10, 13.1.11, 13.1.13, 13.1.15 ir 13.1.16 papunkčiuose nurodyti duomenys.</text:span></text:p>
      <text:p text:style-name="P123"><text:span text:style-name="T124">13.6</text:span><text:span text:style-name="T125">. Specialieji erdvinių duomenų rinkinio Europos Bendrijos svarbos natūralių ir saugomų rūšių buveinių plotai duomenys:<text:s/></text:span></text:p>
      <text:p text:style-name="P126"><text:span text:style-name="T127">13.6.1</text:span><text:span text:style-name="T128">. natūralios buveinės kodas;</text:span></text:p>
      <text:p text:style-name="P129"><text:span text:style-name="T130">13.6.2</text:span><text:span text:style-name="T131">. natūralios buveinės tipas;</text:span></text:p>
      <text:p text:style-name="P132"><text:span text:style-name="T133">13.6.3</text:span><text:span text:style-name="T134">. natūralios buveinės ar saugomos rūšies pavadinimas;</text:span></text:p>
      <text:p text:style-name="P135"><text:span text:style-name="T136">13.6.4</text:span><text:span text:style-name="T137">. natūralios buveinės ar saugomos rūšies plotas;</text:span></text:p>
      <text:p text:style-name="P138"><text:span text:style-name="T139">13.6.5</text:span><text:span text:style-name="T140">. natūralios buveinės ar saugomos rūšies būklė (gera, patenkinama, bloga, potenciali);</text:span></text:p>
      <text:p text:style-name="P141"><text:span text:style-name="T142">13.6.6</text:span><text:span text:style-name="T143">. natūralios buveinės ar saugomos rūšies apsaugos tikslas (išsaugoti gerą būklę, atkurti gerą būklę, pasiekti buveinės susiformavimą).“</text:span></text:p>
      <text:p text:style-name="P144"><text:span text:style-name="T145">12</text:span><text:span text:style-name="T146">. Pakeisti 14.1.3 papunktį ir jį išdėstyti taip:</text:span></text:p>
      <text:p text:style-name="P147"><text:span text:style-name="T148">„</text:span><text:span text:style-name="T149">14.1.3</text:span><text:span text:style-name="T150">. draustinių tipų klasifikatorius;“.</text:span></text:p>
      <text:p text:style-name="P151"><text:span text:style-name="T152">13</text:span><text:span text:style-name="T153">. Papildyti 14.2.8–14.2.13 papunkčiais:</text:span></text:p>
      <text:p text:style-name="P154"><text:span text:style-name="T155">„</text:span><text:span text:style-name="T156">14.2.8</text:span><text:span text:style-name="T157">. Europos Bendrijos natūralių buveinių kodų klasifikatorius;</text:span></text:p>
      <text:p text:style-name="P158"><text:span text:style-name="T159">14.2.9</text:span><text:span text:style-name="T160">. Europos Bendrijos natūralių buveinių tipų klasifikatorius;</text:span></text:p>
      <text:p text:style-name="P161"><text:span text:style-name="T162">14.2.10</text:span><text:span text:style-name="T163">. Europos Bendrijos svarbos rūšių klasifikatorius;</text:span></text:p>
      <text:p text:style-name="P164"><text:span text:style-name="T165">14.2.11</text:span><text:span text:style-name="T166">. Europos Bendrijos svarbos buveinių ir rūšių buveinių būklės klasifikatorius;</text:span></text:p>
      <text:p text:style-name="P167"><text:span text:style-name="T168">14.2.12</text:span><text:span text:style-name="T169">. Europos Bendrijos svarbos buveinių ir rūšių buveinių apsaugos tikslo klasifikatorius;</text:span></text:p>
      <text:p text:style-name="P170"><text:span text:style-name="T171">14.2.13</text:span><text:span text:style-name="T172">. Europos Bendrijos svarbos buveinių ir rūšių buveinių teritorijoje klasifikatorius.“</text:span></text:p>
      <text:p text:style-name="P173"><text:span text:style-name="T174">14</text:span><text:span text:style-name="T175">. Pakeisti 18 punktą ir jį išdėstyti taip:</text:span></text:p>
      <text:p text:style-name="P176"><text:span text:style-name="T177">„</text:span><text:span text:style-name="T178">18</text:span><text:span text:style-name="T179">. Įsteigus, nustačius ar paskelbus naujus Kadastro objektus arba juos pakeitus, informaciją apie sprendimą ir patvirtintos saugomos teritorijos ribų plano, tai yra valstybinio rezervato, biosferos rezervato ir valstybinio parko planavimo schemos dalies – ribų plano, rezervatinės apyrubės, valstybinio ir savivaldybės draustinio, biosferos poligono, atkuriamojo ir genetinio sklypo ribų plano, gamtos paveldo objekto schemos, Natura 2000 teritorijos ribų plano, privačios saugomos vietovės ribų plano (toliau – saugomų teritorijų ribų plano) erdvinius duomenis Kadastro tvarkytojui pateikia planavimo organizatorius ar savivaldybių administracijos ne vėliau kaip per 10 darbo dienų nuo saugomų teritorijų ribų plano patvirtinimo dienos, jeigu sprendime nenumatyta vėlesnė jo įsigaliojimo data. Kadastro tvarkytojas, gavęs duomenis, įregistruoja naujus Kadastro objektus ar pakeičia esamus ir įrašo naujus duomenis per 10 darbo dienų nuo informacijos gavimo dienos.“</text:span></text:p>
      <text:p text:style-name="P180"><text:span text:style-name="T181">15</text:span><text:span text:style-name="T182">. Pakeisti 40 punktą ir jį išdėstyti taip:</text:span></text:p>
      <text:p text:style-name="P183"><text:span text:style-name="T184">„</text:span><text:span text:style-name="T185">40</text:span><text:span text:style-name="T186">. Kadastro interneto svetainėje viešai skelbiami Nuostatų 13.1.1, 13.1.2, 13.1.4, 13.1.5, 13.1.6, 13.1.7, 13.1.8, 13.1.9, 13.1.13, 13.1.14, 13.1.15, 13.2.1, 13.2.2, 13.2.3, 13.2.5, 13.2.6, 13.2.7, 13.2.9, 13.2.10, 13.4.1, 13.4.2, 13.4.3, 13.4.4, 13.4.5 ir 13.6 papunkčiuose išvardyti Kadastro duomenys.“</text:span></text:p>
      <text:p text:style-name="P187"/>
      <text:p text:style-name="P188"/>
      <text:p text:style-name="P189"/>
      <text:p text:style-name="P190"><text:span text:style-name="T191">Ministrė Pirmininkė</text:span><text:span text:style-name="T192"><text:tab/><text:s text:c="19"/>Ingrida Šimonytė</text:span></text:p>
      <text:p text:style-name="P193"/>
      <text:p text:style-name="P194"/>
      <text:p text:style-name="P195"/>
      <text:p text:style-name="P196"><text:span text:style-name="T197">Aplinkos ministras</text:span><text:span text:style-name="T198"><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59:00Z</meta:creation-date>
    <dc:date>2024-09-06T10:5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5" meta:word-count="867" meta:character-count="6990" meta:row-count="282" meta:non-whitespace-character-count="6208"/>
  </office:meta>
</office:document-meta>
</file>