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size="11pt" style:font-size-asian="11pt"/>
    </style:style>
    <style:style style:name="P6" style:parent-style-name="Normal" style:family="paragraph">
      <style:paragraph-properties fo:text-align="center"/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4.5729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5729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5729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5729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572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TARYBA</text:p>
      <text:p text:style-name="P5"/>
      <text:p text:style-name="P6"/>
      <text:p text:style-name="P7">SPRENDIMAS</text:p>
      <text:p text:style-name="P8"><text:span text:style-name="T9">DĖL</text:span><text:span text:style-name="T10"><text:s/></text:span><text:span text:style-name="T11">NEGYVENAMŲJŲ PATALPŲ PANAUDOS SUTARTIES SU VIEŠĄJA ĮSTAIGA SANGRŪDOS AMBULATORIJA</text:span></text:p>
      <text:p text:style-name="P12"/>
      <text:p text:style-name="P13">2020 m. sausio 30 d. Nr. T-11</text:p>
      <text:p text:style-name="P14">Kalvarija</text:p>
      <text:p text:style-name="P15"/>
      <text:p text:style-name="P16"/>
      <text:p text:style-name="P17"><text:span text:style-name="T18">Vadovaudamasi Lietuvos Respublikos vietos savivaldos įstatymo 16 str. 2 d. 26 p., Lietuvos Respublikos valstybės ir savivaldybių turto valdymo, naudojimo ir disponavimo juo įstatymo 14 str. 1 d. 2 p., 4 d., Kalvarijos savivaldybės tarybos 2019 m. spalio 2 d. sprendimo Nr. T-166 „Dėl Kalvarijos savivaldybės turto valdymo, naudojimo ir disponavimo juo tvarkos aprašo tvirtinimo“ 19.2, 22 p. ir <text:s/>atsižvelgdama į viešosios įstaigos Sangrūdos ambulatorijos 2019-12-02 prašymą Nr. 18 „Dėl <text:s/>panaudos sutarties“, 2020-01-08 <text:s/>prašymą Nr. SD-1 „Dėl <text:s/>panaudos sutarties patalpoms medicinos rūbų skalbimui“, <text:s/>Kalvarijos savivaldybės taryba <text:s text:c="2"/>n u s p r e n d ž i a:</text:span></text:p>
      <text:p text:style-name="P19"><text:span text:style-name="T20">1</text:span><text:span text:style-name="T21">.<text:s/></text:span><text:span text:style-name="T22">Perduoti Kalvarijos savivaldybei nuosavybės teise priklausantį ir šiuo metu Kalvarijos savivaldybės administracijos patikėjimo teise valdomą turtą: patalpas pastate-ambulatorijoje Mokyklos g. 26, Sangrūdos k., Sangrūdos sen., Kalvarijos sav., registro Nr. 70/36578, pastato unikalus Nr. 5198-9010-7012, kadastrinių matavimų bylos Nr. 48/3100, žymėjimas <text:s/>plane 1D2/p, patalpų indeksai: 3-3 (7,49 kv. m), 3-4 (1,04 kv. m), 3-7 (0,96 kv. m), <text:s/>3-8 (2,02 kv. m), <text:s/>iš viso <text:s/>11,51 kv. m bendro ploto (skalbyklai įrengti), ir pastatą-garažą Mokyklos g. 26, Sangrūdos k., Sangrūdos sen., Kalvarijos sav., registro Nr. 70/36578, pastato unikalus Nr. 5198-9010-7023, kadastrinių matavimų bylos Nr. 48/3100, žymėjimas <text:s/>plane 2G1/p, užstatymo plotas 29,00 kv. m, <text:s/>panaudos pagrindais laikinai neatlygintinai valdyti ir naudotis viešajai įstaigai Sangrūdos ambulatorijai įstatuose numatytai veiklai vykdyti.<text:s/></text:span></text:p>
      <text:p text:style-name="P23"><text:span text:style-name="T24">2</text:span><text:span text:style-name="T25">.<text:s/></text:span><text:span text:style-name="T26">Nustatyti panaudos terminą dešimčiai metų.</text:span></text:p>
      <text:p text:style-name="P27"><text:span text:style-name="T28">3</text:span><text:span text:style-name="T29">. Įgalioti Kalvarijos savivaldybės administracijos direktorių pasirašyti panaudos sutartį, perdavimo ir priėmimo aktą.</text:span></text:p>
      <text:p text:style-name="P30"><text:span text:style-name="T31">Šis sprendimas per vieną mėnesį nuo įsigalioj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32"/>
      <text:p text:style-name="P33"/>
      <text:p text:style-name="P34"/>
      <text:p text:style-name="P35">Mero pavaduotojas,</text:p>
      <text:p text:style-name="P36">atliekantis mero pareigas<text:tab/><text:tab/><text:s text:c="7"/>Antanas Bur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is02</meta:initial-creator>
    <dc:creator>adlibuser</dc:creator>
    <meta:creation-date>2020-02-03T12:02:00Z</meta:creation-date>
    <dc:date>2020-02-03T12:02:00Z</dc:date>
    <meta:print-date>2010-04-29T13:2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89" meta:character-count="2461" meta:row-count="52" meta:non-whitespace-character-count="2187"/>
  </office:meta>
</office:document-meta>
</file>