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ĖŠŲ SKYRIMO</text:span><text:span text:style-name="T20"><text:s/></text:span></text:p>
      <text:p text:style-name="P21"/>
      <text:p text:style-name="P22"/>
      <text:p text:style-name="P23">2022 m. balandžio 20 d. Nr. 382</text:p>
      <text:p text:style-name="P24">Vilnius</text:p>
      <text:p text:style-name="P25"/>
      <text:p text:style-name="P26"><text:span text:style-name="T27">Vadovaudamasi Lietuvos Respublikos 2022 metų valstybės biudžeto ir savivaldybių biudžetų finansinių rodiklių patvirtinimo įstatymo 14 straipsnio 1 dalies 6 punktu</text:span><text:s/>ir atsižvelgdama į Lietuvos Respublikos Seimo 2022 m. kovo 10 d. nutarimą Nr. XIV-932 „Dėl nepaprastosios padėties įvedimo“, Lietuvos Respublikos Vyriausybė<text:span text:style-name="T28"><text:s/>nutari</text:span>a:</text:p>
      <text:p text:style-name="P29"><text:span text:style-name="T30">Skirti<text:s/></text:span><text:span text:style-name="T31">iš valstybės vardu pasiskolintų lėšų<text:s/></text:span>Lietuvos Respublikos ekonomikos ir inovacijų<text:span text:style-name="T32"><text:s/>ministerijai<text:s/></text:span><text:span text:style-name="T33">1 500 000 (vienas milijonas penki šimtai tūkstančių) eurų lietuviškos kilmės gaminių persertifikavimo išlaidoms iš dalies kompensuoti.</text:span></text:p>
      <text:p text:style-name="P34"/>
      <text:p text:style-name="P35"/>
      <text:p text:style-name="P36"/>
      <text:p text:style-name="P37">Ministrė Pirmininkė<text:tab/>Ingrida Šimonytė</text:p>
      <text:p text:style-name="P38"/>
      <text:p text:style-name="P39"/>
      <text:p text:style-name="Normal">Socialinės apsaugos ir darbo ministrė,</text:p>
      <text:p text:style-name="Normal">pavaduojanti finansų ministrą <text:s text:c="56"/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ilibaitienė</meta:initial-creator>
    <dc:creator>adlibuser</dc:creator>
    <meta:creation-date>2022-04-21T13:24:00Z</meta:creation-date>
    <dc:date>2022-04-21T13:24:00Z</dc:date>
    <meta:print-date>2020-03-12T08:0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0" meta:character-count="858" meta:row-count="42" meta:non-whitespace-character-count="760"/>
  </office:meta>
</office:document-meta>
</file>