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-0.1965in" style:writing-mode="lr-tb"/>
    </style:style>
    <style:style style:name="TableColumn68" style:family="table-column">
      <style:table-column-properties style:column-width="3.1236in" style:use-optimal-column-width="false"/>
    </style:style>
    <style:style style:name="TableColumn69" style:family="table-column">
      <style:table-column-properties style:column-width="0.8916in" style:use-optimal-column-width="false"/>
    </style:style>
    <style:style style:name="TableColumn70" style:family="table-column">
      <style:table-column-properties style:column-width="2.4819in" style:use-optimal-column-width="false"/>
    </style:style>
    <style:style style:name="Table67" style:family="table">
      <style:table-properties style:width="6.4972in" fo:margin-left="0in" table:align="left"/>
    </style:style>
    <style:style style:name="TableRow71" style:family="table-row">
      <style:table-row-properties style:min-row-height="0.1819in"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3-06-28 <text:s text:c="5"/>Nr. (22.35E)3-3809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  <text:p text:style-name="P62"/>
            <text:p text:style-name="P63"/>
          </table:table-cell>
          <table:covered-table-cell/>
          <table:covered-table-cell/>
        </table:table-row>
      </table:table>
      <text:p text:style-name="Normal"/>
      <text:p text:style-name="P64">Pranešame, kad 2018 m. rugsėjo 26 d. Niujorke pasirašyta Lietuvos Respublikos ir Brazilijos Federacinės Respublikos sutartis dėl nuteistųjų asmenų perdavimo, ratifikuota Lietuvos Respublikos 2019 m. liepos 11 d. įstatymu Nr. XIII-2309, skelbta Teisės aktų registre 2019 m. rugsėjo 13 d., i. k. 2019-14567, įsigalioja 2023 m. liepos 27 d.</text:p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Skyriaus vedėja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Ingrida Bačiulienė</text:p>
            </table:table-cell>
          </table:table-row>
        </table:table>
        <text:p text:style-name="P7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3-06-28T10:36:00Z</meta:creation-date>
    <dc:date>2023-06-28T10:3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9" meta:character-count="808" meta:row-count="31" meta:non-whitespace-character-count="720"/>
  </office:meta>
</office:document-meta>
</file>