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15%"/>
    </style:style>
    <style:style style:name="P220" style:parent-style-name="Normal" style:family="paragraph">
      <style:paragraph-properties fo:line-height="115%"/>
    </style:style>
    <style:style style:name="P221" style:parent-style-name="Normal" style:family="paragraph">
      <style:paragraph-properties fo:line-height="115%"/>
    </style:style>
    <style:style style:name="P222" style:parent-style-name="Normal" style:family="paragraph">
      <style:paragraph-properties fo:line-height="115%"/>
    </style:style>
    <style:style style:name="P22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2022–2030 METŲ EKONOMIKOS TRANSFORMACIJOS IR KONKURENCINGUMO PLĖTROS PROGRAMOS PAŽANGOS PRIEMONĖS<text:s/></text:p>
      <text:p text:style-name="P14">NR. 05-001-01-04-02 „SKATINTI ĮMONES PEREITI LINK NEUTRALIOS KLIMATUI EKONOMIKOS“ STEBĖSENOS RODIKLIŲ APRAŠYMO KORTELIŲ<text:s/></text:p>
      <text:p text:style-name="P15">PATVIRTINIMO</text:p>
      <text:p text:style-name="P16"/>
      <text:p text:style-name="P17"><text:span text:style-name="T18">2024 m. liepos 23 d. Nr.<text:s/></text:span>4-400</text:p>
      <text:p text:style-name="P19">Vilnius</text:p>
      <text:p text:style-name="P20"/>
      <text:p text:style-name="P21"><text:span text:style-name="T22">Įgyvendindama Strateginio valdymo metodikos, patvirtintos Lietuvos Respublikos Vyriausybės 2021 m. balandžio 28 d. nutarimu Nr. 292 „Dėl Strateginio valdymo metodikos patvirtinimo“, 87.2 papunktį ir vykdydama 2022–2030 metų ekonomikos transformacijos ir konkurencingumo plėtros programos pažangos priemonės Nr. 05-001-01-04-02 „Skatinti įmones pereiti link neutralios klimatui ekonomikos“ aprašą, patvirtintą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 ir<text:s/></text:span><text:soft-page-break/><text:span text:style-name="T23">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ą,</text:span></text:p>
      <text:p text:style-name="P24"><text:span text:style-name="T25">tvirtinu</text:span><text:span text:style-name="T26"><text:s/>pridedamas:</text:span></text:p>
      <text:p text:style-name="P27"><text:span text:style-name="T28">1</text:span><text:span text:style-name="T29">.</text:span><text:span text:style-name="T30"><text:tab/>Stebėsenos rodiklio „Įmonės, diegusios aplinkosaugos inovacijas“ aprašymo kortelę;</text:span></text:p>
      <text:p text:style-name="P31"><text:span text:style-name="T32">2</text:span><text:span text:style-name="T33">.</text:span><text:span text:style-name="T34"><text:tab/>Stebėsenos rodiklio „Paramą gavusiuose subjektuose sukurtos darbo vietos“ aprašymo kortelę;</text:span></text:p>
      <text:p text:style-name="P35"><text:span text:style-name="T36">3</text:span><text:span text:style-name="T37">.</text:span><text:span text:style-name="T38"><text:tab/>Stebėsenos rodiklio „Privačios investicijos, papildančios viešąją paramą, iš kurių dotacijos, finansinės priemonės“ aprašymo kortelę;</text:span></text:p>
      <text:p text:style-name="P39"><text:span text:style-name="T40">4</text:span><text:span text:style-name="T41">.</text:span><text:span text:style-name="T42"><text:tab/>Stebėsenos rodiklio „Privačios investicijos, papildančios viešąją paramą, iš kurių dotacijos“ aprašymo kortelę;</text:span></text:p>
      <text:p text:style-name="P43"><text:span text:style-name="T44">5</text:span><text:span text:style-name="T45">.</text:span><text:span text:style-name="T46"><text:tab/>Stebėsenos rodiklio „Privačios investicijos, papildančios viešąją paramą, iš kurių finansinės priemonės“ aprašymo kortelę;</text:span></text:p>
      <text:p text:style-name="P47"><text:span text:style-name="T48">6</text:span><text:span text:style-name="T49">.</text:span><text:span text:style-name="T50"><text:tab/>Stebėsenos rodiklio „Vidines inovacijas vykdančios labai mažos, mažos ir vidutinės įmonės“ aprašymo kortelę;</text:span></text:p>
      <text:p text:style-name="P51"><text:span text:style-name="T52">7</text:span><text:span text:style-name="T53">.</text:span><text:span text:style-name="T54"><text:tab/>Stebėsenos rodiklio „Metinis pirminės energijos suvartojimo kiekis, iš kurio suvartojama privačiuose būstuose, viešuosiuose pastatuose, įmonėse, kitur“ aprašymo kortelę;</text:span></text:p>
      <text:p text:style-name="P55"><text:span text:style-name="T56">8</text:span><text:span text:style-name="T57">.</text:span><text:span text:style-name="T58"><text:tab/>Stebėsenos rodiklio „Metinis pirminės energijos suvartojimo kiekis, iš kurio suvartojama įmonėse“ aprašymo kortelę;</text:span></text:p>
      <text:p text:style-name="P59"><text:span text:style-name="T60">9</text:span><text:span text:style-name="T61">.</text:span><text:span text:style-name="T62"><text:tab/>Stebėsenos rodiklio „Numatomas išmetamų šiltnamio efektą sukeliančių dujų kiekis“ aprašymo kortelę;</text:span></text:p>
      <text:p text:style-name="P63"><text:span text:style-name="T64">10</text:span><text:span text:style-name="T65">.</text:span><text:span text:style-name="T66"><text:tab/>Stebėsenos rodiklio „Visas pagamintas atsinaujinančių išteklių energijos kiekis, iš kurio elektros, šilumos energijos kiekis“ aprašymo kortelę;</text:span></text:p>
      <text:p text:style-name="P67"><text:span text:style-name="T68">11</text:span><text:span text:style-name="T69">.</text:span><text:span text:style-name="T70"><text:tab/>Stebėsenos rodiklio „Visas pagamintas atsinaujinančių išteklių energijos kiekis, iš kurio elektros kiekis“ aprašymo kortelę;</text:span></text:p>
      <text:p text:style-name="P71"><text:span text:style-name="T72">12</text:span><text:span text:style-name="T73">.</text:span><text:span text:style-name="T74"><text:tab/>Stebėsenos rodiklio „Visas pagamintas atsinaujinančių išteklių energijos kiekis, iš kurio šilumos energijos kiekis“ aprašymo kortelę;</text:span></text:p>
      <text:p text:style-name="P75"><text:span text:style-name="T76">13</text:span><text:span text:style-name="T77">.</text:span><text:span text:style-name="T78"><text:tab/>Stebėsenos rodiklio „Suminis šiltnamio efektą sukeliančių dujų kiekio sumažinimo efektas pramonės įmonėse, dalyvaujančiose Europos Sąjungos apyvartinių taršos leidimų prekybos sistemoje, įdiegus energijos efektyvumą didinančias priemones“ aprašymo kortelę;</text:span></text:p>
      <text:p text:style-name="P79"><text:span text:style-name="T80">14</text:span><text:span text:style-name="T81">.</text:span><text:span text:style-name="T82"><text:tab/>Stebėsenos rodiklio „Sutaupytas energijos kiekis pramonės įmonėse, dalyvaujančiose Europos Sąjungos apyvartinių taršos leidimų prekybos sistemoje, įdiegus energijos efektyvumą didinančias priemones“ aprašymo kortelę;</text:span></text:p>
      <text:p text:style-name="P83"><text:span text:style-name="T84">15</text:span><text:span text:style-name="T85">.</text:span><text:span text:style-name="T86"><text:tab/>Stebėsenos rodiklio „Suminis šiltnamio efektą sukeliančių dujų kiekio sumažinimo efektas pramonės įmonėse, dalyvaujančiose Europos Sąjungos apyvartinių taršos leidimų prekybos sistemoje, įdiegus atsinaujinančių energijos išteklių sprendinius“ aprašymo kortelę;</text:span></text:p>
      <text:p text:style-name="P87"><text:span text:style-name="T88">16</text:span><text:span text:style-name="T89">.</text:span><text:span text:style-name="T90"><text:tab/>Stebėsenos rodiklio „Visas pagamintas atsinaujinančios energijos kiekis pramonės įmonėse, dalyvaujančiose Europos Sąjungos apyvartinių taršos leidimų prekybos sistemoje“ aprašymo kortelę;</text:span></text:p>
      <text:p text:style-name="P91"><text:span text:style-name="T92">17</text:span><text:span text:style-name="T93">.</text:span><text:span text:style-name="T94"><text:tab/>Stebėsenos rodiklio „Paramą gavusios įmonės“ aprašymo kortelę;</text:span></text:p>
      <text:p text:style-name="P95"><text:span text:style-name="T96">18</text:span><text:span text:style-name="T97">.</text:span><text:span text:style-name="T98"><text:tab/>Stebėsenos rodiklio „Paramą gavusios įmonės, iš jų: mažos ir labai mažos“ aprašymo kortelę;</text:span></text:p>
      <text:p text:style-name="P99"><text:span text:style-name="T100">19</text:span><text:span text:style-name="T101">.</text:span><text:span text:style-name="T102"><text:tab/>Stebėsenos rodiklio „Paramą gavusios įmonės, iš jų: vidutinės“ aprašymo kortelę;</text:span></text:p>
      <text:p text:style-name="P103"><text:span text:style-name="T104">20</text:span><text:span text:style-name="T105">.</text:span><text:span text:style-name="T106"><text:tab/>Stebėsenos rodiklio „Paramą gavusios įmonės, iš jų: didelės“ aprašymo kortelę;</text:span></text:p>
      <text:p text:style-name="P107"><text:span text:style-name="T108">21</text:span><text:span text:style-name="T109">.</text:span><text:span text:style-name="T110"><text:tab/>Stebėsenos rodiklio „Numatomas šiltnamio efektą sukeliančių dujų, išmetamų vykdant Direktyvos 2003/87/EB I priede išvardytą veiklą, kiekis paramą gavusiose įmonėse“ aprašymo kortelę;</text:span></text:p>
      <text:p text:style-name="P111"><text:span text:style-name="T112">22</text:span><text:span text:style-name="T113">.</text:span><text:span text:style-name="T114"><text:tab/>Stebėsenos rodiklio „Europos Sąjungos apyvartinių taršos leidimų sistemoje dalyvaujančių įmonių, potencialiai galinčių diegti įperkamai švariai energijai skirtas technologijas, sistemas ir infrastruktūras, dalis nuo visų Europos Sąjungos apyvartinių taršos leidimų sistemoje dalyvaujančių įmonių“ aprašymo kortelę;</text:span></text:p>
      <text:p text:style-name="P115"><text:span text:style-name="T116">23</text:span><text:span text:style-name="T117">.</text:span><text:span text:style-name="T118"><text:tab/>Stebėsenos rodiklio „Įmonių darbuotojai, baigę mokymus, skirtus pramonės pertvarkai reikalingiems įgūdžiams ugdyti (pagal įgūdžio rūšį: techninis, valdymo, ekologijos, kita)“ aprašymo kortelę;</text:span></text:p>
      <text:p text:style-name="P119"><text:span text:style-name="T120">24</text:span><text:span text:style-name="T121">.</text:span><text:span text:style-name="T122"><text:tab/>Stebėsenos rodiklio „Paramą gavusiuose subjektuose sukurtos tvarios darbo vietos“ aprašymo kortelę;</text:span></text:p>
      <text:p text:style-name="P123"><text:span text:style-name="T124">25</text:span><text:span text:style-name="T125">.</text:span><text:span text:style-name="T126"><text:tab/>Stebėsenos rodiklio „Santykinis šiltnamio efektą sukeliančių dujų kiekis“ aprašymo kortelę;</text:span></text:p>
      <text:p text:style-name="P127"><text:span text:style-name="T128">26</text:span><text:span text:style-name="T129">.</text:span><text:span text:style-name="T130"><text:tab/>Stebėsenos rodiklio „Paramą gavusiose įmonėse sumažėjęs šiltnamio efektą sukeliančių dujų kiekis“ aprašymo kortelę;</text:span></text:p>
      <text:p text:style-name="P131"><text:span text:style-name="T132">27</text:span><text:span text:style-name="T133">.</text:span><text:span text:style-name="T134"><text:tab/>Stebėsenos rodiklio „Paramą gavusios įmonės veikloje jau naudojamų antrinių žaliavų kiekio padidinimas“ aprašymo kortelę;</text:span></text:p>
      <text:p text:style-name="P135"><text:span text:style-name="T136">28</text:span><text:span text:style-name="T137">.</text:span><text:span text:style-name="T138"><text:tab/>Stebėsenos rodiklio „Antrinių žaliavų, naudojamų gaminti naujus gaminius, padidėjimas“ aprašymo kortelę;</text:span></text:p>
      <text:p text:style-name="P139"><text:span text:style-name="T140">29</text:span><text:span text:style-name="T141">.</text:span><text:span text:style-name="T142"><text:tab/>Stebėsenos rodiklio „Sudaryta dvišalių sutarčių“ aprašymo kortelę;</text:span></text:p>
      <text:p text:style-name="P143"><text:span text:style-name="T144">30</text:span><text:span text:style-name="T145">.</text:span><text:span text:style-name="T146"><text:tab/>Stebėsenos rodiklio „Privačios investicijos, papildančios viešąją paramą“ aprašymo kortelę;</text:span></text:p>
      <text:p text:style-name="P147"><text:span text:style-name="T148">31</text:span><text:span text:style-name="T149">.</text:span><text:span text:style-name="T150"><text:tab/>Stebėsenos rodiklio „Su galutiniais paramos gavėjais pasirašyti teisiniai susitarimai“ aprašymo kortelę;</text:span></text:p>
      <text:p text:style-name="P151"><text:span text:style-name="T152">32</text:span><text:span text:style-name="T153">.</text:span><text:span text:style-name="T154"><text:tab/>Stebėsenos rodiklio „Ekonomikos gaivinimo ir atsparumo didinimo priemonės <text:s/>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 aprašymo kortelę;</text:span></text:p>
      <text:p text:style-name="P155"><text:span text:style-name="T156">33</text:span><text:span text:style-name="T157">.</text:span><text:span text:style-name="T158"><text:tab/>Stebėsenos rodiklio „Įgyvendintų inovatyvių projektų skaičius“ aprašymo kortelę;</text:span></text:p>
      <text:p text:style-name="P159"><text:span text:style-name="T160">34</text:span><text:span text:style-name="T161">.</text:span><text:span text:style-name="T162"><text:tab/>Stebėsenos rodiklio „Paskelbti kvietimai teikti pasiūlymus“ aprašymo kortelę;</text:span></text:p>
      <text:p text:style-name="P163"><text:span text:style-name="T164">35</text:span><text:span text:style-name="T165">.</text:span><text:span text:style-name="T166"><text:tab/>Stebėsenos rodiklio „Paramą gavusios įmonės, iš kurių labai mažos, mažos, vidutinės ir didelės įmonės“ aprašymo kortelę;</text:span></text:p>
      <text:p text:style-name="P167"><text:span text:style-name="T168">36</text:span><text:span text:style-name="T169">.</text:span><text:span text:style-name="T170"><text:tab/>Stebėsenos rodiklio „Paramą gavusios įmonės, iš kurių labai mažos įmonės“ aprašymo kortelę;</text:span></text:p>
      <text:p text:style-name="P171"><text:span text:style-name="T172">37</text:span><text:span text:style-name="T173">.</text:span><text:span text:style-name="T174"><text:tab/>Stebėsenos rodiklio „Paramą gavusios įmonės, iš kurių mažos įmonės“ aprašymo kortelę;</text:span></text:p>
      <text:p text:style-name="P175"><text:span text:style-name="T176">38</text:span><text:span text:style-name="T177">.</text:span><text:span text:style-name="T178"><text:tab/>Stebėsenos rodiklio „Paramą gavusios įmonės, iš kurių vidutinės įmonės“ aprašymo kortelę;</text:span></text:p>
      <text:p text:style-name="P179"><text:span text:style-name="T180">39</text:span><text:span text:style-name="T181">.</text:span><text:span text:style-name="T182"><text:tab/>Stebėsenos rodiklio „Paramą gavusios įmonės, iš kurių didelės įmonės“ aprašymo kortelę;</text:span></text:p>
      <text:p text:style-name="P183"><text:span text:style-name="T184">40</text:span><text:span text:style-name="T185">.</text:span><text:span text:style-name="T186"><text:tab/>Stebėsenos rodiklio „Paramą dotacijomis gavusios įmonės“ aprašymo kortelę;</text:span></text:p>
      <text:p text:style-name="P187"><text:span text:style-name="T188">41</text:span><text:span text:style-name="T189">.</text:span><text:span text:style-name="T190"><text:tab/>Stebėsenos rodiklio „Paramą finansinėmis priemonėmis gavusios įmonės“ aprašymo kortelę;</text:span></text:p>
      <text:p text:style-name="P191"><text:span text:style-name="T192">42</text:span><text:span text:style-name="T193">.</text:span><text:span text:style-name="T194"><text:tab/>Stebėsenos rodiklio „Įmonės, gavusios paramą siekiant sumažinti šiltnamio efektą sukeliančių dujų, išmetamų vykdant Direktyvos 2003/87/EB I priede išvardytą veiklą, kiekį“ aprašymo kortelę;</text:span></text:p>
      <text:p text:style-name="P195"><text:span text:style-name="T196">43</text:span><text:span text:style-name="T197">.</text:span><text:span text:style-name="T198"><text:tab/>Stebėsenos rodiklio „Perkančiosios organizacijos įsigyta galimybių studija“ aprašymo kortelę;</text:span></text:p>
      <text:p text:style-name="P199"><text:span text:style-name="T200">44</text:span><text:span text:style-name="T201">.</text:span><text:span text:style-name="T202"><text:tab/>Stebėsenos rodiklio „Į įgūdžių ugdymą investuojančios įmonės“ aprašymo kortelę;</text:span></text:p>
      <text:p text:style-name="P203"><text:span text:style-name="T204">45</text:span><text:span text:style-name="T205">.</text:span><text:span text:style-name="T206"><text:tab/>Stebėsenos rodiklio „Gynybos ir saugumo pramonės plėtros 2023–2027 metų gairės“ aprašymo kortelę;</text:span></text:p>
      <text:p text:style-name="P207"><text:span text:style-name="T208">46</text:span><text:span text:style-name="T209">.</text:span><text:span text:style-name="T210"><text:tab/>Stebėsenos rodiklio „Finansavimo susitarimas (arba galiojančio fondų fondo susitarimo pakeitimas)“ aprašymo kortelę;</text:span></text:p>
      <text:p text:style-name="P211"><text:span text:style-name="T212">47</text:span><text:span text:style-name="T213">.</text:span><text:span text:style-name="T214"><text:tab/>Stebėsenos rodiklio „Uždarosios akcinės bendrovės „Investicijų ir verslo garantijos“ paskelbtas kvietimas teikti paraiškas“ aprašymo kortelę;</text:span></text:p>
      <text:p text:style-name="P215"><text:span text:style-name="T216">48</text:span><text:span text:style-name="T217">.</text:span><text:span text:style-name="T218"><text:tab/>Stebėsenos rodiklio „Ekonomikos gaivinimo ir atsparumo didinimo priemonės investicijos užbaigimas“ aprašymo kortelę.</text:span></text:p>
      <text:p text:style-name="P219"/>
      <text:p text:style-name="P220"/>
      <text:p text:style-name="P221"/>
      <text:p text:style-name="P222">Laikinai einanti ekonomikos<text:s/></text:p>
      <text:p text:style-name="P223">ir inovacijų ministro pareigas<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7-23T15:11:00Z</meta:creation-date>
    <dc:date>2024-07-23T15:11:00Z</dc:date>
    <meta:print-date>2024-02-16T04:35: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56c9d3b0af0249e3b1fce45da133fa30345da33d7ec3bcc2a14d21eb6a01a347</meta:user-defined>
    <meta:document-statistic meta:page-count="3" meta:paragraph-count="40" meta:word-count="1068" meta:character-count="8069" meta:row-count="119" meta:non-whitespace-character-count="7041"/>
  </office:meta>
</office:document-meta>
</file>