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625in" fo:text-indent="-0.375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style:font-size-complex="12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493in"/>
    </style:style>
    <style:style style:name="T15" style:parent-style-name="DefaultParagraphFont" style:family="text">
      <style:text-properties style:font-size-complex="12pt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5.118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6" style:family="table">
      <style:table-properties style:width="6.5951in" fo:margin-left="0.1736in" table:align="left"/>
    </style:style>
    <style:style style:name="TableRow20" style:family="table-row">
      <style:table-row-properties style:min-row-height="0.4159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size-complex="12pt"/>
    </style:style>
    <style:style style:name="TableRow28" style:family="table-row">
      <style:table-row-properties style:min-row-height="0.0402in" style:use-optimal-row-height="false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14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text:s/></text:p>
      <text:p text:style-name="P5"/>
      <text:p text:style-name="P6">SPRENDIMAS<text:s/></text:p>
      <text:p text:style-name="P7">DĖL VILNIAUS RAJONO SAVIVALDYBĖS TARYBOS 2014 M. BALANDŽIO 25 D. SPRENDIMO NR. T3-126 „DĖL VILNIAUS RAJONO SAVIVALDYBĖS ŠVIETIMO ĮSTAIGŲ DIDŽIAUSIO LEISTINO PAREIGYBIŲ SKAIČIAUS NUSTATYMO“ DALINIO PAKEITIMO<text:s/></text:p>
      <text:p text:style-name="P8"/>
      <text:p text:style-name="P9">2014 m. spalio 3 d. Nr. T3-350</text:p>
      <text:p text:style-name="P10">Vilnius</text:p>
      <text:p text:style-name="P11"/>
      <text:p text:style-name="P12"><text:span text:style-name="T13">Vadovaudamasi Lietuvos <text:s/>Respublikos vietos savivaldos įstatymo 18 straipsnio 1 dalimi bei atsižvelgdama <text:s/>į Vilniaus r. Veriškių pradinės mokyklos direktoriaus 2014-09-05 prašymą Nr. 2.4-43 „Dėl papildomo etato katilo, kūrenamo granulėmis, kūrikui“,<text:s/></text:span></text:p>
      <text:p text:style-name="P14"><text:span text:style-name="T15">Vilniaus rajono savivaldybės taryba n u s p r e n d ž i a <text:s/>pakeisti Vilniaus rajono savivaldybės tarybos 2014 m. balandžio 25 d. sprendimu Nr. T3-126 „Dėl Vilniaus rajono savivaldybės švietimo įstaigų didžiausio leistino pareigybių skaičiaus nustatymo“ patvirtinto priedo 39 punktą <text:s/>ir išdėstyti ji taip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Eil. Nr.</text:span></text:p>
          </table:table-cell>
          <table:table-cell table:style-name="TableCell24">
            <text:p text:style-name="P25">Švietimo įstaigos pavadinimas</text:p>
          </table:table-cell>
          <table:table-cell table:style-name="TableCell26">
            <text:p text:style-name="P27">Didžiausias leistinas pareigybių skaičius</text:p>
          </table:table-cell>
        </table:table-row>
        <table:table-row table:style-name="TableRow28">
          <table:table-cell table:style-name="TableCell29">
            <text:p text:style-name="P30">39</text:p>
          </table:table-cell>
          <table:table-cell table:style-name="TableCell31">
            <text:p text:style-name="P32">Veriškių <text:s/>pradinė mokykla<text:s/></text:p>
          </table:table-cell>
          <table:table-cell table:style-name="TableCell33">
            <text:p text:style-name="P34">8,5</text:p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Savivaldybės merė</text:span><text:span text:style-name="T41"><text:tab/><text:s text:c="37"/></text:span><text:span text:style-name="T42"><text:tab/><text:s text:c="53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SYSTEM</dc:creator>
    <meta:creation-date>2014-10-07T13:00:00Z</meta:creation-date>
    <dc:date>2014-10-07T13:00:00Z</dc:date>
    <meta:print-date>2014-08-20T11:3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55" meta:character-count="1122" meta:row-count="76" meta:non-whitespace-character-count="989"/>
  </office:meta>
</office:document-meta>
</file>