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style:punctuation-wrap="simple" fo:text-indent="0.05in"/>
      <style:text-properties fo:font-weight="bold" style:font-weight-asian="bold" fo:color="#000000" fo:font-size="14pt" style:font-size-asian="14pt"/>
    </style:style>
    <style:style style:name="P12" style:parent-style-name="Normal" style:family="paragraph">
      <style:paragraph-properties style:punctuation-wrap="simple"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center"/>
      <style:text-properties fo:color="#000000" style:font-size-complex="12pt"/>
    </style:style>
    <style:style style:name="P21" style:parent-style-name="Normal" style:family="paragraph">
      <style:paragraph-properties style:punctuation-wrap="simple" fo:text-align="center" fo:line-height="150%"/>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style:tab-stops>
          <style:tab-stop style:type="right" style:position="6.693in"/>
        </style:tab-stops>
      </style:paragraph-properties>
    </style:style>
    <style:style style:name="P43" style:parent-style-name="Normal" style:family="paragraph">
      <style:paragraph-properties fo:line-height="150%">
        <style:tab-stops>
          <style:tab-stop style:type="right" style:position="6.693in"/>
        </style:tab-stops>
      </style:paragraph-properties>
    </style:style>
    <style:style style:name="P44" style:parent-style-name="Normal" style:family="paragraph">
      <style:paragraph-properties fo:line-height="150%">
        <style:tab-stops>
          <style:tab-stop style:type="right" style:position="6.693in"/>
        </style:tab-stops>
      </style:paragraph-properties>
    </style:style>
    <style:style style:name="P45" style:parent-style-name="Normal" style:family="paragraph">
      <style:paragraph-properties fo:line-height="150%">
        <style:tab-stops>
          <style:tab-stop style:type="right" style:position="6.69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5437in" style:page-number="1">
        <style:tab-stops>
          <style:tab-stop style:type="left" style:position="3.375in"/>
        </style:tab-stops>
      </style:paragraph-properties>
      <style:text-properties fo:color="#000000" style:font-size-complex="12pt"/>
    </style:style>
    <style:style style:name="P54" style:parent-style-name="Normal" style:family="paragraph">
      <style:paragraph-properties fo:text-indent="3.5437in">
        <style:tab-stops>
          <style:tab-stop style:type="left" style:position="3.375in"/>
        </style:tab-stops>
      </style:paragraph-properties>
      <style:text-properties fo:color="#000000" style:font-size-complex="12pt"/>
    </style:style>
    <style:style style:name="P55" style:parent-style-name="Normal" style:family="paragraph">
      <style:paragraph-properties style:punctuation-wrap="simple" fo:text-indent="3.5437in"/>
      <style:text-properties fo:color="#000000" style:font-size-complex="12pt"/>
    </style:style>
    <style:style style:name="P56" style:parent-style-name="Normal" style:family="paragraph">
      <style:paragraph-properties style:punctuation-wrap="simple" fo:text-indent="3.5437in"/>
      <style:text-properties fo:color="#000000" style:font-size-complex="12pt"/>
    </style:style>
    <style:style style:name="P57" style:parent-style-name="Normal" style:family="paragraph">
      <style:paragraph-properties style:punctuation-wrap="simple" fo:text-align="center"/>
      <style:text-properties fo:color="#000000"/>
    </style:style>
    <style:style style:name="P58" style:parent-style-name="Normal" style:family="paragraph">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indent="2.5in"/>
      <style:text-properties fo:font-weight="bold" style:font-weight-asian="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166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fo:text-indent="0.625in">
        <style:tab-stops>
          <style:tab-stop style:type="left" style:position="0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text-indent="0.625in">
        <style:tab-stops>
          <style:tab-stop style:type="left" style:position="0in"/>
        </style:tab-stops>
      </style:paragraph-properties>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93in"/>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3937in"/>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6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5in" fo:text-indent="0.016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in" fo:text-indent="0.016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166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16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73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73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736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16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06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1916in" fo:text-indent="0.5166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1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text-indent="0.3937in"/>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P445" style:parent-style-name="Normal" style:family="paragraph">
      <style:paragraph-properties fo:text-align="center"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fo:letter-spacing="-0.0048in"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text-indent="0.3937in"/>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fo:letter-spacing="-0.0048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8in"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font-style="italic" style:font-style-asian="italic" fo:color="#000000" style:font-size-complex="12pt" style:language-asian="ar" style:country-asian="SA"/>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166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text-indent="0.3937in"/>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fo:text-indent="0.5in"/>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justify" fo:text-indent="0.5in"/>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justify"/>
      <style:text-properties fo:color="#000000" style:font-size-complex="12pt" style:language-asian="ar" style:country-asian="SA" fo:hyphenate="false"/>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widows="0" fo:orphans="0" fo:text-align="center" fo:margin-left="0.1868in" fo:background-color="#FFFFFF">
        <style:tab-stops/>
      </style:paragraph-properties>
    </style:style>
    <style:style style:name="T921" style:parent-style-name="DefaultParagraphFont" style:family="text">
      <style:text-properties fo:font-weight="bold" style:font-weight-asian="bold" style:font-weight-complex="bold" fo:color="#000000" fo:letter-spacing="0.0006in" style:font-size-complex="12pt"/>
    </style:style>
    <style:style style:name="P922" style:parent-style-name="Normal" style:family="paragraph">
      <style:paragraph-properties fo:widows="0" fo:orphans="0" fo:text-align="center" fo:margin-right="0.0097in" fo:background-color="#FFFFFF"/>
    </style:style>
    <style:style style:name="T923" style:parent-style-name="DefaultParagraphFont" style:family="text">
      <style:text-properties fo:font-weight="bold" style:font-weight-asian="bold" style:font-weight-complex="bold" fo:color="#000000" fo:letter-spacing="-0.0006in"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fo:text-indent="0.043in"/>
    </style:style>
    <style:style style:name="T1035" style:parent-style-name="DefaultParagraphFont" style:family="text">
      <style:text-properties fo:font-weight="bold" style:font-weight-asian="bold" fo:color="#000000" fo:letter-spacing="-0.0069in"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fo:background-color="#FFFFFF">
        <style:tab-stops>
          <style:tab-stop style:type="left" style:position="0.5in"/>
          <style:tab-stop style:type="left" style:position="0.7965in"/>
        </style:tab-stops>
      </style:paragraph-properties>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center"/>
      <style:text-properties fo:font-weight="bold" style:font-weight-asian="bold"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widows="0" fo:orphans="0" fo:line-height="150%" fo:margin-left="0.6131in" fo:background-color="#FFFFFF">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fo:letter-spacing="-0.0006in" style:font-size-complex="12pt"/>
    </style:style>
    <style:style style:name="P1132" style:parent-style-name="Normal" style:family="paragraph">
      <style:paragraph-properties fo:text-align="justify" fo:text-indent="0.5in"/>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style:text-properties fo:color="#000000" style:font-size-complex="12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ext-properties fo:color="#000000"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fo:letter-spacing="0.0041in"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06in" svg:height="0.71806in" style:rel-width="scale" style:rel-height="scale"><draw:image xlink:href="media/image1.png" xlink:type="simple" xlink:show="embed" xlink:actuate="onLoad"/><svg:title/><svg:desc/></draw:frame></text:span></text:p>
      <text:p text:style-name="P8">ANYKŠČIŲ RAJONO SAVIVALDYBĖS</text:p>
      <text:p text:style-name="P9"><text:span text:style-name="T10">TARYBA</text:span></text:p>
      <text:p text:style-name="P11"/>
      <text:p text:style-name="P12">SPRENDIMAS</text:p>
      <text:p text:style-name="P13"><text:span text:style-name="T14">DĖL<text:s/></text:span><text:span text:style-name="T15">VIEŠOSIOS ĮSTAIGOS ANYKŠČIŲ RAJONO PSICHIKOS SVEIKATOS CENTRO</text:span></text:p>
      <text:p text:style-name="P16">ĮSTATŲ TVIRTINIMO</text:p>
      <text:p text:style-name="P17"/>
      <text:p text:style-name="P18"><text:span text:style-name="T19">2018 m. vasario 22 d. Nr. 1-TS-56</text:span></text:p>
      <text:p text:style-name="P20">Anykščiai</text:p>
      <text:p text:style-name="P21"/>
      <text:p text:style-name="P22"><text:span text:style-name="T23">Vadovaudamasi Lietuvos Respublikos vietos savivaldos įstatymo 16 straipsnio 3 dalies 9 punktu, 18 straipsnio 1 dalimi, Lietuvos Respublikos viešųjų įstaigų įstatymo 6 straipsnio 2 ir 5 dalimis, 10 straipsnio 1 dalies 1 punktu, Lietuvos Respublikos sveikatos priežiūros įstaigų įstatymo 9 straipsnio 4 dalimi, 28 straipsnio 1 punktu, Anykščių rajono savivaldybės tarybos 2015 m. gruodžio 17 d. sprendimo Nr. 1-TS-353 „Dėl atstovavimo Anykščių rajono savivaldybei viešosiose įstaigose taisyklių patvirtinimo“, 34.1 papunkčiu, 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 <text:s/>Anykščių rajono savivaldybės taryba<text:s/></text:span></text:p>
      <text:p text:style-name="P24"><text:span text:style-name="T25">n u s p r e n d ž i a:</text:span></text:p>
      <text:p text:style-name="P26"><text:span text:style-name="T27">1</text:span><text:span text:style-name="T28">.</text:span><text:span text:style-name="T29"><text:s/>Patvirtinti</text:span><text:span text:style-name="T30"><text:s/>viešosios įstaigos Anykščių rajono psichikos sveikatos centro įstatus (pridedama).<text:s/></text:span></text:p>
      <text:p text:style-name="P31"><text:span text:style-name="T32">2</text:span><text:span text:style-name="T33">.<text:s/></text:span><text:span text:style-name="T34">Įgalioti</text:span><text:span text:style-name="T35"><text:s/>viešosios įstaigos Anykščių rajono psichikos sveikatos centro direktorių Audronį Gustą pasirašyti patvirtintus įstatus ir įregistruoti juos Juridinių asmenų registre teisės aktų nustatyta tvarka.</text:span></text:p>
      <text:p text:style-name="P36"><text:span text:style-name="T37">3</text:span><text:span text:style-name="T38">. Pripažinti netekusiu galios 2016 m. spalio 12 d. Anykščių rajono savivaldybės administracijos direktoriaus įsakymą Nr. 1-AĮ-741 „Dėl viešosios įstaigos Anykščių rajono psichikos sveikatos centro įstatų tvirtinimo“<text:s/></text:span>nuo<text:span text:style-name="T39"><text:s/>naujų įstatų įregistravimo Juridinių asmenų registre teisės aktų nustatyta tvarka.</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Kęstutis Tubis</text:span></text:p>
      <text:soft-page-break/>
      <text:p text:style-name="P48">PATVIRTINTA</text:p>
      <text:p text:style-name="P54">Anykščių rajono savivaldybės<text:s/></text:p>
      <text:p text:style-name="P55">tarybos 2018 m. vasario 22 d.<text:s/></text:p>
      <text:p text:style-name="P56">sprendimu Nr. 1-TS-56</text:p>
      <text:p text:style-name="P57"/>
      <text:p text:style-name="P58"/>
      <text:p text:style-name="P59"><text:span text:style-name="T60">VIEŠOSIOS ĮSTAIGOS</text:span></text:p>
      <text:p text:style-name="P61">ANYKŠČIŲ RAJONO PSICHIKOS SVEIKATOS CENTRO</text:p>
      <text:p text:style-name="P62"><text:span text:style-name="T63">ĮSTATAI</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Viešoji įstaiga Anykščių rajono psichikos sveikatos centras (toliau – įstaiga), yra Lietuvos nacionalinės sveikatos sistemos Anykščių rajono savivaldybės asmens sveikatos priežiūros įstaiga, teikianti asmens sveikatos priežiūros paslaugas pagal įstaigai suteiktą licenciją.<text:s/></text:span></text:p>
      <text:p text:style-name="P74"><text:span text:style-name="T75">2</text:span><text:span text:style-name="T76">.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Lietuvos Respublikos psichikos sveikatos priežiūros įstatymu, šiais įstatais bei kitais teisės aktais.</text:span></text:p>
      <text:p text:style-name="P77"><text:span text:style-name="T78">3</text:span><text:span text:style-name="T79">. Įstaigos teisinė forma – viešoji įstaiga.</text:span></text:p>
      <text:p text:style-name="P80"><text:span text:style-name="T81">4</text:span><text:span text:style-name="T82">. Įstaiga yra pagal įstatymus įsteigtas pelno nesiekiantis ribotos civilinės atsakomybės viešasis juridinis asmuo, turintis ūkinį, finansinį, organizacinį ir teisinį savarankiškumą, savo antspaudą, sąskaitas bankuose.</text:span></text:p>
      <text:p text:style-name="P83"><text:span text:style-name="T84">5</text:span><text:span text:style-name="T85">. Įstaigos savininkas – Anykščių rajono savivaldybė (kodas 188774637), adresas J. Biliūno g. 23, LT-29111 Anykščiai.<text:s/></text:span></text:p>
      <text:p text:style-name="P86"><text:span text:style-name="T87">6</text:span><text:span text:style-name="T88">. Įstaigos buveinė – V. Kudirkos g. 1, Anykščiai.</text:span></text:p>
      <text:p text:style-name="P89"><text:span text:style-name="T90">7</text:span><text:span text:style-name="T91">. Įstaiga pagal savo prievoles atsako tik jai nuosavybės teise priklausančiu turtu. Įstaigos dalininkai pagal prievoles atsako savo įnašo verte. Įstaiga neatsako už dalininkų prievoles.<text:s/></text:span></text:p>
      <text:p text:style-name="P92"><text:span text:style-name="T93">8</text:span><text:span text:style-name="T94">. Įstaigos finansiniai metai sutampa su kalendoriniais metais.</text:span></text:p>
      <text:p text:style-name="P95"><text:span text:style-name="T96">9</text:span><text:span text:style-name="T97">. Įstaigos veiklos laikotarpis yra neribotas.</text:span></text:p>
      <text:p text:style-name="P98"/>
      <text:p text:style-name="P99"><text:span text:style-name="T100">II</text:span><text:span text:style-name="T101"><text:s/>SKYRIUS</text:span></text:p>
      <text:p text:style-name="P102"><text:span text:style-name="T103">ĮSTAIGOS VEIKLOS SRITIS, TIKSLAI IR UŽDAVINIAI<text:s/></text:span></text:p>
      <text:p text:style-name="P104"/>
      <text:p text:style-name="P105"><text:span text:style-name="T106">10</text:span><text:span text:style-name="T107">. Pagrindinis įstaigos veiklos tikslas – nustatyta tvarka gerinti Lietuvos gyventojų sveikatą, mažinti gyventojų sergamumą bei mirtingumą, organizuoti ir teikti specializuotą bei kvalifikuotą pirminę psichiatrijos pagalbą.</text:span></text:p>
      <text:p text:style-name="P108"><text:span text:style-name="T109">11</text:span><text:span text:style-name="T110">. Pagrindiniai įstaigos veiklos uždaviniai:<text:s/></text:span></text:p>
      <text:p text:style-name="P111"><text:span text:style-name="T112">11.1</text:span><text:span text:style-name="T113">. teikti visapusę psichinę sveikatos priežiūrą, apimančią ne tik medikamentinį psichikos sutrikimų gydymą, bet ir psichoterapinę, psichosocialinę, psichologinę bei socialinę pagalbą Anykščių rajono savivaldybės, kitų Lietuvos Respublikos vietovių gyventojams ir jų šeimų nariams;</text:span></text:p>
      <text:p text:style-name="P114"><text:span text:style-name="T115">11.2</text:span><text:span text:style-name="T116">. ugdyti sveiką gyvenseną;</text:span></text:p>
      <text:p text:style-name="P117"><text:span text:style-name="T118">11.3</text:span><text:span text:style-name="T119">. vykdyti priklausomybių ligų profilaktiką;</text:span></text:p>
      <text:p text:style-name="P120"><text:span text:style-name="T121">11.4</text:span><text:span text:style-name="T122">. vykdyti žmonių su psichine negalia reabilitaciją.</text:span></text:p>
      <text:p text:style-name="P123"><text:span text:style-name="T124">12</text:span><text:span text:style-name="T125">. Pagal Ekonominės veiklos rūšių klasifikatorių, patvirtintą Statistikos departamento prie Lietuvos Respublikos Vyriausybės generalinio direktoriaus 2007 m. spalio 31 d. įsakymu Nr. DĮ-226 „Dėl Ekonominės veiklos rūšių klasifikatoriaus patvirtinimo”, pagrindinės įstaigos veiklos sritys yra šios:</text:span></text:p>
      <text:p text:style-name="P126"><text:span text:style-name="T127">12.1</text:span><text:span text:style-name="T128">. gydytojų specialistų veikla (86.22);</text:span></text:p>
      <text:p text:style-name="P129"><text:span text:style-name="T130">12.2</text:span><text:span text:style-name="T131">. kita žmonių sveikatos priežiūros veikla (86.90);</text:span></text:p>
      <text:p text:style-name="P132"><text:span text:style-name="T133">12.3</text:span><text:span text:style-name="T134">. kitas, niekur kitur nepriskirtas, švietimas (85.59).</text:span></text:p>
      <text:p text:style-name="P135"><text:span text:style-name="T136">13</text:span><text:span text:style-name="T137">. Savo tikslams ir uždaviniams pasiekti įstaiga verčiasi kita įstatymais neuždrausta veikla.</text:span></text:p>
      <text:p text:style-name="P138"><text:span text:style-name="T139">14</text:span><text:span text:style-name="T140">. Jeigu veiklai, numatytai įstaigos įstatuose, reikalinga licencija (leidimas), tai tokią licenciją (leidimą) įstaiga privalo turėti teisės aktų nustatyta tvarka.</text:span></text:p>
      <text:p text:style-name="P141"/>
      <text:p text:style-name="P142"><text:span text:style-name="T143">III</text:span><text:span text:style-name="T144"><text:s/>SKYRIUS</text:span></text:p>
      <text:p text:style-name="P145"><text:span text:style-name="T146">ĮSTAIGOS TEISĖS IR PAREIGOS</text:span></text:p>
      <text:p text:style-name="P147"/>
      <text:p text:style-name="P148"><text:span text:style-name="T149">15</text:span><text:span text:style-name="T150">. Vykdydama įstatuose numatytą veiklą, įstaiga gali turėti ir įgyti tik tokias teises ir pareigas, kurios neprieštarauja įstatymams, šiems įstatams, kitiems teisės aktams.<text:s/></text:span></text:p>
      <text:p text:style-name="P151"><text:span text:style-name="T152">16</text:span><text:span text:style-name="T153">. Įstaiga turi šias teises:</text:span></text:p>
      <text:p text:style-name="P154"><text:span text:style-name="T155">16.1</text:span><text:span text:style-name="T156">. turėti sąskaitas bankuose, savo antspaudą;</text:span></text:p>
      <text:p text:style-name="P157"><text:span text:style-name="T158">16.2</text:span><text:span text:style-name="T159">. teisėtai įsigyti savo veiklai reikalingą turtą, naudoti, valdyti, disponuoti juo įstatymų bei kitų teisės aktų nustatyta tvarka;</text:span></text:p>
      <text:p text:style-name="P160"><text:span text:style-name="T161">16.3</text:span><text:span text:style-name="T162">. gauti paramą, paveldėti pagal testamentą įstatymų nustatyta tvarka;</text:span></text:p>
      <text:p text:style-name="P163"><text:span text:style-name="T164">16.4</text:span><text:span text:style-name="T165">. teikti mokamas paslaugas;</text:span></text:p>
      <text:p text:style-name="P166"><text:span text:style-name="T167">16.5</text:span><text:span text:style-name="T168">. sudaryti sutartis ir prisiimti įsipareigojimus;</text:span></text:p>
      <text:p text:style-name="P169"><text:span text:style-name="T170">16.6</text:span><text:span text:style-name="T171">. stoti į ne pelno organizacijas, asociacijas, tarp jų ir tarptautines, dalyvauti jų veikloje;</text:span></text:p>
      <text:p text:style-name="P172"><text:span text:style-name="T173">16.7</text:span><text:span text:style-name="T174">. skelbti ir vykdyti konkursus, susijusius su įstaigos veikla;</text:span></text:p>
      <text:p text:style-name="P175"><text:span text:style-name="T176">16.8</text:span><text:span text:style-name="T177">. užmegzti ryšius su Lietuvos Respublikos ir užsienio partneriais, keistis specialistais, dalintis patirtimi ir kitaip bendradarbiauti;</text:span></text:p>
      <text:p text:style-name="P178"><text:span text:style-name="T179">16.9</text:span><text:span text:style-name="T180">. įstaiga turi ir kitas teises, kurias nustato įstatymai bei kiti teisės aktai.</text:span></text:p>
      <text:p text:style-name="P181"><text:span text:style-name="T182">17</text:span><text:span text:style-name="T183">. Vykdydama savo uždavinius ir siekdama nurodytų tikslų, naudodamasi išvardintomis teisėmis, įstaiga turi šias pareigas: <text:s text:c="3"/></text:span></text:p>
      <text:p text:style-name="P184"><text:span text:style-name="T185">17.1</text:span><text:span text:style-name="T186">. organizuoti ir užtikrinti būtinąją medicinos pagalbą;</text:span></text:p>
      <text:p text:style-name="P187"><text:span text:style-name="T188">17.2</text:span><text:span text:style-name="T189">. įgyvendinti būtinąsias visuomenės sveikatos priežiūros priemones Lietuvos Respublikos sveikatos apsaugos ministerijos nustatyta tvarka;</text:span></text:p>
      <text:p text:style-name="P190"><text:span text:style-name="T191">17.3</text:span><text:span text:style-name="T192">. organizuoti ir teikti tik tas asmens sveikatos priežiūros paslaugas, kurios nurodytos įstaigai išduotoje licencijoje;</text:span></text:p>
      <text:p text:style-name="P193"><text:span text:style-name="T194">17.4</text:span><text:span text:style-name="T195">. pildyti ir saugoti pacientų ligos istorijas, ambulatorines korteles, kitą medicininę dokumentaciją bei teikti informaciją apie pacientą valstybės institucijoms ir kitoms įstaigoms įstatymų bei kitų teisės aktų nustatyta tvarka;</text:span></text:p>
      <text:p text:style-name="P196"><text:span text:style-name="T197">17.5</text:span><text:span text:style-name="T198">. užtikrinti lygias pacientų teises į teikiamas asmens sveikatos priežiūros paslaugas;</text:span></text:p>
      <text:p text:style-name="P199"><text:span text:style-name="T200">17.6</text:span><text:span text:style-name="T201">. saugoti paciento medicininę paslaptį, išskyrus atvejus, kai įstaiga privalo pateikti informaciją apie pacientą arba kai pacientas sutinka skelbti informaciją apie jo sveikatos būklę;</text:span></text:p>
      <text:p text:style-name="P202"><text:span text:style-name="T203">17.7</text:span><text:span text:style-name="T204">. Lietuvos Respublikos įstatymų nustatyta tvarka atlyginti žalą, padarytą paciento sveikatai teikiant sveikatos priežiūros paslaugas;</text:span></text:p>
      <text:p text:style-name="P205"><text:span text:style-name="T206">17.8</text:span><text:span text:style-name="T207">. informuoti teisės aktų nustatyta tvarka Lietuvos Respublikos sveikatos apsaugos ministeriją, įstaigos savininką apie įstaigoje įvykusius ekstremalius įvykius, žalos paciento sveikatai padarymo atvejus;</text:span></text:p>
      <text:p text:style-name="P208"><text:span text:style-name="T209">17.9</text:span><text:span text:style-name="T210">. teikti nemokamas planines sveikatos priežiūros paslaugas įsitikinus, kad pacientas turi teisę į tokias paslaugas;</text:span></text:p>
      <text:p text:style-name="P211"><text:span text:style-name="T212">17.10</text:span><text:span text:style-name="T213">. įstatymų ir kitų teisės aktų nustatytais atvejais teikti informaciją apie teikiamas asmens sveikatos priežiūros paslaugas;</text:span></text:p>
      <text:p text:style-name="P214"><text:span text:style-name="T215">17.11</text:span><text:span text:style-name="T216">. naudoti ir prižiūrėti medicinos priemones<text:s/></text:span><text:span text:style-name="T217">vadovaujantis gamintojo su medicinos priemonėmis pateikiama informacija ir laikantis sveikatos apsaugos ministro nustatytų reikalavimų</text:span><text:span text:style-name="T218">;</text:span></text:p>
      <text:p text:style-name="P219"><text:span text:style-name="T220">17.12</text:span><text:span text:style-name="T221">. sveikatos apsaugos ministro nustatyta tvarka registruoti ir teikti informaciją apie naudojamas medicinos priemones ir sveikatos priežiūros technologijas, susijusias su medicinos priemonėmis;</text:span></text:p>
      <text:p text:style-name="P222"><text:span text:style-name="T223">17.13</text:span><text:span text:style-name="T224">. sveikatos apsaugos ministro nustatyta tvarka registruoti ir teikti informaciją apie incidentus, susijusius su medicinos priemonėmis;</text:span></text:p>
      <text:p text:style-name="P225"><text:span text:style-name="T226">17.14</text:span><text:span text:style-name="T227">. sužinojus, kad medicinos priemonės neatitinka sveikatos apsaugos ministro nustatytų reikalavimų ar gali kenkti pacientų, naudotojų saugai, nutraukti</text:span><text:span text:style-name="T228"><text:s/>medicinos priemonių naudojimą</text:span><text:span text:style-name="T229"><text:s/>ir (ar) imtis reikiamų veiksmų keliamam pavojui pašalinti</text:span><text:span text:style-name="T230">, taip pat apie tai informuoti sveikatos apsaugos ministro įgaliotą instituciją, atsakingą už medicinos priemones</text:span><text:span text:style-name="T231">;</text:span></text:p>
      <text:p text:style-name="P232"><text:span text:style-name="T233">17.15</text:span><text:span text:style-name="T234">. turėti vidaus tvarkos taisykles ir užtikrinti, kad jos būtų prieinamos pacientams susipažinti;</text:span></text:p>
      <text:p text:style-name="P235"><text:span text:style-name="T236">17.16</text:span><text:span text:style-name="T237">. teikti informaciją apie pacientą savo iniciatyva (nesant paciento sutikimo) Sveikatos apsaugos ministerijos numatytoms institucijoms ir numatytais <text:s/>atvejais;</text:span></text:p>
      <text:p text:style-name="P238"><text:span text:style-name="T239">17.17</text:span><text:span text:style-name="T240">. naudoti įstaigos lėšas įstatuose numatytiems tikslams ir uždaviniams įgyvendinti.</text:span></text:p>
      <text:p text:style-name="P241"/>
      <text:p text:style-name="P242"><text:span text:style-name="T243">IV</text:span><text:span text:style-name="T244"><text:s/>SKYRIUS</text:span></text:p>
      <text:p text:style-name="P245"><text:span text:style-name="T246">ĮSTAIGOS DALININKAI, NAUJŲ DALININKŲ PRIĖMIMO TVARKA, DALININKO TEISIŲ PERLEIDIMO KITIEMS ASMENIMS TVARKA, DALININKŲ ĮNAŠŲ PERDAVIMO VIEŠAJAI ĮSTAIGAI TVARKA</text:span></text:p>
      <text:p text:style-name="P247"/>
      <text:p text:style-name="P248"/>
      <text:p text:style-name="P249"/>
      <text:p text:style-name="P250"><text:span text:style-name="T251">18</text:span><text:span text:style-name="T252">. Fiziniai ir juridiniai asmenys, steigimo sutartyje ar šiuose įstatuose numatytomis sąlygomis perdavę įstaigai įnašą, ar asmenys, kuriems dalininko teisės yra perleistos įstatymų ir šių įstatų nustatyta tvarka, yra įstaigos dalininkai.</text:span><text:span text:style-name="T253"><text:tab/></text:span></text:p>
      <text:p text:style-name="P254"><text:span text:style-name="T255">19</text:span><text:span text:style-name="T256">. Įstaigos dalininkai įgyja šiuose įstatuose numatytas teises ir pareigas nuo įnašų perdavimo dienos.</text:span></text:p>
      <text:p text:style-name="P257"><text:span text:style-name="T258">20</text:span><text:span text:style-name="T259">. Įstaigos dalininku gali tapti bet kuris fizinis ar juridinis asmuo, visuotiniam dalininkų susirinkimui priėmus sprendimą dėl naujo dalininko priėmimo, bei įmokėjęs piniginį įnašą arba nematerialų turtą.</text:span></text:p>
      <text:p text:style-name="P260"><text:span text:style-name="T261">21</text:span><text:span text:style-name="T262">. Įstaigos dalininkai ir jų įnašų vertė yra įrašomi įstaigos dokumentuose, o kiekvienam dalininkui išduodamas jo įnašų vertę patvirtinantis dokumentas.</text:span></text:p>
      <text:p text:style-name="P263"><text:span text:style-name="T264">22</text:span><text:span text:style-name="T265">. Jeigu dalininkas papildomai perduoda įstaigai įnašus, parduoda ar kitaip perleidžia dalininko teises kitam asmeniui, turi būti atitinkamai pakeičiami įrašai įstaigos dokumentuose ir pakeičiami įnašų vertę patvirtinantys dokumentai.</text:span></text:p>
      <text:p text:style-name="P266"><text:span text:style-name="T267">23</text:span><text:span text:style-name="T268">. Įstaigos dalininkas turi šias neturtines teises:</text:span></text:p>
      <text:p text:style-name="P269"><text:span text:style-name="T270">23.1</text:span><text:span text:style-name="T271">. <text:s/>dalyvauti ir balsuoti įstaigos visuotiniuose dalininkų susirinkimuose;</text:span></text:p>
      <text:p text:style-name="P272"><text:span text:style-name="T273">23.2</text:span><text:span text:style-name="T274">. <text:s/>susipažinti su įstaigos dokumentais, gauti įstaigos turimą informaciją apie jos veiklą bei tikrinti jos veiklą;<text:s/></text:span></text:p>
      <text:p text:style-name="P275"><text:span text:style-name="T276">23.3</text:span><text:span text:style-name="T277">. kreiptis į teismą su ieškiniu, prašydamas panaikinti įstaigos visuotinio dalininkų susirinkimo ir įstaigos vadovo sprendimus, taip pat pripažinti negaliojančiais įstaigos vadovo sudarytus sandorius, jeigu jie prieštarauja imperatyviosioms įstatymų normoms, įstaigos įstatams arba protingumo ar sąžiningumo principams;</text:span></text:p>
      <text:p text:style-name="P278"><text:span text:style-name="T279">23.4</text:span><text:span text:style-name="T280">. kreiptis į teismą su ieškiniu, prašydamas uždrausti viešosios įstaigos vadovui ateityje sudaryti sandorius, prieštaraujančius viešosios įstaigos veiklos tikslams ar pažeidžiančius viešosios įstaigos vadovo kompetenciją;</text:span></text:p>
      <text:p text:style-name="P281"><text:span text:style-name="T282">23.5</text:span><text:span text:style-name="T283">. inicijuoti neeilinį dalininkų susirinkimą;</text:span></text:p>
      <text:p text:style-name="P284"><text:span text:style-name="T285">23.6</text:span><text:span text:style-name="T286">. kitas įstatymuose nustatytas neturtines teises.</text:span></text:p>
      <text:p text:style-name="P287"><text:span text:style-name="T288">24</text:span><text:span text:style-name="T289">. Įstaigos dalininkas turi šias turtines teises:</text:span></text:p>
      <text:p text:style-name="P290"><text:span text:style-name="T291">24.1</text:span><text:span text:style-name="T292">. gauti likviduojamos įstaigos turto dalį Viešųjų įstaigų įstatymo nustatyta tvarka;</text:span></text:p>
      <text:p text:style-name="P293"><text:span text:style-name="T294">24.2</text:span><text:span text:style-name="T295">. parduoti ar kitaip perleisti savo turto dalį kitiems asmenims šių įstatų nustatyta tvarka;</text:span></text:p>
      <text:p text:style-name="P296"><text:span text:style-name="T297">24.3</text:span><text:span text:style-name="T298">. pirmumo teise įsigyti parduodamą ar kitaip perleidžiamą įstaigos kapitalo dalį;</text:span></text:p>
      <text:p text:style-name="P299"><text:span text:style-name="T300">24.4</text:span><text:span text:style-name="T301">. Kitas Lietuvos Respublikos įstatymuose bei teisės aktuose nustatytas teises.</text:span></text:p>
      <text:p text:style-name="P302"><text:span text:style-name="T303">25</text:span><text:span text:style-name="T304">. Asmuo, pageidaujantis tapti dalininku, pateikia raštišką prašymą įstaigos vadovui, kuriame nurodyti duomenys apie asmenį, pageidaujantį tapti įstaigos dalininku (juridinio asmens<text:s/></text:span><text:soft-page-break/><text:span text:style-name="T305">pavadinimas, kodas, buveinė),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text:s/></text:span></text:p>
      <text:p text:style-name="P306"><text:span text:style-name="T307">26</text:span><text:span text:style-name="T308">. Įstaigos vadovas, gavęs asmens, pageidaujančio tapti įstaigos dalininku prašymą, turi ne vėliau kaip per 30 (trisdešimt) dienų nuo prašymo gavimo dienos šiuose įstatuose nustatyta tvarka sušaukti visuotinį dalininkų susirinkimą dalininkui priimti. Visuotiniame dalininkų susirinkime, kurio darbotvarkėje numatomas naujų dalininkų priėmimas, dalininkų pritarimu gali dalyvauti asmenys, pageidaujantys tapti naujais dalininkais. Minėtiems asmenims nedalyvavus susirinkime, įstaigos vadovas per 3 (tris) darbo dienas turi juos informuoti apie visuotinio dalininkų susirinkimo sprendimą dėl naujų dalininkų priėmimo.<text:s/></text:span></text:p>
      <text:p text:style-name="P309"><text:span text:style-name="T310">27</text:span><text:span text:style-name="T311">. 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12"><text:span text:style-name="T313">28</text:span><text:span text:style-name="T314">. Apie savo sprendimą perleisti įstaigos dalininko teises dalininkas turi raštu pranešti įstaigos vadovui, nurodydamas duomenis apie asmenį (juridinio asmens pavadinimas, kodas, buveinė), kuriam ketina perleisti savo teises, <text:s/>taip pat numatomą sandorio kainą. Apie gautą dalininko pranešimą įstaigos vadovas per 3 (tris) darbo dienas turi informuoti kitus dalininkus.<text:s/></text:span></text:p>
      <text:p text:style-name="P315"><text:span text:style-name="T316">29</text:span><text:span text:style-name="T317">. 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text:span></text:p>
      <text:p text:style-name="P318"><text:span text:style-name="T319">30</text:span><text:span text:style-name="T320">. Apie tai, kad yra įregistruotas naujas įstaigos dalininkas, įstaigos vadovas per 3 (tris) darbo dienas šių įstatų nustatyta tvarka turi pranešti įstaigos dalininkams.</text:span></text:p>
      <text:p text:style-name="P321"/>
      <text:p text:style-name="P322"/>
      <text:p text:style-name="P323"><text:span text:style-name="T324">V</text:span><text:span text:style-name="T325"><text:s/>SKYRIUS</text:span></text:p>
      <text:p text:style-name="P326"><text:span text:style-name="T327">DALININKŲ SUSIRINKIMO KOMPETENCIJA, SUŠAUKIMO TVARKA, SPRENDIMŲ PRIĖMIMO TVARKA<text:s/></text:span></text:p>
      <text:p text:style-name="P328"/>
      <text:p text:style-name="P329"><text:span text:style-name="T330">31</text:span><text:span text:style-name="T331">. Įgyvendinant Savivaldybės kaip viešosios įstaigos savininkės  teises, Savivaldybės tarybos kompetencijai priklauso:</text:span></text:p>
      <text:p text:style-name="P332"><text:span text:style-name="T333">31.1</text:span><text:span text:style-name="T334">. tvirtinti, keisti įstaigos įstatus;</text:span></text:p>
      <text:p text:style-name="P335"><text:span text:style-name="T336">31.2</text:span><text:span text:style-name="T337">.<text:s/></text:span><text:span text:style-name="T338">nustatyti privalomas veiklos užduotis;</text:span></text:p>
      <text:p text:style-name="P339"><text:span text:style-name="T340">31.3</text:span><text:span text:style-name="T341">. nustatyti įstaigos veiklos vertinimo kriterijus ir rodiklius;</text:span></text:p>
      <text:p text:style-name="P342"><text:span text:style-name="T343">31.4</text:span><text:span text:style-name="T344">. tvirtinti įstaigos valdymo struktūrą ir pareigybių sąrašą;</text:span></text:p>
      <text:p text:style-name="P345"><text:span text:style-name="T346">31.5</text:span><text:span text:style-name="T347">. įstatymo nustatyta tvarka nustatyti <text:s/>paslaugų kainas bei jų apskaičiavimo metodikas;</text:span></text:p>
      <text:p text:style-name="P348"><text:span text:style-name="T349">31.6</text:span><text:span text:style-name="T350">. pavesti įstaigos vadovui nustatyti <text:s/>įstaigos išlaidų, skirtų darbo užmokesčiui ir medikamentams normatyvus;</text:span></text:p>
      <text:p text:style-name="P351"><text:span text:style-name="T352">31.7</text:span><text:span text:style-name="T353">. rinkti ir atšaukti kolegialių organų narius, jeigu kolegialūs organai numatyti įstaigos įstatuose;</text:span></text:p>
      <text:p text:style-name="P354"><text:span text:style-name="T355">31.8</text:span><text:span text:style-name="T356">. detalizuoti įstaigos turto naudojimo, valdymo ir disponavimo juo tvarką Vyriausybės ar jos įgaliotos institucijos nustatyta tvarka;</text:span></text:p>
      <text:p text:style-name="P357"><text:span text:style-name="T358">31.9</text:span><text:span text:style-name="T359">. priimti sprendimą dėl įstaigai nuosavybės teise priklausančio ilgalaikio turto perleidimo ar įkeitimo;</text:span></text:p>
      <text:p text:style-name="P360"><text:span text:style-name="T361">31.10</text:span><text:span text:style-name="T362">. priimti sprendimą dėl įstaigos tapimo kitų juridinių asmenų steigėja ar dalyve;</text:span></text:p>
      <text:p text:style-name="P363"><text:span text:style-name="T364">31.11</text:span><text:span text:style-name="T365">. priimti sprendimą dėl dalininko kapitalo didinimo Savivaldybės papildomais įnašais;</text:span></text:p>
      <text:p text:style-name="P366"><text:span text:style-name="T367">31.12</text:span><text:span text:style-name="T368">. priimti sprendimą dėl įstaigos filialų steigimo, jų likvidavimo ir tvirtinti filialų nuostatus;</text:span></text:p>
      <text:p text:style-name="P369"><text:span text:style-name="T370">31.13</text:span><text:span text:style-name="T371">. priimti sprendimą dėl įstaigos reorganizavimo ir reorganizavimo sąlygų tvirtinimo;</text:span></text:p>
      <text:p text:style-name="P372"><text:span text:style-name="T373">31.14</text:span><text:span text:style-name="T374">. priimti sprendimą pertvarkyti įstaigą;</text:span></text:p>
      <text:p text:style-name="P375"><text:span text:style-name="T376">31.15</text:span><text:span text:style-name="T377">. priimti sprendimą likviduoti įstaigą ar atšaukti jos likvidavimą;</text:span></text:p>
      <text:p text:style-name="P378"><text:span text:style-name="T379">31.16</text:span><text:span text:style-name="T380">. skirti ir atšaukti likvidatorių, kai įstatymo nustatytais atvejais sprendimą likviduoti įstaigą priima savininkas;</text:span></text:p>
      <text:p text:style-name="P381"><text:span text:style-name="T382">31.17</text:span><text:span text:style-name="T383">. nustatyti įstaigos valdymo organų narių atlyginimus;<text:s/></text:span></text:p>
      <text:p text:style-name="P384"><text:span text:style-name="T385">31.18</text:span><text:span text:style-name="T386">. gauti informaciją apie įstaigos veiklą;</text:span></text:p>
      <text:p text:style-name="P387"><text:span text:style-name="T388">31.19</text:span><text:span text:style-name="T389">. tvirtinti konkurso įstaigos vadovo pareigoms nuostatus;</text:span><text:span text:style-name="T390"><text:s/></text:span></text:p>
      <text:p text:style-name="P391"><text:span text:style-name="T392">31.20</text:span><text:span text:style-name="T393">. <text:s/>priimti sprendimą dėl kitų pareigų, į kurias darbuotojai priimami konkurso būdu, sąrašo ir kvalifikacinių reikalavimų tvirtinimo;</text:span></text:p>
      <text:p text:style-name="P394"><text:span text:style-name="T395">31.21</text:span><text:span text:style-name="T396">.<text:s/></text:span><text:span text:style-name="T397">priimti sprendimą dėl įstaigos veiklos strategijos tvirtinimo;</text:span></text:p>
      <text:p text:style-name="P398"><text:span text:style-name="T399">31.22</text:span><text:span text:style-name="T400">. spręsti kitus Lietuvos Respublikos viešųjų įstaigų įstatyme, šiuose įstatuose ar kituose teisės aktuose savininko kompetencijai priskirtus klausimus.</text:span></text:p>
      <text:p text:style-name="P401"><text:span text:style-name="T402">32</text:span><text:span text:style-name="T403">. Įgyvendinant Savivaldybės kaip viešosios įstaigos savininkės teises, <text:s/>administracijos direktoriaus kompetencijai priklauso:</text:span></text:p>
      <text:p text:style-name="P404"><text:span text:style-name="T405">32.1</text:span><text:span text:style-name="T406">. priimti sprendimą pakeisti įstaigos buveinę;</text:span></text:p>
      <text:p text:style-name="P407"><text:span text:style-name="T408">32.2</text:span><text:span text:style-name="T409">. tvirtinti metinių finansinių ataskaitų rinkinį;</text:span></text:p>
      <text:p text:style-name="P410"><text:span text:style-name="T411">32.3</text:span><text:span text:style-name="T412">. vertinti įstaigos veiklos ataskaitas; <text:s text:c="9"/></text:span></text:p>
      <text:p text:style-name="P413"><text:span text:style-name="T414">32.4</text:span><text:span text:style-name="T415">. nustatyti informaciją, kuri pateikiama visuomenei apie įstaigos veiklą;</text:span></text:p>
      <text:p text:style-name="P416"><text:span text:style-name="T417">32.5</text:span><text:span text:style-name="T418">. priimti sprendimą dėl įstaigai nuosavybės teise priklausančio ilgalaikio turto <text:s/>nuomos, perdavimo pagal panaudos sutartį;</text:span></text:p>
      <text:p text:style-name="P419"><text:span text:style-name="T420">32.6</text:span><text:span text:style-name="T421">. nustatyti įstaigos vidaus kontrolės tvarką;<text:s/></text:span></text:p>
      <text:p text:style-name="P422"><text:span text:style-name="T423">32.7</text:span><text:span text:style-name="T424">. priimti sprendimą dėl įstaigos metinių finansinių ataskaitų rinkinio audito, rinkti auditorių ar audito įmonę ir nustatyti apmokėjimo sąlygas.</text:span></text:p>
      <text:p text:style-name="P425"><text:span text:style-name="T426">33</text:span><text:span text:style-name="T427">. Savivaldybės tarybos sušaukimo ir sprendimų priėmimo tvarka yra nustatyta Anykščių rajono savivaldybės tarybos veiklos reglamente.</text:span></text:p>
      <text:p text:style-name="P428"/>
      <text:p text:style-name="P429"><text:span text:style-name="T430">VI</text:span><text:span text:style-name="T431"><text:s/>SKYRIUS</text:span></text:p>
      <text:p text:style-name="P432"><text:span text:style-name="T433">ĮSTAIGOS ORGANAI</text:span></text:p>
      <text:p text:style-name="P434"/>
      <text:p text:style-name="P435"><text:span text:style-name="T436">34</text:span><text:span text:style-name="T437">. Įstaiga įgyja civilines teises, prisiima civilines pareigas ir jas įgyvendina per savo organus. Įstaiga turi šiuos valdymo organus: steigėją, vienasmenį valdymo organą – įstaigos vadovą, administraciją ir patariamuosius kolegialius valdymo organus – stebėtojų tarybą, gydymo tarybą, slaugos tarybą.<text:s/></text:span><text:span text:style-name="T438">Įstaigoje turi būti vyriausiasis finansininkas (buhalteris) arba jo funkcijas gali atlikti pagal sutartį kitas juridinis asmuo ar juridinio asmens teisių neturinti įmonė.</text:span></text:p>
      <text:p text:style-name="P439"><text:span text:style-name="T440">35</text:span><text:span text:style-name="T441">. Į</text:span><text:span text:style-name="T442">staigoje sudaroma medicinos etikos komisija, kuri kontroliuoja, kaip laikomasi medicinos etikos reikalavimų.</text:span><text:span text:style-name="T443"><text:s/></text:span><text:span text:style-name="T444">Medicinos etikos komisija nėra įstaigos valdymo organas.</text:span></text:p>
      <text:p text:style-name="P445"/>
      <text:p text:style-name="P446"><text:span text:style-name="T447">VII</text:span><text:span text:style-name="T448"><text:s/>SKYRIUS</text:span></text:p>
      <text:p text:style-name="P449"><text:span text:style-name="T450">ĮSTAIGOS VADOVAS,<text:s/></text:span><text:span text:style-name="T451">JO SKYRIMO IR ATŠAUKIMO TVARKA</text:span><text:span text:style-name="T452">, KOMPETENCIJA IR ATSAKOMYBĖ</text:span></text:p>
      <text:p text:style-name="P453"/>
      <text:p text:style-name="P454"><text:span text:style-name="T455">36</text:span><text:span text:style-name="T456">. Įstaigos (administracijos) vadovas – direktorius, kuris savo veikloje vadovaujasi Lietuvos Respublikos įstatymais ir kitais galiojančiais teisės aktais, savininko teises ir pareigas įgyvendinančios institucijos priimtais sprendimais, šiais įstatais ir</text:span><text:span text:style-name="T457"><text:s/>pareigybės aprašymu.</text:span><text:span text:style-name="T458"><text:s/></text:span></text:p>
      <text:p text:style-name="P459"><text:span text:style-name="T460">37</text:span><text:span text:style-name="T461">. Įstaigos direktorium gali būti fizinis asmuo, priimtas dirbti Lietuvos Respublikos įstatymų nustatyta tvarka. Įstaigos direktorius į darbą priimamas viešo konkurso būdu penkeriems metams arba neterminuotai, jei įstaigos direktoriaus priėmimo į darbą metu įstaigoje dirba dešimt ar mažiau sveikatos priežiūros specialistų, turinčių medicinos praktikos licenciją.</text:span></text:p>
      <text:p text:style-name="P462"><text:span text:style-name="T463">38</text:span><text:span text:style-name="T464">. Įstaigos<text:s/></text:span><text:span text:style-name="T465">direktorium</text:span><text:span text:style-name="T466"><text:s/>gali būti fizinis asmuo, kurio kvalifikacija atitinka<text:s/></text:span><text:span text:style-name="T467">Lietuvos Respublikos<text:s/></text:span><text:span text:style-name="T468">sveikatos apsaugos ministerijos patvirtintus kvalifikacinius reikalavimus.<text:s/></text:span><text:span text:style-name="T469">Įstaigos<text:s/></text:span><text:soft-page-break/><text:span text:style-name="T470">direktorius privalo periodiškai tobulinti vadovavimo įstaigai gebėjimus. Privaloma tobulinimosi tvarka nustatoma Lietuvos Respublikos sveikatos apsaugos ministro įsakymu.</text:span></text:p>
      <text:p text:style-name="P471"><text:span text:style-name="T472">39</text:span><text:span text:style-name="T473">.</text:span><text:span text:style-name="T474"><text:s/>Anykščių rajono savivaldybės</text:span><text:span text:style-name="T475"><text:s/>meras</text:span><text:span text:style-name="T476"><text:s/>(toliau – meras)</text:span><text:span text:style-name="T477"><text:s/></text:span><text:span text:style-name="T478"><text:s/></text:span><text:span text:style-name="T479">tvirtina</text:span><text:span text:style-name="T480"><text:s/>įstaigos direktoriaus</text:span><text:span text:style-name="T481"><text:s/>pareigybės aprašymą,<text:s/></text:span><text:span text:style-name="T482">taip pat įgyvendina kitas funkcijas, susijusias su įstaigos</text:span><text:span text:style-name="T483"><text:s/>direktoriaus</text:span><text:span text:style-name="T484"><text:s text:c="2"/>darbo santykiais Lietuvos Respublikos darbo kodekso ir kitų teisės aktų nustatyta tvarka.</text:span></text:p>
      <text:p text:style-name="P485"><text:span text:style-name="T486">40</text:span><text:span text:style-name="T487">.</text:span><text:span text:style-name="T488"><text:s/></text:span><text:span text:style-name="T489">Įstaigos direktorių</text:span><text:span text:style-name="T490"><text:s/>įstaigos vardu skiria ir atleidžia iš pareigų</text:span><text:span text:style-name="T491"><text:s/>Savivaldybės taryba.</text:span></text:p>
      <text:p text:style-name="P492"><text:span text:style-name="T493">41</text:span><text:span text:style-name="T494">. Apie įstaigos direktoriaus paskyrimą ar atleidimą bei sutarties su juo pasibaigimą kitais pagrindais administracijos direktorius ne vėliau kaip per 5 (penkias) darbo dienas praneša Juridinių asmenų registrui.</text:span></text:p>
      <text:p text:style-name="P495"><text:span text:style-name="T496">42</text:span><text:span text:style-name="T497">. Be Darbo kodekse nustatytų darbo sutarties pasibaigimo pagrindų, darbo sutartis nutraukiama <text:s/>Savivaldybės tarybai priėmus sprendimą atšaukti įstaigos direktorių.<text:s/></text:span></text:p>
      <text:p text:style-name="P498"><text:span text:style-name="T499">43</text:span><text:span text:style-name="T500">. <text:s/>Atšaukimo priežastys yra:</text:span></text:p>
      <text:p text:style-name="P501"><text:span text:style-name="T502">43.1</text:span><text:span text:style-name="T503">. įstaigoje nustatyti įstatymų, kitų galiojančių teisės aktų reikalavimų pažeidimai, Savivaldybės tarybos sprendimų, <text:s/>teisėtų Savivaldybės tarybos, mero, administracijos direktoriaus <text:s/>nurodymų <text:s/>nevykdymas ar netinkamas vykdymas, <text:s/>pareigų bei prisiimtų įsipareigojimų nevykdymas arba netinkamas vykdymas;</text:span></text:p>
      <text:p text:style-name="P504"><text:span text:style-name="T505">43.2</text:span><text:span text:style-name="T506">. neracionalus lėšų bei turto naudojimas arba lėšų bei turto <text:s/>naudojimas ne pagal paskirtį;</text:span></text:p>
      <text:p text:style-name="P507"><text:span text:style-name="T508">43.3</text:span><text:span text:style-name="T509">. įstaigos turto tinkamos apsaugos neužtikrinimas;</text:span></text:p>
      <text:p text:style-name="P510"><text:span text:style-name="T511">43.4</text:span><text:span text:style-name="T512">. netinkamas ar nesavalaikis <text:s/>įstaigos veiklos ar finansinių ataskaitų rinkinio parengimas;</text:span></text:p>
      <text:p text:style-name="P513"><text:span text:style-name="T514">43.5</text:span><text:span text:style-name="T515">.<text:s/></text:span><text:span text:style-name="T516">privalomų veiklos</text:span><text:span text:style-name="T517"><text:s/>užduočių neįvykdymas; <text:s/></text:span></text:p>
      <text:p text:style-name="P518"><text:span text:style-name="T519">43.6</text:span><text:span text:style-name="T520">. piktnaudžiavimas tarnybine padėtimi;</text:span></text:p>
      <text:p text:style-name="P521"><text:span text:style-name="T522">43.7</text:span><text:span text:style-name="T523">. <text:s/>viešųjų ir privačiųjų interesų supainiojimas;</text:span></text:p>
      <text:p text:style-name="P524"><text:span text:style-name="T525">43.8</text:span><text:span text:style-name="T526">. <text:s/>viešųjų interesų pažeidimas;</text:span></text:p>
      <text:p text:style-name="P527"><text:span text:style-name="T528">43.9</text:span><text:span text:style-name="T529">. <text:s/>reikalaujamos informacijos nepateikimas Savivaldybės tarybai, merui, administracijos direktoriui, kitoms įstaigos veiklos kontrolę vykdančioms institucijoms, įstaigoms;</text:span></text:p>
      <text:p text:style-name="P530"><text:span text:style-name="T531">43.10</text:span><text:span text:style-name="T532">. <text:s/>neinformavimas mero <text:s/>apie tam tikras galiojančiuose teisės aktuose nustatytas savo pareigas;</text:span></text:p>
      <text:p text:style-name="P533"><text:span text:style-name="T534">43.11</text:span><text:span text:style-name="T535">. veikla, kuri rodo nepakankamą įstaigos veiklos skaidrumą, direktoriaus <text:s/>kvalifikacijos stoką, kad direktorius atlieka pareigas aplaidžiai ir nerūpestingai.<text:s/></text:span></text:p>
      <text:p text:style-name="P536"><text:span text:style-name="T537">44</text:span><text:span text:style-name="T538">. Taip pat įstaigos direktorius gali būti atšauktas, kai:</text:span></text:p>
      <text:p text:style-name="P539"><text:span text:style-name="T540">44.1</text:span><text:span text:style-name="T541">. jam ikiteisminio tyrimo institucijos yra pareikštas įtarimas dėl sunkaus ar labai sunkaus nusikaltimo padarymo ar jis pripažintas kaltu dėl sunkaus ar labai sunkaus nusikaltimo padarymo ir turi neišnykusį ar nepanaikintą teistumą;</text:span></text:p>
      <text:p text:style-name="P542"><text:span text:style-name="T543">44.2</text:span><text:span text:style-name="T544">. <text:s/>ikiteisminio tyrimo institucijos yra pareikštas įtarimas dėl baudžiamojo nusižengimo <text:s/>padarymo ar jis pripažintas kaltu dėl <text:s/>baudžiamojo nusižengimo padarymo ir nuo apkaltinamojo (atleidimo nuo atsakomybės) nuosprendžio įsiteisėjimo dienos nepraėjo 3 metai;<text:s/></text:span></text:p>
      <text:p text:style-name="P545"><text:span text:style-name="T546">44.3</text:span><text:span text:style-name="T547">. įtariamas padaręs baudžiamąjį nusižengimą ar nusikaltimą, tačiau nesurinkus pakankamai duomenų ikiteisminis tyrimas nutrauktas, o asmuo patrauktas administracinėn atsakomybėn ar administracinė atsakomybė nebuvo taikyta;<text:s/></text:span></text:p>
      <text:p text:style-name="P548"><text:span text:style-name="T549">44.4</text:span><text:span text:style-name="T550">. <text:s/>asmuo yra uždraustos organizacijos narys;</text:span></text:p>
      <text:p text:style-name="P551"><text:span text:style-name="T552">44.5</text:span><text:span text:style-name="T553">. asmuo yra atleistas iš skiriamų arba renkamų pareigų dėl priesaikos ar pasižadėjimo sulaužymo, pareigūno vardo pažeminimo ir nuo atleidimo iš pareigų dienos nepraėjo 3 metai;</text:span></text:p>
      <text:p text:style-name="P554"><text:span text:style-name="T555">44.6</text:span><text:span text:style-name="T556">. <text:s/>asmeniui atimta teisė eiti įstaigos direktoriaus pareigas;</text:span></text:p>
      <text:p text:style-name="P557"><text:span text:style-name="T558">44.7</text:span><text:span text:style-name="T559">. paaiškėjus, kad asmuo yra atleistas iš pareigų ar tarnybos už šiurkštų darbo pareigų pažeidimą arba įstatymų nustatyta tvarka yra pripažintas <text:s/>padaręs tokį darbo pareigų pažeidimą, už kurį galėtų būti atleistas iš darbo ar tarnybos, <text:s/>ir nuo atleidimo iš pareigų ar tarnybos dienos ar pripažinimo padarius šiurkštų darbo pareigų pažeidimą <text:s/>nepraėjo 3 metai;</text:span></text:p>
      <text:p text:style-name="P560"><text:span text:style-name="T561">44.8</text:span><text:span text:style-name="T562">. paaiškėja, kad dalyvaudamas viešame konkurse eiti vadovo pareigas pateikė suklastotus dokumentus arba nuslėpė ar pateikė tikrovės neatitinkančius duomenis, dėl kurių negalėjo būti priimtas į vadovo pareigas;</text:span></text:p>
      <text:p text:style-name="P563"><text:span text:style-name="T564">44.9</text:span><text:span text:style-name="T565">. asmens savybės, ryšiai ar <text:s/>kitos su <text:s/>juo <text:s/>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66"><text:span text:style-name="T567">45</text:span><text:span text:style-name="T568">. Įstaigos direktoriaus atšaukimo tvarka:</text:span></text:p>
      <text:p text:style-name="P569"><text:span text:style-name="T570">45.1</text:span><text:span text:style-name="T571">. įstaigos direktorius atšaukiamas viešosios įstaigos savininkės sprendimu;</text:span></text:p>
      <text:p text:style-name="P572"><text:span text:style-name="T573">45.2</text:span><text:span text:style-name="T574">. įstaigos direktorius apie galimą jo atšaukimą rašytiniu pranešimu informuojamas ne vėliau kaip likus 7 (septynioms) darbo dienoms iki planuojamo posėdžio dėl direktoriaus galimo atšaukimo (toliau – posėdis). Pranešime nurodoma posėdžio vieta, laikas, atšaukimo priežastis (priežastys) bei nurodoma <text:s/>įstaigos direktoriaus teisė ne vėliau kaip likus 3 (trims) darbo dienoms iki posėdžio pateikti savo argumentuotus paaiškinimus;</text:span></text:p>
      <text:p text:style-name="P575"><text:span text:style-name="T576">45.3</text:span><text:span text:style-name="T577">. sprendimas dėl įstaigos direktoriaus atšaukimo (neatšaukimo) priimamas Savivaldybės tarybos sprendimu;<text:s/></text:span></text:p>
      <text:p text:style-name="P578"><text:span text:style-name="T579">45.4</text:span><text:span text:style-name="T580">. posėdyje turi teisę dalyvauti įstaigos direktorius;</text:span></text:p>
      <text:p text:style-name="P581"><text:span text:style-name="T582">45.5</text:span><text:span text:style-name="T583">. priėmus motyvuotą sprendimą atšaukti įstaigos direktorių iš pareigų, su įstaigos direktoriumi sudaryta darbo sutartis nutraukiama.</text:span></text:p>
      <text:p text:style-name="P584"><text:span text:style-name="T585">46</text:span><text:span text:style-name="T586">. Darbo ginčai tarp direktoriaus ir įstaigos nagrinėjami Lietuvos Respublikos įstatymų nustatyta tvarka.</text:span></text:p>
      <text:p text:style-name="P587"><text:span text:style-name="T588">47</text:span><text:span text:style-name="T589">. Direktoriaus pareigas (arba funkcijas), jam nesant darbe dėl atostogų, laikinojo nedarbingumo, ilgalaikių (daugiau kaip 1 parą) komandiruočių ar kitų priežasčių direktoriaus funkcijas vykdo kitas įstaigos darbuotojas, kurio pareigybės aprašyme įrašyta tokia funkcija, be atskiro rašytinio pavedimo. Nesant minėto darbuotojo, Anykščių rajono savivaldybės meras potvarkiu <text:s/>paveda kitam įstaigos <text:s/>darbuotojui vykdyti direktoriaus funkcijas.</text:span></text:p>
      <text:p text:style-name="P590"><text:span text:style-name="T591">48</text:span><text:span text:style-name="T592">. Į kasmetines, nemokamas ar tikslines atostogas įstaigos direktorių <text:s/>išleidžia Anykščių rajono savivaldybės</text:span><text:span text:style-name="T593"><text:s/>meras</text:span><text:span text:style-name="T594">.</text:span></text:p>
      <text:p text:style-name="P595"><text:span text:style-name="T596">49</text:span><text:span text:style-name="T597">. Dėl įstaigos direktoriaus ar jį pavaduojančių asmenų išvykimo į tarnybinę komandiruotę potvarkiu sprendžia meras. Siuntimas į komandiruotę vienai darbo dienai Lietuvos Respublikos teritorijoje, už Anykščių rajono savivaldybės ribų, įforminamas mero rezoliucija, patvirtinančia, kad tarnybinis pranešimas ar vadovo ar jį pavaduojančio asmens prašymas išvykti iš nuolatinės darbo vietos suderintas.</text:span></text:p>
      <text:p text:style-name="P598"><text:span text:style-name="T599">50</text:span><text:span text:style-name="T600">. Įstaigos direktoriaus</text:span><text:span text:style-name="T601"><text:s/></text:span><text:span text:style-name="T602">kompetencija ir atsakomybė:<text:s/></text:span></text:p>
      <text:p text:style-name="P603"><text:span text:style-name="T604">50.1</text:span><text:span text:style-name="T605">. organizuoja įstaigos veiklą ir atsako už tinkamą įstaigos tikslų ir uždavinių vykdymą;</text:span></text:p>
      <text:p text:style-name="P606"><text:span text:style-name="T607">50.2</text:span><text:span text:style-name="T608">. atsako už įstaigos personalo sukomplektavimą, užtikrina sąlygas įstaigos teikiamų paslaugų kokybei, prieinamumui bei jų suteikimui laiku;</text:span></text:p>
      <text:p text:style-name="P609"><text:span text:style-name="T610">50.3</text:span><text:span text:style-name="T611">. Lietuvos Respublikos darbo kodekso ir kitų teisės aktų nustatyta tvarka priima į darbą ir iš jo atleidžia įstaigos darbuotojus, sudaro su jais darbo sutartis bei jas nutraukia;</text:span></text:p>
      <text:p text:style-name="P612"><text:span text:style-name="T613">50.4</text:span><text:span text:style-name="T614">. teisės aktų nustatyta tvarka organizuoja viešus konkursus įstaigos padalinių ir filialų <text:s/>vadovų pareigoms eiti ir tvirtina šių konkursų nuostatus;</text:span></text:p>
      <text:p text:style-name="P615"><text:span text:style-name="T616">50.5</text:span><text:span text:style-name="T617">. tvirtina įstaigos vidaus tvarkos taisykles, darbuotojų pareigybių aprašymus, administracijos darbo reglamentą, kitus vidaus dokumentus;</text:span></text:p>
      <text:p text:style-name="P618"><text:span text:style-name="T619">50.6</text:span><text:span text:style-name="T620">. informuoja Savivaldybės tarybą apie neefektyviai dirbančius įstaigos padalinius, kreipiasi dėl neefektyviai dirbančių įstaigos padalinių reorganizavimo ar likvidavimo, teikia Savivaldybės tarybai įstaigos reorganizavimo projektus;</text:span></text:p>
      <text:p text:style-name="P621"><text:span text:style-name="T622">50.7</text:span><text:span text:style-name="T623">. suderinęs su stebėtojų taryba, tvirtina įstaigos darbuotojų darbo apmokėjimo tvarką, neviršijant patvirtinto darbo užmokesčio normatyvo;</text:span></text:p>
      <text:p text:style-name="P624"><text:span text:style-name="T625">50.8</text:span><text:span text:style-name="T626">. vadovauja įstaigos pagrindinei ūkinei veiklai, užtikrina sąlygas saugiam darbui įstaigos darbuotojams, skatina, skiria drausmines nuobaudas darbuotojams teisės aktų nustatyta tvarka;</text:span></text:p>
      <text:p text:style-name="P627"><text:span text:style-name="T628">50.9</text:span><text:span text:style-name="T629">. leidžia įsakymus, duoda teisėtus nurodymus, privalomus visiems įstaigos darbuotojams;</text:span></text:p>
      <text:p text:style-name="P630"><text:span text:style-name="T631">50.10</text:span><text:span text:style-name="T632">. atsako už finansinių ataskaitų rinkinių sudarymą bei buhalterinės apskaitos organizavimą įstaigoje, duomenų ir dokumentų pateikimą Juridinių asmenų registrui, pranešimą Savivaldybės tarybai ir administracijos direktoriui <text:s/>apie įvykius, turinčius esminės reikšmės įstaigos<text:s/></text:span><text:soft-page-break/><text:span text:style-name="T633">veiklai, informacijos apie įstaigos veiklą pateikimą visuomenei, viešos informacijos paskelbimą, kitus veiksmus, kurie numatyti šiuose įstatuose ir kituose teisės aktuose;</text:span></text:p>
      <text:p text:style-name="P634"><text:span text:style-name="T635">50.11</text:span><text:span text:style-name="T636">. įstaigos vardu pasirašo dokumentus;</text:span></text:p>
      <text:p text:style-name="P637"><text:span text:style-name="T638">50.12</text:span><text:span text:style-name="T639">. be atskiro įgaliojimo atstovauja arba įgalioja kitą asmenį atstovauti įstaigai teisme su kitais fiziniais ir juridiniais asmenimis;</text:span></text:p>
      <text:p text:style-name="P640"><text:span text:style-name="T641">50.13</text:span><text:span text:style-name="T642">. teikia klausimus svarstyti Savivaldybės tarybai ir įgyvendina Savivaldybės tarybos priimtus sprendimus;</text:span></text:p>
      <text:p text:style-name="P643"><text:span text:style-name="T644">50.14</text:span><text:span text:style-name="T645">. atidaro ir uždaro įstaigos sąskaitas bankuose;</text:span></text:p>
      <text:p text:style-name="P646"><text:span text:style-name="T647">50.15</text:span><text:span text:style-name="T648">. atsako už perduoto pagal panaudos sutartį bei kitais pagrindais įstaigos įsigyto turto, lėšų tinkamą naudojimą ir išsaugojimą, teisės aktų nustatyta tvarka disponuoja įstaigos priskirtu turtu ir lėšomis;</text:span></text:p>
      <text:p text:style-name="P649"><text:span text:style-name="T650">50.16</text:span><text:span text:style-name="T651">. atsako už tinkamą įstaigos veiklos ir finansinių ataskaitų rinkinio parengimą ir pateikimą;</text:span></text:p>
      <text:p text:style-name="P652"><text:span text:style-name="T653">50.17</text:span><text:span text:style-name="T654">. atsako už tinkamą įstaigos vadovo veiklos ataskaitos parengimą ir pateikimą;<text:s/></text:span></text:p>
      <text:p text:style-name="P655"><text:span text:style-name="T656">50.18</text:span><text:span text:style-name="T657">. užtikrina įstaigos dokumentų valdymą įstatymų nustatyta tvarka, jų saugojimą bei <text:s/>kitos informacijos apie įstaigą saugojimą;</text:span></text:p>
      <text:p text:style-name="P658"><text:span text:style-name="T659">50.19</text:span><text:span text:style-name="T660">. turi kitų teisių ir pareigų, kurios neprieštarauja įstatymams, kitiems teisės aktams.</text:span></text:p>
      <text:p text:style-name="P661"><text:span text:style-name="T662">51</text:span><text:span text:style-name="T663">. Įstaigos direktorius negali eiti vyriausiojo buhalterio, tvarkančio įstaigoje buhalterinę apskaitą, pareigų. Šių pareigų eiti negali ir asmenys, susiję <text:s/>su įstaigos direktorium giminystės ar svainystės ryšiais.</text:span></text:p>
      <text:p text:style-name="P664"><text:span text:style-name="T665">52</text:span><text:span text:style-name="T666">. Įstaigoje sudaromas valdymo organas – administracija. Administracija organizuoja ir valdo įstaigos veiklą. Administracijos darbo reglamentą tvirtina direktorius.</text:span></text:p>
      <text:p text:style-name="Normal"/>
      <text:p text:style-name="P667"><text:span text:style-name="T668">VIII</text:span><text:span text:style-name="T669"><text:s/>SKYRIUS</text:span></text:p>
      <text:p text:style-name="P670"><text:span text:style-name="T671">ĮSTAIGOS STEBĖTOJŲ TARYBA</text:span></text:p>
      <text:p text:style-name="P672"/>
      <text:p text:style-name="P673"><text:span text:style-name="T674">53</text:span><text:span text:style-name="T675">. Įstaigos veiklos viešumui užtikrinti penkeriems metams yra sudaromas patariamasis valdymo organas – įstaigos stebėtojų taryba, kurios sudėtį tvirtina Savivaldybės taryba. Pagrindiniai stebėtojų tarybos uždaviniai – analizuoti įstaigos veiklą bei teikti Savivaldybės tarybai ir įstaigos administracijai išvadas bei pasiūlymus dėl įstaigos veiklos gerinimo.<text:s/></text:span></text:p>
      <text:p text:style-name="P676"><text:span text:style-name="T677">54</text:span><text:span text:style-name="T678">. Įstaigos stebėtojų taryba sudaroma iš penkių narių: dviejų Savivaldybės tarybos paskirtų atstovų, vieno Savivaldybės tarybos paskirto tarybos nario, <text:s/>vieno Savivaldybės tarybos paskirto visuomenės atstovo, vieno įstaigos darbuotojų atstovo, atliekančio darbo tarybos funkcijas. Stebėtojų taryboje negali būti asmenų, dirbančių įstaigos administracijoje, Valstybinėje ar teritorinėje ligonių kasoje, taip pat sveikatos draudimo įmonėje.<text:s/></text:span></text:p>
      <text:p text:style-name="P679"><text:span text:style-name="T680">55</text:span><text:span text:style-name="T681">. Stebėtojų tarybos sušaukimo ir atšaukimo tvarka:</text:span></text:p>
      <text:p text:style-name="P682"><text:span text:style-name="T683">55.1</text:span><text:span text:style-name="T684">. stebėtojų taryba savo veiklą pradeda, Savivaldybės tarybai priėmus sprendimą dėl jos sudarymo. <text:s/>Stebėtojų tarybos posėdžiai šaukiami ne rečiau kaip vieną kartą per metus. Į pirmą posėdį narius šaukia įstaigos direktoriu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685"><text:span text:style-name="T686">55.2</text:span><text:span text:style-name="T687">. Savivaldybės taryba gali atšaukti tik savo paskirtus atstovus. Stebėtojų tarybos narys gali atsistatydinti stebėtojų tarybos kadencijai nesibaigus. Jeigu stebėtojų tarybos narys atsistaty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688"><text:span text:style-name="T689">55.3</text:span><text:span text:style-name="T690">. <text:s/>stebėtojų tarybos posėdį techniškai aptarnauja direktoriaus paskirtas asmuo (stebėtojų tarybos sekretorius);<text:s/></text:span></text:p>
      <text:p text:style-name="P691"><text:span text:style-name="T692">55.4</text:span><text:span text:style-name="T693">. apie posėdžio vietą ir laiką stebėtojų tarybos pirmininkas praneša stebėtojų tarybos nariams ne vėliau kaip prieš 3 darbo dienas, pateikdamas numatomų nagrinėti klausimų sąrašą ir medžiagą apie numatytus nagrinėti klausimus;</text:span></text:p>
      <text:p text:style-name="P694"><text:span text:style-name="T695">55.5</text:span><text:span text:style-name="T696">. stebėtojų tarybos posėdis šaukiamas stebėtojų tarybos narių (ne mažiau kaip pusės) reikalavimu arba įstaigos direktoriaus iniciatyva. Stebėtojų tarybos posėdžių laiką ir vietą nustato stebėtojų tarybos pirmininkas;</text:span></text:p>
      <text:p text:style-name="P697"><text:span text:style-name="T698">55.6</text:span><text:span text:style-name="T699">.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700"><text:span text:style-name="T701">56</text:span><text:span text:style-name="T702">. Stebėtojų tarybos kompetencija:</text:span></text:p>
      <text:p text:style-name="P703"><text:span text:style-name="T704">56.1</text:span><text:span text:style-name="T705">. analizuoti įstaigos veiklą ir pateikti savo išvadas bei pasiūlymus įstaigos administracijai;</text:span></text:p>
      <text:p text:style-name="P706"><text:span text:style-name="T707">56.2</text:span><text:span text:style-name="T708">. išklausyti ir įvertinti įstaigos direktoriaus parengtą metinės veiklos ataskaitą</text:span><text:span text:style-name="T709"><text:s/></text:span><text:span text:style-name="T710">bei įstaigos veiklos siekiamų užduočių vykdymą ir pareikšti apie jas savo nuomonę Savivaldybės tarybai;</text:span></text:p>
      <text:p text:style-name="P711"><text:span text:style-name="T712">56.3</text:span><text:span text:style-name="T713">. stebėtojo teisėmis dalyvauti įstaigos organizuojamuose konkursuose padalinių ir filialų vadovų pareigoms užimti ir pareikšti savo nuomonę <text:s/>Savivaldybės tarybai;</text:span></text:p>
      <text:p text:style-name="P714"><text:span text:style-name="T715">56.4</text:span><text:span text:style-name="T716">. užtikrinti įstaigos veiklos viešumą bei <text:s/>teikti rekomendacinius pasiūlymus</text:span><text:span text:style-name="T717"><text:s/></text:span><text:span text:style-name="T718">Savivaldybės tarybai įstaigos veiklos viešumo klausimais;</text:span></text:p>
      <text:p text:style-name="P719"><text:span text:style-name="T720">56.5</text:span><text:span text:style-name="T721">. derinti <text:s/>įstaigos darbuotojų darbo <text:s/>apmokėjimo tvarką.</text:span></text:p>
      <text:p text:style-name="P722"><text:span text:style-name="T723">57</text:span><text:span text:style-name="T724">. Stebėtojų tarybos narių teisės ir pareigos:</text:span></text:p>
      <text:p text:style-name="P725"><text:span text:style-name="T726">57.1</text:span><text:span text:style-name="T727">. Stebėtojų tarybos nariai turi teisę:</text:span></text:p>
      <text:p text:style-name="P728"><text:span text:style-name="T729">57.1.1</text:span><text:span text:style-name="T730">. gauti iš įstaigos administracijos informaciją, reikalingą numatytoms funkcijoms atlikti;</text:span></text:p>
      <text:p text:style-name="P731"><text:span text:style-name="T732">57.1.2</text:span><text:span text:style-name="T733">. į posėdžius kviesti tam tikrų sričių specialistus ar sudaryti ekspertų komisijas stebėtojų tarybos funkcijoms įgyvendinti;</text:span></text:p>
      <text:p text:style-name="P734"><text:span text:style-name="T735">57.1.3</text:span><text:span text:style-name="T736">. teikti pagal savo kompetenciją pasiūlymus įstaigos administracijai ir Savivaldybės tarybai;</text:span></text:p>
      <text:p text:style-name="P737"><text:span text:style-name="T738">57.1.4</text:span><text:span text:style-name="T739">. posėdžio metu naudotis įstaigos patalpomis, kurias suteikia įstaigos direktorius;</text:span></text:p>
      <text:p text:style-name="P740"><text:span text:style-name="T741">57.1.5</text:span><text:span text:style-name="T742">. naudoti darbui reikalingus įstaigos kopijavimo, spausdinimo ir kitus organizacinės technikos prietaisus;</text:span></text:p>
      <text:p text:style-name="P743"><text:span text:style-name="T744">57.1.6</text:span><text:span text:style-name="T745">. turi ir kitų teisių, numatytų kituose stebėtojų tarybos veiklą reglamentuojančiuose teisės aktuose.</text:span></text:p>
      <text:p text:style-name="P746"><text:span text:style-name="T747">57.2</text:span><text:span text:style-name="T748">.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text:span></text:p>
      <text:p text:style-name="P749"><text:span text:style-name="T750">58</text:span><text:span text:style-name="T751">. Stebėtojų tarybos nariai už savo veiklą atsako Lietuvos Respublikos įstatymų nustatyta tvarka. Už veiklą stebėtojų taryboje jos nariams neatlyginama.</text:span></text:p>
      <text:p text:style-name="P752"/>
      <text:p text:style-name="P753"/>
      <text:p text:style-name="P754"><text:span text:style-name="T755">IX</text:span><text:span text:style-name="T756"><text:s/>SKYRIUS</text:span></text:p>
      <text:p text:style-name="P757"><text:span text:style-name="T758">ĮSTAIGOS GYDYMO TARYBA IR SLAUGOS TARYBA</text:span></text:p>
      <text:p text:style-name="P759"/>
      <text:p text:style-name="P760"><text:span text:style-name="T761">59</text:span><text:span text:style-name="T762">. Efektyvesniam asmens sveikatos priežiūros paslaugų teikimui užtikrinti įstaigoje sudaromos gydymo ir slaugos tarybos.<text:s/></text:span></text:p>
      <text:p text:style-name="P763"><text:span text:style-name="T764">60</text:span><text:span text:style-name="T765">. Įstaigos gydymo taryba yra patariamasis valdymo organas, sudaromas penkeriems metams iš trijų gydytojų. Gydymo tarybos narius įsakymu skiria ir atšaukia įstaigos direktorius. Gydymo tarybos nariai balsavimu išsirenka pirmininką. Gydymo taryba savo veiklą pradeda įstaigos direktoriui patvirtinus jos sudėtį ir atlieka savo funkcijas iki bus sudaryta nauja gydymo taryba. Naujai sudarytą gydymo tarybą susirinkti į pirmąjį posėdį kviečia įstaigos direktorius.<text:s/></text:span></text:p>
      <text:p text:style-name="P766"><text:span text:style-name="T767">61</text:span><text:span text:style-name="T768">. Gydymo tarybos posėdžiai šaukiami ne rečiau kaip kartą per šešis mėnesius. Už gydymo tarybos sušaukimą atsakingas jos pirmininkas. Visi gydymo tarybos sprendimai priimami paprasta<text:s/></text:span><text:soft-page-break/><text:span text:style-name="T769">posėdyje dalyvaujančių narių balsų dauguma. Balsams pasidalijus po lygiai, lemia gydymo tarybos pirmininko balsas.</text:span></text:p>
      <text:p text:style-name="P770"><text:span text:style-name="T771">62</text:span><text:span text:style-name="T772">. Gydymo tarybos kompetencija:</text:span></text:p>
      <text:p text:style-name="P773"><text:span text:style-name="T774">62.1</text:span><text:span text:style-name="T775">. svarsto asmens sveikatos priežiūros organizavimo ir tobulinimo klausimus;</text:span></text:p>
      <text:p text:style-name="P776"><text:span text:style-name="T777">62.2</text:span><text:span text:style-name="T778">. periodiškai rengia klinikines konferencijas ir seminarus;</text:span></text:p>
      <text:p text:style-name="P779"><text:span text:style-name="T780">62.3</text:span><text:span text:style-name="T781">. svarsto naujų asmens sveikatos priežiūros technologijų <text:s/>įsigijimo klausimus;</text:span></text:p>
      <text:p text:style-name="P782"><text:span text:style-name="T783">62.4</text:span><text:span text:style-name="T784">. svarsto kitus klausimus, kuriuos prašo svarstyti įstaigos administracija.</text:span></text:p>
      <text:p text:style-name="P785"><text:span text:style-name="T786">63</text:span><text:span text:style-name="T787">. Gydymo taryba svarstomais klausimais gali teikti rekomendacinio pobūdžio pasiūlymus įstaigos administracijai. Jei įstaigos administracija su pasiūlymu nesutinka, gydymo taryba savo pasiūlymą gali pateikti Savivaldybės tarybai.</text:span></text:p>
      <text:p text:style-name="P788"><text:span text:style-name="T789">64</text:span><text:span text:style-name="T790">. Gydymo tarybos (jos narių) teisės:</text:span></text:p>
      <text:p text:style-name="P791"><text:span text:style-name="T792">64.1</text:span><text:span text:style-name="T793">. gauti iš įstaigos administracijos informaciją, reikalingą numatytoms funkcijoms vykdyti;</text:span></text:p>
      <text:p text:style-name="P794"><text:span text:style-name="T795">64.2</text:span><text:span text:style-name="T796">. siūlyti sušaukti gydymo tarybos posėdį;</text:span></text:p>
      <text:p text:style-name="P797"><text:span text:style-name="T798">64.3</text:span><text:span text:style-name="T799">. pasisakyti posėdžiuose, teikti pastabas ir pasiūlymus dėl posėdžio darbotvarkės ir posėdyje nagrinėjamų klausimų;</text:span></text:p>
      <text:p text:style-name="P800"><text:span text:style-name="T801">64.4</text:span><text:span text:style-name="T802">. į posėdžius kviesti tam tikrų sričių specialistus, jeigu tinkamam gydymo tarybos funkcijų vykdymui reikalinga specialisto konsultacija.</text:span></text:p>
      <text:p text:style-name="P803"><text:span text:style-name="T804">65</text:span><text:span text:style-name="T805">. Gydymo tarybos (jos narių) pareigos:</text:span></text:p>
      <text:p text:style-name="P806"><text:span text:style-name="T807">65.1</text:span><text:span text:style-name="T808">. atlikti savo funkcijas laikantis įstatymų, kitų norminių teisės aktų reikalavimų;</text:span></text:p>
      <text:p text:style-name="P809"><text:span text:style-name="T810">65.2</text:span><text:span text:style-name="T811">. dalyvauti posėdžiuose;</text:span></text:p>
      <text:p text:style-name="P812"><text:span text:style-name="T813">65.3</text:span><text:span text:style-name="T814">. informuoti įstaigos darbuotojus apie savo veiklą;</text:span></text:p>
      <text:p text:style-name="P815"><text:span text:style-name="T816">65.4</text:span><text:span text:style-name="T817">. vadovautis kolegialumo, skaidrumo, nešališkumo, teisėtumo, sąžiningumo, viešumo principais ir nepiktnaudžiauti savo teisėmis;</text:span></text:p>
      <text:p text:style-name="P818"><text:span text:style-name="T819">65.5</text:span><text:span text:style-name="T820">. pranešti apie galimą interesų konfliktą kitiems posėdyje dalyvaujantiems nariams ir nusišalinti nuo svarstomo klausimo nagrinėjimo bei balsavimo.</text:span></text:p>
      <text:p text:style-name="P821"><text:span text:style-name="T822">66</text:span><text:span text:style-name="T823">. Gydymo tarybos nariai asmeniškai atsako už gydymo tarybos kompetencijai priskirtų klausimų sprendimą ir sprendimų priėmimo nešališkumą.</text:span></text:p>
      <text:p text:style-name="P824"><text:span text:style-name="T825">67</text:span><text:span text:style-name="T826">. Už darbą gydymo taryboje jos nariams neatlyginama.</text:span></text:p>
      <text:p text:style-name="P827"><text:span text:style-name="T828">68</text:span><text:span text:style-name="T829">. Įstaigos slaugos taryba sudaroma penkeriems metams iš trijų slaugos specialistų. Slaugos tarybos narius įsakymu skiria ir atšaukia įstaigos direktorius. Slaugos tarybos nariai balsavimu išsirenka pirmininką.<text:s/></text:span></text:p>
      <text:p text:style-name="P830"><text:span text:style-name="T831">69</text:span><text:span text:style-name="T832">. 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833"><text:span text:style-name="T834">70</text:span><text:span text:style-name="T835">. Slaugos tarybos kompetencija:</text:span></text:p>
      <text:p text:style-name="P836"><text:span text:style-name="T837">70.1</text:span><text:span text:style-name="T838">. svarstyti pacientų slaugos organizavimo ir tobulinimo klausimus;</text:span></text:p>
      <text:p text:style-name="P839"><text:span text:style-name="T840">70.2</text:span><text:span text:style-name="T841">. svarstyti slaugytojų kvalifikacijos kėlimo ir tobulinimosi poreikius.</text:span></text:p>
      <text:p text:style-name="P842"><text:span text:style-name="T843">71</text:span><text:span text:style-name="T844">. Svarstomais klausimais slaugos taryba gali teikti rekomendacinio pobūdžio pasiūlymus įstaigos administracijai. Jei įstaigos administracija nesutinka su pasiūlymu, savo pasiūlymą gali pateikti Savivaldybės tarybai.</text:span></text:p>
      <text:p text:style-name="P845"><text:span text:style-name="T846">72</text:span><text:span text:style-name="T847">. Slaugos tarybos (jos narių) teisės:</text:span></text:p>
      <text:p text:style-name="P848"><text:span text:style-name="T849">72.1</text:span><text:span text:style-name="T850">. gauti iš įstaigos administracijos informaciją, reikalingą numatytoms funkcijoms vykdyti;</text:span></text:p>
      <text:p text:style-name="P851"><text:span text:style-name="T852">72.2</text:span><text:span text:style-name="T853">. siūlyti sušaukti slaugos tarybos posėdį;</text:span></text:p>
      <text:p text:style-name="P854"><text:span text:style-name="T855">72.3</text:span><text:span text:style-name="T856">. pasisakyti posėdžiuose, teikti pastabas ir pasiūlymus dėl posėdžio darbotvarkės ir posėdyje nagrinėjamų klausimų;</text:span></text:p>
      <text:p text:style-name="P857"><text:span text:style-name="T858">72.4</text:span><text:span text:style-name="T859">. į posėdžius kviesti tam tikrų sričių specialistus, jeigu tinkamam slaugos tarybos funkcijų vykdymui reikalinga specialisto konsultacija.</text:span></text:p>
      <text:p text:style-name="P860"><text:span text:style-name="T861">73</text:span><text:span text:style-name="T862">. Slaugos tarybos (jos narių) pareigos:</text:span></text:p>
      <text:p text:style-name="P863"><text:span text:style-name="T864">73.1</text:span><text:span text:style-name="T865">. atlikti savo funkcijas laikantis įstatymų, kitų norminių teisės aktų reikalavimų;</text:span></text:p>
      <text:p text:style-name="P866"><text:span text:style-name="T867">73.2</text:span><text:span text:style-name="T868">. dalyvauti posėdžiuose;</text:span></text:p>
      <text:p text:style-name="P869"><text:span text:style-name="T870">73.3</text:span><text:span text:style-name="T871">. vadovautis kolegialumo, skaidrumo, nešališkumo, teisėtumo, sąžiningumo, viešumo principais ir nepiktnaudžiauti savo teisėmis;</text:span></text:p>
      <text:p text:style-name="P872"><text:span text:style-name="T873">73.4</text:span><text:span text:style-name="T874">. pranešti apie galimą interesų konfliktą kitiems posėdyje dalyvaujantiems nariams ir nusišalinti nuo svarstomo klausimo nagrinėjimo bei balsavimo;</text:span></text:p>
      <text:p text:style-name="P875"><text:span text:style-name="T876">73.5</text:span><text:span text:style-name="T877">. informuoti įstaigos darbuotojus apie savo veiklą.</text:span></text:p>
      <text:p text:style-name="P878"><text:span text:style-name="T879">74</text:span><text:span text:style-name="T880">. Slaugos tarybos nariai asmeniškai atsako už slaugos tarybos kompetencijai priskirtų klausimų sprendimą ir sprendimų priėmimo nešališkumą.</text:span></text:p>
      <text:p text:style-name="P881"><text:span text:style-name="T882">75</text:span><text:span text:style-name="T883">. Slaugos tarybos nariams už darbą slaugos taryboje neatlyginama.</text:span></text:p>
      <text:p text:style-name="P884"/>
      <text:p text:style-name="P885"><text:span text:style-name="T886">X</text:span><text:span text:style-name="T887"><text:s/>SKYRIUS</text:span></text:p>
      <text:p text:style-name="P888"><text:span text:style-name="T889">ĮSTAIGOS MEDICINOS ETIKOS KOMISIJA</text:span></text:p>
      <text:p text:style-name="P890"/>
      <text:p text:style-name="P891"><text:span text:style-name="T892">76</text:span><text:span text:style-name="T893">. Įstaigoje sudaroma medicinos etikos komisija, kuri kontroliuoja, kaip laikomasi medicinos etikos reikalavimų.</text:span></text:p>
      <text:p text:style-name="P894"><text:span text:style-name="T895">77</text:span><text:span text:style-name="T896">. Medicinos etikos komisija sudaroma vadovaujantis Lietuvos Respublikos sveikatos apsaugos ministro patvirtintais sveikatos priežiūros įstaigos medicinos etikos komisijos pavyzdiniais nuostatais.</text:span></text:p>
      <text:p text:style-name="P897"/>
      <text:p text:style-name="P898"><text:span text:style-name="T899">XI</text:span><text:span text:style-name="T900"><text:s/>SKYRIUS</text:span></text:p>
      <text:p text:style-name="P901"><text:span text:style-name="T902">VIEŠOJO KONKURSO ADMINISTRACIJOS, PADALINIŲ, FILIALŲ VADOVŲ PRIĖMIMO Į DARBĄ ORGANIZAVIMO IR SVEIKATOS PRIEŽIŪROS SPECIALISTŲ PRIĖMIMO Į DARBĄ TVARKA</text:span></text:p>
      <text:p text:style-name="P903"/>
      <text:p text:style-name="P904"><text:span text:style-name="T905">78</text:span><text:span text:style-name="T906">. Įstaigos padalinių ir filialų vadovai į darbą priimami viešo konkurso būdu.</text:span><text:span text:style-name="T907"><text:s/>Viešąjį<text:s/></text:span><text:span text:style-name="T908">konkursą organizuoja ir jo nuostatus tvirtina įstaigos<text:s/></text:span><text:span text:style-name="T909">direktorius. Įstaigos direktorius turi teisę organizuoti padalinių ir filialų vadovų atestaciją.</text:span></text:p>
      <text:p text:style-name="P910"><text:span text:style-name="T911">79</text:span><text:span text:style-name="T912">. Įstaigos padalinių ir filialų vadovais gali būti asmenys, kurie atitinka Lietuvos Respublikos sveikatos apsaugos ministerijos patvirtintus kvalifikacinius reikalavimus.<text:s/></text:span></text:p>
      <text:p text:style-name="P913"><text:span text:style-name="T914">80</text:span><text:span text:style-name="T915">. Įstaigos administracijos, padalinių ir filialų vadovai bei įstaigos sveikatos priežiūros specialistai į darbą priimami ir iš darbo atleidžiami Lietuvos Respublikos darbo kodekso nustatyta tvarka ir pagrindais.<text:s/></text:span></text:p>
      <text:p text:style-name="P916"/>
      <text:p text:style-name="P917"><text:span text:style-name="T918">XII</text:span><text:span text:style-name="T919"><text:s/>SKYRIUS</text:span></text:p>
      <text:p text:style-name="P920"><text:span text:style-name="T921">ĮSTAIGOS LĖŠŲ ŠALTINIAI IR LĖŠŲ NAUDOJIMO</text:span></text:p>
      <text:p text:style-name="P922"><text:span text:style-name="T923">TVARKA</text:span></text:p>
      <text:p text:style-name="P924"/>
      <text:p text:style-name="P925"><text:span text:style-name="T926">81</text:span><text:span text:style-name="T927">. Įstaigos lėšų šaltiniai:</text:span></text:p>
      <text:p text:style-name="P928"><text:span text:style-name="T929">81.1</text:span><text:span text:style-name="T930">. 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931"><text:span text:style-name="T932">81.2</text:span><text:span text:style-name="T933">. savininko kapitalas;</text:span></text:p>
      <text:p text:style-name="P934"><text:span text:style-name="T935">81.3</text:span><text:span text:style-name="T936">. valstybės ir savivaldybių biudžetų<text:s/></text:span><text:span text:style-name="T937">lėšos</text:span><text:span text:style-name="T938">;</text:span></text:p>
      <text:p text:style-name="P939"><text:span text:style-name="T940">81.4</text:span><text:span text:style-name="T941">. valstybės investicinių programų lėšos;</text:span></text:p>
      <text:p text:style-name="P942"><text:span text:style-name="T943">81.5</text:span><text:span text:style-name="T944">. Lietuvos ir užsienio fondų asignavimai;</text:span></text:p>
      <text:p text:style-name="P945"><text:span text:style-name="T946">81.6</text:span><text:span text:style-name="T947">. lėšos, gautos iš fizinių ir juridinių asmenų pagal sutartis už suteiktas mokamas paslaugas;</text:span></text:p>
      <text:p text:style-name="P948"><text:span text:style-name="T949">81.7</text:span><text:span text:style-name="T950">. lėšos, gaunamos kaip parama, dovana, taip pat lėšos gautos pagal testamentą;</text:span></text:p>
      <text:p text:style-name="P951"><text:span text:style-name="T952">81.8</text:span><text:span text:style-name="T953">. skolintos lėšos;</text:span></text:p>
      <text:p text:style-name="P954"><text:span text:style-name="T955">81.9</text:span><text:span text:style-name="T956">. pajamos už parduotą ar išnuomotą įstaigos turtą;</text:span></text:p>
      <text:p text:style-name="P957"><text:span text:style-name="T958">81.10</text:span><text:span text:style-name="T959">. kitos teisėtai įgytos lėšos.</text:span></text:p>
      <text:p text:style-name="P960"><text:span text:style-name="T961">82</text:span><text:span text:style-name="T962">. Kiekvienais metais įstaiga sudaro iš valstybės ir savivaldybės biudžetų gaunamų lėšų išlaidų sąmatą. Iš kitų šaltinių gaunamų lėšų sąmata sudaroma, jei to reikalauja šias lėšas teikiantys subjektai.</text:span></text:p>
      <text:p text:style-name="P963"><text:span text:style-name="T964">83</text:span><text:span text:style-name="T965">. Lėšas, gautas kaip paramą, taip pat pagal testamentą, įstaiga naudoja paramos teikėjo arba testatoriaus nurodymu įstatuose nustatytai veiklai. Šios lėšos ir lėšos, gautos <text:s/>iš valstybės ir savivaldybės, laikomos atskiroje įstaigos lėšų sąskaitoje.</text:span></text:p>
      <text:p text:style-name="P966"><text:span text:style-name="T967">84</text:span><text:span text:style-name="T968">. Įstaigos pajamos naudojamos:</text:span></text:p>
      <text:p text:style-name="P969"><text:span text:style-name="T970">84.1</text:span><text:span text:style-name="T971">. įstaigos įstatuose numatytai veiklai bei įsipareigojimams vykdyti;</text:span></text:p>
      <text:p text:style-name="P972"><text:span text:style-name="T973">84.2</text:span><text:span text:style-name="T974">. įstatymų numatytiems biudžeto mokesčiams;</text:span></text:p>
      <text:p text:style-name="P975"><text:span text:style-name="T976">84.3</text:span><text:span text:style-name="T977">. įstaigos personalo kvalifikacijai kelti;</text:span></text:p>
      <text:p text:style-name="P978"><text:span text:style-name="T979">84.4</text:span><text:span text:style-name="T980">. naujoms sveikatos priežiūros technologijoms įsigyti ir įdiegti;</text:span></text:p>
      <text:p text:style-name="P981"><text:span text:style-name="T982">84.5</text:span><text:span text:style-name="T983">. patalpų eksploatacijai, remontui ir priežiūrai;</text:span></text:p>
      <text:p text:style-name="P984"><text:span text:style-name="T985">84.6</text:span><text:span text:style-name="T986">. įstaigos darbuotojams skatinti ir materialinei pagalbai nelaimės atveju teikti;<text:s/></text:span></text:p>
      <text:p text:style-name="P987"><text:span text:style-name="T988">84.7</text:span><text:span text:style-name="T989">. kitoms būtinoms išlaidoms.<text:s/></text:span></text:p>
      <text:p text:style-name="P990"><text:span text:style-name="T991">85</text:span><text:span text:style-name="T992">. Įstaigos pelnas negali būti skiriamas savininkui, įstaigos organų nariams, darbuotojų premijoms.</text:span></text:p>
      <text:p text:style-name="P993"><text:span text:style-name="T994">86</text:span><text:span text:style-name="T995">. Įstaigai neleidžiama:</text:span></text:p>
      <text:p text:style-name="P996"><text:span text:style-name="T997">86.1</text:span><text:span text:style-name="T998">. gauto pelno skirti kitiems veiklos tikslams, negu nustatyta įstaigos įstatuose;</text:span></text:p>
      <text:p text:style-name="P999"><text:span text:style-name="T1000">86.2</text:span><text:span text:style-name="T1001">. be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1002"><text:span text:style-name="T1003">86.3</text:span><text:span text:style-name="T1004">. 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005"><text:span text:style-name="T1006">86.4</text:span><text:span text:style-name="T1007">. skolintis pinigų už palūkanas iš savininko ar su juo susijusio asmens (kaip jis apibrėžtas Lietuvos Respublikos viešųjų įstaigų įstatymo 3 straipsnio 3 dalyje);<text:s/></text:span></text:p>
      <text:p text:style-name="P1008"><text:span text:style-name="T1009">86.5</text:span><text:span text:style-name="T1010">. užtikrinti kitų asmenų prievolių įvykdymą.<text:s/></text:span></text:p>
      <text:p text:style-name="P1011"/>
      <text:p text:style-name="P1012"><text:span text:style-name="T1013">XIII</text:span><text:span text:style-name="T1014"><text:s/>SKYRIUS</text:span></text:p>
      <text:p text:style-name="P1015"><text:span text:style-name="T1016">DISPONAVIMO ĮSTAIGOS TURTU TVARKA</text:span></text:p>
      <text:p text:style-name="P1017"/>
      <text:p text:style-name="P1018"><text:span text:style-name="T1019">87</text:span><text:span text:style-name="T1020">. Įstaigos turtą sudaro ilgalaikis materialusis turtas, turtas, gautas kaip parama, pagal testamentą, finansiniai ištekliai, kitas su įstaigos veikla susijęs teisėtai įgytas turtas.</text:span></text:p>
      <text:p text:style-name="P1021"><text:span text:style-name="T1022">88</text:span><text:span text:style-name="T1023">. Anykščių rajono savivaldybė turtą įstaigai perduoda panaudos pagrindais įstatymų ir kitų teisės aktų nustatyta tvarka.</text:span></text:p>
      <text:p text:style-name="P1024"><text:span text:style-name="T1025">89</text:span><text:span text:style-name="T1026">. Įstaigos ilgalaikis materialusis turtas gali būti parduotas, perleistas, išnuomotas, įkeistas, taip pat laiduojama ar garantuojama juo kitų subjektų prievolių įvykdymas tik Savivaldybės tarybos sprendimu.<text:s/></text:span></text:p>
      <text:p text:style-name="P1027"><text:span text:style-name="T1028">90</text:span><text:span text:style-name="T1029">. Įstaiga, pardavusi susidėvėjusį ar jos veiklai nereikalingą materialųjį turtą bei vertybes, už jas gautas pajamas naudoja tik šiuose įstatuose nustatyta tvarka.</text:span></text:p>
      <text:p text:style-name="P1030"/>
      <text:p text:style-name="P1031"><text:span text:style-name="T1032">XIV</text:span><text:span text:style-name="T1033"><text:s/>SKYRIUS</text:span></text:p>
      <text:p text:style-name="P1034"><text:span text:style-name="T1035">FINANSINĖS</text:span><text:span text:style-name="T1036"><text:s/>VEIKLOS KONTROLĖ</text:span></text:p>
      <text:p text:style-name="P1037"/>
      <text:p text:style-name="P1038"><text:span text:style-name="T1039">91</text:span><text:span text:style-name="T1040">. Įstaigos teikiamų paslaugų kontrolę atlieka įstatymuose nurodytos institucijos.</text:span></text:p>
      <text:p text:style-name="P1041"><text:span text:style-name="T1042">92</text:span><text:span text:style-name="T1043">. Įstaigos administracija privalo pateikti valstybės, savivaldybės kontrolės institucijoms jų reikalaujamus, su įstaigos veikla susijusius, dokumentus.<text:s/></text:span></text:p>
      <text:p text:style-name="P1044"><text:span text:style-name="T1045">93</text:span><text:span text:style-name="T1046">. Įstaigos finansinei veiklai kontroliuoti atliekamas auditas, kai</text:span><text:span text:style-name="T1047"><text:s/>administracijos direktorius priima sprendimą atlikti auditą ir išrenka auditorių ar audito įmonę. Auditas atliekamas teisės aktų, reglamentuojančių auditą, nustatyta tvarka.</text:span></text:p>
      <text:p text:style-name="P1048"><text:span text:style-name="T1049">94</text:span><text:span text:style-name="T1050">. Įstaigos buhalterinę apskaitą, jos organizavimą bei tvarkymą ir finansinių ataskaitų rinkinio sudarymą nustato įstatymai ir kiti teisės aktai.</text:span></text:p>
      <text:p text:style-name="P1051"><text:span text:style-name="T1052">95</text:span><text:span text:style-name="T1053">. Valstybės ir Savivaldybės kontrolės institucijos turi teisę įstatymų nustatyta tvarka tikrinti įstaigos veiklą.</text:span></text:p>
      <text:p text:style-name="P1054"/>
      <text:p text:style-name="P1055"><text:span text:style-name="T1056">XV</text:span><text:span text:style-name="T1057"><text:s/>SKYRIUS</text:span></text:p>
      <text:p text:style-name="P1058"><text:span text:style-name="T1059">INFORMACIJOS APIE ĮSTAIGOS VEIKLĄ PATEIKIMO</text:span></text:p>
      <text:p text:style-name="P1060"><text:span text:style-name="T1061">SAVININKUI TVARKA</text:span></text:p>
      <text:p text:style-name="P1062"/>
      <text:p text:style-name="P1063"><text:span text:style-name="T1064">96</text:span><text:span text:style-name="T1065">. Kiekvienais metais per keturis mėnesius nuo įstaigos finansinių metų pabaigos įstaigos direktorius turi parengti ir pateikti administracijos direktoriui praėjusių finansinių metų įstaigos veiklos ataskaitą ir <text:s/>finansinių ataskaitų rinkinį.<text:s/></text:span></text:p>
      <text:p text:style-name="P1066"><text:span text:style-name="T1067">97</text:span><text:span text:style-name="T1068">. Įstaigos veiklos ataskaitoje turi būti nurodyta:<text:s/></text:span></text:p>
      <text:p text:style-name="P1069"><text:span text:style-name="T1070">97.1</text:span><text:span text:style-name="T1071">. informacija apie įstaigos veiklos tikslus ir pobūdį, veiklos tikslų įgyvendinimą ir veiklos rezultatus per finansinius metus, veiklos planus ir prognozes ateinantiems finansiniams metams;</text:span></text:p>
      <text:p text:style-name="P1072"><text:span text:style-name="T1073">97.2</text:span><text:span text:style-name="T1074">. įstaigos savininko įnašo vertė, kapitalo dydis finansinių metų pradžioje ir pabaigoje;</text:span></text:p>
      <text:p text:style-name="P1075"><text:span text:style-name="T1076">97.3</text:span><text:span text:style-name="T1077">. viešosios įstaigos gautos lėšos ir jų šaltiniai per finansinius metus ir šių lėšų panaudojimas pagal ekonominės klasifikacijos straipsnius;</text:span></text:p>
      <text:p text:style-name="P1078"><text:span text:style-name="T1079">97.4</text:span><text:span text:style-name="T1080">. informacija apie įstaigos įsigytą ir perleistą ilgalaikį turtą per finansinius metus;</text:span></text:p>
      <text:p text:style-name="P1081"><text:span text:style-name="T1082">97.5</text:span><text:span text:style-name="T1083">. įstaigos sąnaudos per finansinius metus, iš jų – išlaidos darbo užmokesčiui;<text:s/></text:span></text:p>
      <text:p text:style-name="P1084"><text:span text:style-name="T1085">97.6</text:span><text:span text:style-name="T1086">. įstaigos darbuotojų skaičius finansinių metų pradžioje ir</text:span><text:span text:style-name="T1087"><text:s/></text:span><text:span text:style-name="T1088">pabaigoje;</text:span></text:p>
      <text:p text:style-name="P1089"><text:span text:style-name="T1090">97.7</text:span><text:span text:style-name="T1091">. įstaigos sąnaudos valdymo išlaidoms;</text:span></text:p>
      <text:p text:style-name="P1092"><text:span text:style-name="T1093">97.8</text:span><text:span text:style-name="T1094">. duomenys apie įstaigos direktorių, įstaigos išlaidos direktoriaus darbo užmokesčiui ir kitoms direktoriaus išmokoms;</text:span></text:p>
      <text:p text:style-name="P1095"><text:span text:style-name="T1096">97.9</text:span><text:span text:style-name="T1097">. įstaigos išlaidos išmokoms su įstaigos dalininkais susijusiems asmenims, nurodytiems Lietuvos Respublikos viešųjų įstaigų įstatymo 3 straipsnio 3 dalyje;</text:span></text:p>
      <text:p text:style-name="P1098"><text:span text:style-name="T1099">98</text:span><text:span text:style-name="T1100">. Įstaigos veiklos ataskaitoje gali būti ir kita informacija.<text:s/></text:span></text:p>
      <text:p text:style-name="P1101"><text:span text:style-name="T1102">99</text:span><text:span text:style-name="T1103">. Įstaigos veiklos ataskaitoje vertinamas jos veiklos ekonominis, socialinis ir pagal įstaigos veiklos tikslus kitoks poveikis.</text:span></text:p>
      <text:p text:style-name="P1104"/>
      <text:p text:style-name="P1105"><text:span text:style-name="T1106">XVI</text:span><text:span text:style-name="T1107"><text:s/>SKYRIUS</text:span></text:p>
      <text:p text:style-name="P1108"><text:span text:style-name="T1109">INFORMACIJOS APIE ĮSTAIGOS VEIKLĄ PATEIKIMAS</text:span></text:p>
      <text:p text:style-name="P1110"><text:span text:style-name="T1111">VISUOMENEI, ĮSTAIGOS VIEŠŲ PRANEŠIMŲ IR SKELBIMŲ SKELBIMO TVARKA</text:span></text:p>
      <text:p text:style-name="P1112"/>
      <text:p text:style-name="P1113"><text:span text:style-name="T1114">100</text:span><text:span text:style-name="T1115">. Įstaigos veiklos ataskaita yra viešas dokumentas ir turi būti pateikta Juridinių asmenų registrui kartu su metinių finansinių ataskaitų rinkiniu</text:span><text:span text:style-name="T1116"><text:s/></text:span><text:span text:style-name="T1117">bei paskelbta <text:s/>įstaigos interneto svetainėje</text:span><text:span text:style-name="T1118"><text:s/></text:span><text:span text:style-name="T1119">(http://www.apsc.lt). Tretiesiems asmenims turi būti sudarytos sąlygos su įstaigos veiklos ataskaita ir kita visuomenei pateikiama informacija susipažinti įstaigos buveinėje įstaigos darbo valandomis.<text:s/></text:span></text:p>
      <text:p text:style-name="P1120"><text:span text:style-name="T1121">101</text:span><text:span text:style-name="T1122">. Apie įstaigoje vykdomą veiklą visuomenei skelbiama įstaigos interneto svetainėje (http://www.apsc.lt). <text:s/></text:span></text:p>
      <text:p text:style-name="P1123"><text:span text:style-name="T1124">102</text:span><text:span text:style-name="T1125">. Įstaigos vieši pranešimai skelbiami Lietuvos Respublikos Vyriausybės nustatyta tvarka Juridinių asmenų registro tvarkytojo leidžiamame elektroniniame leidinyje viešiems pranešimams skelbti.</text:span></text:p>
      <text:p text:style-name="P1126"><text:span text:style-name="T1127">XVII</text:span><text:span text:style-name="T1128"><text:s/>SKYRIUS</text:span></text:p>
      <text:p text:style-name="P1129"><text:span text:style-name="T1130">ĮSTAIGOS FILIALŲ <text:s/>STEIGIMO BEI LIKVIDAVIMO</text:span><text:span text:style-name="T1131"><text:s/>TVARKA</text:span></text:p>
      <text:p text:style-name="P1132"/>
      <text:p text:style-name="P1133"><text:span text:style-name="T1134">103</text:span><text:span text:style-name="T1135">. Įstaiga gali turėti filialų. Filialas yra struktūrinis įstaigos padalinys, turintis atskirą buveinę. Filialas nėra atskiras juridinis asmuo ir veikia įstaigos vardu pagal šiuos įstatus bei filialo nuostatus ar įstaigos direktoriaus suteiktus įgaliojimus. Filialų skaičius neribojamas. Filialas gali turėti atskirą sąskaitą. Filialo turtas apskaitomas įstaigos finansinėje atskaitomybėje, taip pat atskiroje filialo finansinėje atskaitomybėje. Apie filialo veiklą jo vadovas atsiskaito direktoriui.<text:s/></text:span></text:p>
      <text:p text:style-name="P1136"><text:span text:style-name="T1137">104</text:span><text:span text:style-name="T1138">. Įstaigos filialai steigiami ir likviduojami Savivaldybės tarybos sprendimu. Įstaigos filialas veikia pagal nuostatus, kuriuos tvirtina Savivaldybės taryba.</text:span></text:p>
      <text:p text:style-name="P1139"><text:span text:style-name="T1140">105</text:span><text:span text:style-name="T1141">. Filialų vadovus skiria įstaigos direktorius.<text:s/></text:span></text:p>
      <text:p text:style-name="P1142"/>
      <text:p text:style-name="P1143"><text:span text:style-name="T1144">XVIII</text:span><text:span text:style-name="T1145"><text:s/>SKYRIUS</text:span></text:p>
      <text:p text:style-name="P1146"><text:span text:style-name="T1147">ĮSTAIGOS REORGANIZAVIMAS IR LIKVIDAVIMAS</text:span></text:p>
      <text:p text:style-name="P1148"/>
      <text:p text:style-name="P1149"><text:span text:style-name="T1150">106</text:span><text:span text:style-name="T1151">. Įstaiga reorganizuojama, pertvarkoma ar likviduojama Lietuvos Respublikos civilinio kodekso, Lietuvos Respublikos viešųjų įstaigų įstatymo ir kitų teisės aktų nustatyta tvarka.</text:span></text:p>
      <text:p text:style-name="P1152"/>
      <text:p text:style-name="P1153"/>
      <text:p text:style-name="P1154"><text:span text:style-name="T1155">XIX</text:span><text:span text:style-name="T1156"><text:s/>SKYRIUS</text:span></text:p>
      <text:p text:style-name="P1157"><text:span text:style-name="T1158">ĮSTATŲ</text:span><text:span text:style-name="T1159"><text:s/>KEITIMO TVARKA</text:span></text:p>
      <text:p text:style-name="P1160"/>
      <text:p text:style-name="P1161"><text:span text:style-name="T1162">107</text:span><text:span text:style-name="T1163">. Iniciatyvos teisę keisti</text:span><text:span text:style-name="T1164"><text:s/></text:span><text:span text:style-name="T1165">įstaigos įstatus turi įstaigos administracija, kolegialūs valdymo organai, Savivaldybės taryba ir administracijos direktorius. Pakeistus įstatus tvirtina Savivaldybės taryba <text:s/>teisės aktų <text:s/>nustatyta tvarka.</text:span></text:p>
      <text:p text:style-name="P1166"><text:span text:style-name="T1167">108</text:span><text:span text:style-name="T1168">. Įstatų pakeitimai<text:s/></text:span><text:span text:style-name="T1169">Lietuvos Respublikos įstatymų<text:s/></text:span><text:span text:style-name="T1170">nustatyta tvarka turi būti įregistruoti Juridinių asmenų registre.</text:span></text:p>
      <text:p text:style-name="P1171"><text:span text:style-name="T1172">109</text:span><text:span text:style-name="T1173">. Įstatų pakeitimai įsigalioja nuo jų įregistravimo įstatymų nustatyta tvarka.</text:span></text:p>
      <text:p text:style-name="P1174"/>
      <text:p text:style-name="P1175"><text:span text:style-name="T1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1-11T07:38:00Z</meta:creation-date>
    <dc:date>2021-01-11T07:38:00Z</dc:date>
    <meta:print-date>2018-02-22T07:28:00Z</meta:print-date>
    <meta:template xlink:href="Normal.dotm" xlink:type="simple"/>
    <meta:editing-cycles>2</meta:editing-cycles>
    <meta:editing-duration>PT0S</meta:editing-duration>
    <meta:document-statistic meta:page-count="16" meta:paragraph-count="991" meta:word-count="5724" meta:character-count="46579" meta:row-count="1442" meta:non-whitespace-character-count="41846"/>
  </office:meta>
</office:document-meta>
</file>