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1 m. kovo 12 d. Nr. AD1-306</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0, 11, 23, 33, 38, 44, 46,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Savivaldybės administracijos direktorius<text:tab/>Gintaras Neniš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3-12T12:37:00Z</meta:creation-date>
    <dc:date>2021-03-12T12:37:00Z</dc:date>
    <meta:template xlink:href="Normal.dotm" xlink:type="simple"/>
    <meta:editing-cycles>2</meta:editing-cycles>
    <meta:editing-duration>PT0S</meta:editing-duration>
    <meta:document-statistic meta:page-count="1" meta:paragraph-count="13" meta:word-count="141" meta:character-count="1189" meta:row-count="30" meta:non-whitespace-character-count="1061"/>
  </office:meta>
</office:document-meta>
</file>