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9pt" style:font-size-asian="9pt" fo:language="en" fo:country="US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GB"/>
    </style:style>
    <style:style style:name="P8" style:parent-style-name="Normal" style:family="paragraph">
      <style:text-properties fo:font-size="7pt" style:font-size-asian="7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left" style:position="2.34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2.34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34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1.0312in">
        <style:tab-stops>
          <style:tab-stop style:type="left" style:position="1.031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902in">
        <style:tab-stops>
          <style:tab-stop style:type="left" style:position="1.031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041in">
        <style:tab-stops>
          <style:tab-stop style:type="left" style:position="1.03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611in">
        <style:tab-stops>
          <style:tab-stop style:type="left" style:position="1.03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0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6"/>
      <text:p text:style-name="P7">ALYTAUS RAJONO SAVIVALDYBĖS TARYBA</text:p>
      <text:p text:style-name="P8"/>
      <text:p text:style-name="P9">SPRENDIMAS</text:p>
      <text:p text:style-name="P10"><text:span text:style-name="T11">DĖL</text:span><text:span text:style-name="T12"><text:s/></text:span><text:span text:style-name="T13">VIEŠOSIOS ĮSTAIGOS ALYTAUS RAJONO SAVIVALDYBĖS PIRMINĖS SVEIKATOS PRIEŽIŪROS CENTRO DAUGŲ PALAIKOMOJO GYDYMO IR SLAUGOS LIGONINĖS TEIKIAMOS ATLYGINTINOS PASLAUGOS KAINOS NUSTATYMO<text:s/></text:span></text:p>
      <text:p text:style-name="P14"/>
      <text:p text:style-name="P15">2022 m. birželio 22 d. Nr. K-118</text:p>
      <text:p text:style-name="P16">Alytus</text:p>
      <text:p text:style-name="P17"/>
      <text:p text:style-name="P18"><text:span text:style-name="T19">Vadovaudamasi Lietuvos Respublikos vietos savivaldos įstatymo 16 straipsnio 2 dalies 37 punktu, 18 straipsnio 1 dalimi, Lietuvos Respublikos sveikatos priežiūros įstaigų įstatymo 28 straipsnio 4 punktu, Lietuvos Respublikos viešųjų įstaigų įstatymo 10 straipsnio 1 dalies 3 punktu ir 8 dalimi, viešosios įstaigos Alytaus rajono savivaldybės pirminės sveikatos priežiūros centro įstatų, patvirtintų Alytaus rajono savivaldybės tarybos 2015 m. gruodžio 22 d. sprendimu Nr. K-278 „Dėl viešosios įstaigos Alytaus rajono Miroslavo ambulatorijos reorganizavimo“, 35.3 papunkčiu ir 36 punktu, atsižvelgdama į viešosios įstaigos Alytaus rajono savivaldybės pirminės sveikatos priežiūros centro 2022 m. gegužės 24 d. raštą Nr. S-364 „Dėl atlygintinos paslaugos kainos padidinimo“, Alytaus rajono savivaldybės taryba n u s p r e n d ž i a:</text:span></text:p>
      <text:p text:style-name="P20"><text:span text:style-name="T21">1</text:span><text:span text:style-name="T22">. Nustatyti viešosios įstaigos Alytaus rajono savivaldybės pirminės sveikatos priežiūros centro Daugų palaikomojo gydymo ir slaugos ligoninės teikiamos atlygintinos slaugos ir palaikomojo gydymo paslaugos kainą – 30 (trisdešimt) Eur už parą.</text:span></text:p>
      <text:p text:style-name="P23"><text:span text:style-name="T24">2</text:span><text:span text:style-name="T25">. Pripažinti netekusiu galios Alytaus rajono savivaldybės tarybos 2019 m. birželio 6 d. sprendimą Nr. K-110 „Dėl viešosios įstaigos Alytaus rajono savivaldybės pirminės sveikatos priežiūros centro Daugų palaikomojo gydymo ir slaugos ligoninės teikiamos atlygintinos paslaugos kainos nustatymo“.</text:span></text:p>
      <text:p text:style-name="P26"><text:span text:style-name="T27">3</text:span><text:span text:style-name="T28">. Nustatyti, kad šis sprendimas įsigalioja 2022 m. liepos 1 d.</text:span></text:p>
      <text:p text:style-name="Normal"/>
      <text:p text:style-name="Normal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lgirdas Vrub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9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ajono savivaldybe</meta:initial-creator>
    <dc:creator>adlibuser</dc:creator>
    <meta:creation-date>2024-05-03T08:07:00Z</meta:creation-date>
    <dc:date>2024-05-03T08:07:00Z</dc:date>
    <meta:print-date>2022-06-09T09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8" meta:character-count="1767" meta:row-count="35" meta:non-whitespace-character-count="1553"/>
  </office:meta>
</office:document-meta>
</file>