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12pt" fo:language="en" fo:country="GB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6" style:parent-style-name="Normal" style:family="paragraph">
      <style:text-properties fo:font-size="7pt" style:font-size-asian="7pt"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it" fo:country="I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it" fo:country="IT"/>
    </style:style>
    <style:style style:name="P17" style:parent-style-name="Normal" style:family="paragraph">
      <style:paragraph-properties fo:text-align="center"/>
      <style:text-properties style:font-size-complex="12pt" fo:language="it" fo:country="IT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4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LT" fo:font-weight="bold" style:font-weight-asian="bold" style:font-weight-complex="bold"/>
    </style:style>
    <style:style style:name="T64" style:parent-style-name="DefaultParagraphFont" style:family="text">
      <style:text-properties style:font-name="TimesLT" fo:font-weight="bold" style:font-weight-asian="bold" style:font-weight-complex="bold"/>
    </style:style>
    <style:style style:name="T65" style:parent-style-name="DefaultParagraphFont" style:family="text">
      <style:text-properties style:font-name="TimesLT"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166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043in"/>
      <style:text-properties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fo:background-color="#FFFF00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FF0000"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FF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P129" style:parent-style-name="Normal" style:family="paragraph">
      <style:paragraph-properties fo:text-align="center"/>
      <style:text-properties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35" style:parent-style-name="Normal" style:family="paragraph">
      <style:paragraph-properties fo:text-align="justify" fo:text-indent="0.4736in"/>
      <style:text-properties fo:hyphenate="false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paragraph-properties fo:text-align="justify" fo:text-indent="0.4736in"/>
      <style:text-properties fo:hyphenate="false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/>
      <style:text-properties fo:hyphenate="false"/>
    </style:style>
    <style:style style:name="P144" style:parent-style-name="Normal" style:family="paragraph">
      <style:paragraph-properties fo:text-align="justify" fo:margin-left="1.8in" fo:text-indent="0.9in">
        <style:tab-stops/>
      </style:paragraph-properties>
      <style:text-properties fo:hyphenate="false"/>
    </style:style>
    <style:style style:name="T1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<text:span text:style-name="T9">DĖL<text:s/></text:span><text:span text:style-name="T10">KOMPENSUOJAMŲ KITŲ SU LAIKINŲJŲ DARBŲ ATLIKIMU SUSIJUSIŲ IŠLAIDŲ SĄRAŠO IR JŲ KOMPENSAVIMO TVARKOS APRAŠO PATVIRTINIMO</text:span></text:p>
      <text:p text:style-name="P11"/>
      <text:p text:style-name="P12"/>
      <text:p text:style-name="P13"><text:span text:style-name="T14">2022 m. vasario<text:s/></text:span><text:span text:style-name="T15">24</text:span><text:span text:style-name="T16"><text:s/>d. Nr. D1-193</text:span></text:p>
      <text:p text:style-name="P17">Alytus</text:p>
      <text:p text:style-name="Normal"/>
      <text:p text:style-name="P18"/>
      <text:p text:style-name="P19"><text:span text:style-name="T20">Vadovaudamasi <text:s/>Lietuvos Respublikos vietos savivaldos įstatymo 29 straipsnio 8 dalies 2 punktu, Alytaus rajono savivaldybės<text:s/></text:span><text:span text:style-name="T21">užimtumo didinimo 2022 metų programos, patvirtintos Alytaus rajono savivaldybės tarybos 2022 m. vasario 17 d. sprendimu Nr. K-21 „Dėl Alytaus rajono savivaldybės užimtumo didinimo 2022 m. programos tvirtinimo“, <text:s/>19.2 papunkčiu, 35 punktu<text:s/></text:span><text:span text:style-name="T22">bei <text:s/>Lietuvos Respublikos Vyriausybės 2009 m. birželio 10 d. <text:s/>nutarimo Nr. 564 „Dėl minimalios ilgalaikio materialiojo turto vertės nustatymo ir ilgalaikio turto nusidėvėjimo (amortizacijos) minimalių ir maksimalių ekonominių normatyvų viešojo sektoriaus subjektams sąrašo patvirtinimo“, 1 punktu,<text:s/></text:span></text:p>
      <text:p text:style-name="P23"><text:span text:style-name="T24">t v i r t i n u:</text:span></text:p>
      <text:p text:style-name="P25"><text:span text:style-name="T26">1</text:span><text:span text:style-name="T27">. Kompensuojamų kitų su laikinųjų darbų atlikimu susijusių išlaidų sąrašą:</text:span></text:p>
      <text:p text:style-name="P28"><text:span text:style-name="T29">1.1</text:span><text:span text:style-name="T30">. išlaidos darbo priemonėms, naudojamoms laikiniesiems darbams atlikti, kurių vertė ne didesnė kaip 499,99 Eur, įsigyti;</text:span></text:p>
      <text:p text:style-name="P31"><text:span text:style-name="T32">1.2</text:span><text:span text:style-name="T33">. išlaidos darbų saugos priemonėms įsigyti;</text:span></text:p>
      <text:p text:style-name="P34"><text:span text:style-name="T35">1.3</text:span><text:span text:style-name="T36">. išlaidos sanitarinėms-higieninėms priemonėms įsigyti.</text:span></text:p>
      <text:p text:style-name="P37"><text:span text:style-name="T38">2</text:span><text:span text:style-name="T39">. Kitų su laikinųjų darbų atlikimu susijusių išlaidų kompensavimo tvarkos aprašą (pridedama).</text:span></text:p>
      <text:p text:style-name="P40"/>
      <text:p text:style-name="P41"/>
      <text:p text:style-name="P42"/>
      <text:p text:style-name="P43"><text:span text:style-name="T44">Administracijos direktorė <text:s/></text:span><text:span text:style-name="T45"><text:tab/></text:span><text:span text:style-name="T46"><text:tab/></text:span><text:span text:style-name="T47"><text:tab/></text:span><text:span text:style-name="T48"><text:tab/><text:s text:c="2"/>Gintarė Jociunskaitė</text:span></text:p>
      <text:soft-page-break/>
      <text:p text:style-name="P49">PATVIRTINTA</text:p>
      <text:p text:style-name="P51">Alytaus rajono savivaldybės<text:s/></text:p>
      <text:p text:style-name="P52">administracijos direktoriaus</text:p>
      <text:p text:style-name="P53">2022 m. vasario 24 d. įsakymu Nr. D1-193</text:p>
      <text:p text:style-name="P54"/>
      <text:p text:style-name="P55"/>
      <text:p text:style-name="P56"><text:span text:style-name="T57">KITŲ su LAIKINŲJŲ darbų</text:span><text:span text:style-name="T58"><text:s/></text:span><text:span text:style-name="T59">atlikimu SUSIJUSIŲ IŠLAIDŲ KOMPENSAVIMO TVARKOS APRAŠAS</text:span></text:p>
      <text:p text:style-name="P60"/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itų su laikinųjų darbų atlikimu susijusių išlaidų <text:s/>kompensavimo tvarkos aprašas (toliau –aprašas) nustato kitų su laikinųjų darbų atlikimu susijusių išlaidų kompensavimo darbdaviams tvarką.</text:span></text:p>
      <text:p text:style-name="P70"><text:span text:style-name="T71">2</text:span><text:span text:style-name="T72">. Kitos kompensuojamos su laikinųjų darbų atlikimu susijusios išlaidos (toliau – kitos išlaidos) – tai išlaidos, kurias savivaldybė iš dalies kompensuoja darbdaviams, įdarbinusiems Užimtumo tarnybos siųstus asmenis pagal Užimtumo didinimo programos laikinųjų darbų priemonę.</text:span></text:p>
      <text:p text:style-name="P73"><text:span text:style-name="T74">3</text:span><text:span text:style-name="T75">. Kitų išlaidų kompensavimo tikslas – skatinti darbdavius dalyvauti įgyvendinant Užimtumo didinimo programą.</text:span></text:p>
      <text:p text:style-name="P76"><text:span text:style-name="T77">4</text:span><text:span text:style-name="T78">. Savivaldybė kitas su laikinųjų darbų atlikimu susijusias išlaidas kompensuoja darbdaviui iš valstybės biudžeto savivaldybei skirtų lėšų valstybinėms (perduotoms savivaldybėms) funkcijoms atlikti pagal Lietuvos Respublikos vietos savivaldos įstatymo<text:s/></text:span><text:span text:style-name="T79">7 straipsnio 18 punktą.</text:span><text:span text:style-name="T80"><text:s/></text:span></text:p>
      <text:p text:style-name="P81"/>
      <text:p text:style-name="P82"/>
      <text:p text:style-name="P83"><text:span text:style-name="T84">II</text:span><text:span text:style-name="T85">.<text:s/></text:span><text:span text:style-name="T86">KITŲ SU LAIKINŲJŲ DARBŲ ATLIKIMU SUSIJUSIŲ IŠLAIDŲ KOMPENSAVIMO SĄLYGOS</text:span></text:p>
      <text:p text:style-name="P87">.</text:p>
      <text:p text:style-name="P88"><text:span text:style-name="T89">5</text:span><text:span text:style-name="T90">. Darbdaviui, įdarbinusiam Užimtumo tarnybos siųstą asmenį laikiniesiems darbams atlikti, savivaldybė skiria ne daugiau kaip 3 procentus nuo savivaldybės darbdaviui kompensuojamos lėšų sumos kitoms su laikinaisiais darbais susijusioms išlaidoms kompensuoti. Šios lėšos skiriamos tik Alytaus rajono savivaldybės užimtumo didinimo 2022 m. programos 10.1 punkte nurodytiems darbdaviams.</text:span></text:p>
      <text:p text:style-name="P91"/>
      <text:p text:style-name="P92"/>
      <text:p text:style-name="P93"><text:span text:style-name="T94">III</text:span><text:span text:style-name="T95">.<text:s/></text:span><text:span text:style-name="T96">KITŲ SU LAIKINŲJŲ DARBŲ ATLIKIMU SUSIJUSIŲ IŠLAIDŲ KOMPENSAVIMO TVARKA</text:span></text:p>
      <text:p text:style-name="P97"/>
      <text:p text:style-name="P98"><text:span text:style-name="T99">6</text:span><text:span text:style-name="T100">. Kitų išlaidų kompensacijai gauti <text:s/>darbdaviai, organizuojantys laikinuosius darbus, Alytaus rajono savivaldybės administracijos Buhalterinės apskaitos skyriui pateikia:</text:span><text:span text:style-name="T101"><text:s/></text:span></text:p>
      <text:p text:style-name="P102"><text:span text:style-name="T103">6.1</text:span><text:span text:style-name="T104">. sąskaitų faktūrų, mokėjimo pavedimų, banko išrašų <text:s/>kopijas;</text:span></text:p>
      <text:p text:style-name="P105"><text:span text:style-name="T106">6.2</text:span><text:span text:style-name="T107">. kitus išlaidas pagrindžiančius dokumentus.</text:span></text:p>
      <text:p text:style-name="P108"><text:span text:style-name="T109">7</text:span><text:span text:style-name="T110">. Dokumentų kompensacijai gauti pateikimo terminai:</text:span></text:p>
      <text:p text:style-name="P111"><text:span text:style-name="T112">7.1</text:span><text:span text:style-name="T113">. už <text:s/>pirmą, antrą ir trečią <text:s/>metų ketvirčius – per 5 darbo dienas ketvirčiui pasibaigus;</text:span></text:p>
      <text:p text:style-name="P114"><text:span text:style-name="T115">7.2</text:span><text:span text:style-name="T116">. už ketvirtą ketvirtį – iki gruodžio 5 d.</text:span></text:p>
      <text:p text:style-name="P117"><text:span text:style-name="T118">8</text:span><text:span text:style-name="T119">. Kompensacija išmokama per 10 <text:s/>darbo dienų nuo 6 punkte nurodytų dokumentų gavimo dienos</text:span><text:span text:style-name="T120">.</text:span></text:p>
      <text:p text:style-name="P121"><text:span text:style-name="T122">9</text:span><text:span text:style-name="T123">. Seniūnai, kurių seniūnijose<text:s/></text:span><text:span text:style-name="T124">atliekami laikino pobūdžio darbai</text:span><text:span text:style-name="T125">, pateikia savivaldybės administracijos Teisės ir vidaus administravimo skyriui prekių pirkimo</text:span><text:span text:style-name="T126"><text:s/></text:span><text:span text:style-name="T127">paraišką (Alytaus rajono<text:s/></text:span><text:soft-page-break/><text:span text:style-name="T128">savivaldybės viešųjų pirkimų organizavimo taisyklių 3 priedas), kurioje nurodoma, kad prekės bus naudojamos Užimtumo didinimo programos laikiniesiems darbams atlikti.</text:span></text:p>
      <text:p text:style-name="P129"/>
      <text:p text:style-name="P130"><text:span text:style-name="T131">IV</text:span><text:span text:style-name="T132">.<text:s/></text:span><text:span text:style-name="T133">BAIGIAMOSIOS NUOSTATOS</text:span></text:p>
      <text:p text:style-name="P134"/>
      <text:p text:style-name="P135"><text:span text:style-name="T136">10</text:span><text:span text:style-name="T137">. Alytaus rajono savivaldybės administracija atsako už tinkamą kompensacijoms skirtų lėšų apskaitą ir kitų su laikinųjų darbų atlikimu susijusių išlaidų kompensavimą darbdaviams.</text:span></text:p>
      <text:p text:style-name="P138"><text:span text:style-name="T139">11</text:span><text:span text:style-name="T140">.</text:span><text:span text:style-name="T141"><text:s/></text:span><text:span text:style-name="T142">Darbdaviai, įdarbinantys Užimtumo tarnybos siųstus asmenis <text:s/>laikiniesiems darbams atlikti, užtikrina tikslingą kompensuojamų kitų su laikinųjų darbų atlikimu susijusių išlaidų panaudojimą.</text:span></text:p>
      <text:p text:style-name="P143"/>
      <text:p text:style-name="P144"><text:span text:style-name="T14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Vabolis</meta:initial-creator>
    <dc:creator>adlibuser</dc:creator>
    <meta:creation-date>2022-02-25T13:42:00Z</meta:creation-date>
    <dc:date>2022-02-25T13:42:00Z</dc:date>
    <meta:template xlink:href="Normal.dotm" xlink:type="simple"/>
    <meta:editing-cycles>2</meta:editing-cycles>
    <meta:editing-duration>PT0S</meta:editing-duration>
    <meta:document-statistic meta:page-count="5" meta:paragraph-count="50" meta:word-count="500" meta:character-count="4402" meta:row-count="106" meta:non-whitespace-character-count="3952"/>
  </office:meta>
</office:document-meta>
</file>