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language="en" fo:country="US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ŽMONIŲ UŽKREČIAMŲJŲ LIGŲ PROFILAKTIKOS IR KONTROLĖS ĮSTATYMO NR. I-1553 3 STRAIPSNIO PAKEITIMO ĮSTATYMO NR. XII-2317<text:s/></text:span><text:span text:style-name="T16">PRIPAŽINIMO NETEKUSIU GALIOS</text:span><text:span text:style-name="T17"><text:s/>ĮSTATYMO IR<text:s/></text:span><text:span text:style-name="T18">LIETUVOS RESPUBLIKOS KRAUJO DONORYSTĖS ĮSTATYMO NR. I-1611 4 IR 7 STRAIPSNIŲ PAKEITIMO ĮSTATYMO NR. XII-2316 1 STRAIPSNIO PAKEITIMO ĮSTATYMO PROJEKTŲ<text:s/></text:span><text:span text:style-name="T19">PATEIKIMO LIETUVOS RESPUBLIKOS SEIMUI</text:span></text:p>
      <text:p text:style-name="P20"/>
      <text:p text:style-name="P21">2017 m. rugpjūčio 2 d. Nr. 631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</text:span><text:span text:style-name="T32"><text:tab/>Pritarti Lietuvos Respublikos žmonių užkrečiamųjų ligų profilaktikos ir kontrolės įstatymo Nr. I-1553 3 straipsnio pakeitimo įstatymo Nr. XII-2317 pripažinimo netekusiu galios įstatymo ir<text:s/></text:span><text:span text:style-name="T33">Lietuvos Respublikos kraujo donorystės įstatymo Nr. I-1611 4 ir 7 straipsnių pakeitimo įstatymo Nr. XII-2316 1 straipsnio pakeitimo įstatymo projektams ir pateikti juos Lietuvos Respublikos Seimui.</text:span></text:p>
      <text:p text:style-name="P34"><text:span text:style-name="T35">2</text:span><text:span text:style-name="T36">.</text:span><text:span text:style-name="T37"><text:tab/>Įgalioti sveikatos apsaugos ministrą Aurelijų Verygą, o jam negalint dalyvauti – sveikatos apsaugos viceministrę Gintarę Šakalytę atstovauti Lietuvos Respublikos Vyriausybei, svarstant nurodytus įstatymo projektus Lietuvos Respublikos Seime.</text:span></text:p>
      <text:p text:style-name="P38"/>
      <text:p text:style-name="P39"/>
      <text:p text:style-name="P40"/>
      <text:p text:style-name="P41">Ministras Pirmininkas<text:tab/>Saulius Skvernelis</text:p>
      <text:p text:style-name="P42"/>
      <text:p text:style-name="P43"/>
      <text:p text:style-name="P44"/>
      <text:p text:style-name="P45"><text:span text:style-name="T46">Sveikatos apsaugos ministras</text:span><text:span text:style-name="T4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04T12:45:00Z</meta:creation-date>
    <dc:date>2017-08-04T12:4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0" meta:character-count="1230" meta:row-count="38" meta:non-whitespace-character-count="1081"/>
  </office:meta>
</office:document-meta>
</file>