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gamtinių dujų skystinimo kainos Viršutinės ribos koregavimo 2017 metams</text:p>
      <text:p text:style-name="P12"/>
      <text:p text:style-name="P13">2016 m. lapkričio 17 d. Nr. O3-367<text:s text:c="2"/></text:p>
      <text:p text:style-name="P14">Vilnius</text:p>
      <text:p text:style-name="P15"/>
      <text:p text:style-name="P16"/>
      <text:p text:style-name="P17"><text:span text:style-name="T18">Vadovaudamasi Lietuvos Respublikos gamtinių dujų įstatymo 9 straipsnio 1, 4 ir 15 dalimis,<text:s/></text:span><text:span text:style-name="T19">Lietuvos Respublikos suskystintų gamtinių dujų terminalo įstatymo 5 straipsnio 2 dalimi,<text:s/></text:span><text:span text:style-name="T20">Valstybės reguliuojamų kainų gamtinių dujų sektoriuje nustatymo metodika, patvirtinta Valstybinės kainų ir energetikos komisijos (toliau – Komisija) 2013 m. rugsėjo 13 d. nutarimu Nr. O3-367 „Dėl Valstybės reguliuojamų kainų gamtinių dujų sektoriuje nustatymo metodikos patvirtinimo“, Suskystintų gamtinių dujų terminalo, jo infrastruktūros ir jungties įrengimo bei eksploatavimo sąnaudoms ar jų daliai kompensuoti skirtų lėšų administravimo tvarkos aprašu, patvirtintu Komisijos 2012 m. spalio 9 d. nutarimu Nr. O3-294 „Dėl Suskystintų gamtinių dujų terminalo, jo infrastruktūros ir jungties įrengimo bei eksploatavimo sąnaudoms ar jų daliai kompensuoti skirtų lėšų administravimo tvarkos aprašo patvirtinimo“, atsižvelgdama AB „Klaipėdos nafta“<text:s/></text:span><text:span text:style-name="T21">2016 m. rugsėjo 15 d. raštą</text:span><text:span text:style-name="T22"><text:s/></text:span><text:span text:style-name="T23">Nr. (4.6)A6-1026 ir 2016 m. lapkričio 15 d. raštą Nr. (4.6)A6-1293<text:s/></text:span><text:span text:style-name="T24">bei Komisijos Dujų ir elektros departamento Dujų skyriaus 2016 m. lapkričio 16 d. pažymą Nr. O5-301 „Dėl gamtinių dujų skystinimo kainos viršutinės ribos koregavimo ir gamtinių dujų skystinimo kainos nustatymo 2017 metams“, Komisija<text:s/></text:span><text:span text:style-name="T25">nutari</text:span><text:span text:style-name="T26">a:</text:span></text:p>
      <text:p text:style-name="P27"><text:span text:style-name="T28">Nustatyti</text:span><text:span text:style-name="T29"><text:s/>pakoreguotą gamtinių dujų skystinimo paslaugos kainos viršutinę ribą, galiosiančią nuo 2017 m. sausio 1 d. (be pridėtinės vertės mokesčio):<text:s/></text:span></text:p>
      <text:p text:style-name="P30"><text:span text:style-name="T31">1</text:span><text:span text:style-name="T32">. Pastoviąją dalį – 361,84 Eur/(MWh/parą/metus).</text:span></text:p>
      <text:p text:style-name="P33"><text:span text:style-name="T34">2</text:span><text:span text:style-name="T35">. Kintamąją dalį – 0 Eur/MWh.</text:span></text:p>
      <text:p text:style-name="P36"><text:span text:style-name="T37">Šis nutarimas gali būti skundžiamas Lietuvos Respublikos administracinių bylų teisenos įstatymo nustatyta tvarka ir sąlygomis.<text:s/></text:span></text:p>
      <text:p text:style-name="P38"/>
      <text:p text:style-name="P39"/>
      <text:p text:style-name="P40"/>
      <text:p text:style-name="P41"><text:span text:style-name="T42">Komisijos pirmininkė <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Inga Žil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6-11-18T08:07:00Z</meta:creation-date>
    <dc:date>2016-11-18T08:07:00Z</dc:date>
    <meta:print-date>2014-11-20T14:3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21" meta:word-count="217" meta:character-count="1858" meta:row-count="72" meta:non-whitespace-character-count="1662"/>
  </office:meta>
</office:document-meta>
</file>