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text-transform="uppercase"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6" style:parent-style-name="Normal" style:family="paragraph">
      <style:paragraph-properties fo:keep-with-next="always" fo:text-align="center"/>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center"/>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fo:text-transform="uppercase"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style:language-asian="ar" style:country-asian="SA"/>
    </style:style>
    <style:style style:name="P7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fo:font-weight="bold" style:font-weight-asian="bold" style:font-weight-complex="bold"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25in" fo:text-indent="0.5in">
        <style:tab-stops>
          <style:tab-stop style:type="left" style:position="0.1972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0.1972in"/>
        </style:tab-stops>
      </style:paragraph-properties>
    </style:style>
    <style:style style:name="P106" style:parent-style-name="Normal" style:family="paragraph">
      <style:paragraph-properties fo:text-align="center">
        <style:tab-stops>
          <style:tab-stop style:type="left" style:position="0.1972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text-properties fo:font-weight="bold" style:font-weight-asian="bold" style:font-size-complex="12p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keep-with-next="always" fo:text-align="justify" fo:text-indent="0.5in"/>
      <style:text-properties fo:font-weight="bold" style:font-weight-asian="bold" style:font-size-complex="12pt"/>
    </style:style>
    <style:style style:name="P165" style:parent-style-name="Normal" style:family="paragraph">
      <style:paragraph-properties fo:text-align="justify" style:line-height-at-least="0.25in" fo:text-indent="0.5in">
        <style:tab-stops>
          <style:tab-stop style:type="left" style:position="0.197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tab-stops>
          <style:tab-stop style:type="left" style:position="0.197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1972in"/>
        </style:tab-stops>
      </style:paragraph-properties>
    </style:style>
    <style:style style:name="P190" style:parent-style-name="Normal" style:family="paragraph">
      <style:paragraph-properties fo:text-align="center">
        <style:tab-stops>
          <style:tab-stop style:type="left" style:position="0.1972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keep-with-next="alway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justify" fo:text-indent="0.5in">
        <style:tab-stops>
          <style:tab-stop style:type="left" style:position="0.1972in"/>
        </style:tab-stops>
      </style:paragraph-properties>
      <style:text-properties style:font-size-complex="12pt"/>
    </style:style>
    <style:style style:name="P196" style:parent-style-name="Normal" style:family="paragraph">
      <style:paragraph-properties fo:text-align="justify" style:line-height-at-least="0.25in" fo:text-indent="0.5in">
        <style:tab-stops>
          <style:tab-stop style:type="left" style:position="0.197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line-height-at-least="0.25in" fo:text-indent="0.5in">
        <style:tab-stops>
          <style:tab-stop style:type="left" style:position="0.1972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style:line-height-at-least="0.25in" fo:text-indent="0.5in">
        <style:tab-stops>
          <style:tab-stop style:type="left" style:position="0.197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style:line-height-at-least="0.25in" fo:text-indent="0.5in">
        <style:tab-stops>
          <style:tab-stop style:type="left" style:position="0.1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25in" fo:text-indent="0.5in">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text-transform="uppercase" style:font-size-complex="12pt"/>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252" style:parent-style-name="Normal" style:family="paragraph">
      <style:paragraph-properties fo:text-align="justify" style:line-height-at-least="0.25in" fo:text-indent="0.5in"/>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fo:background-color="#FFFFFF"/>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line-height-at-least="0.25in"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25in" fo:text-indent="0.5in">
        <style:tab-stops>
          <style:tab-stop style:type="left" style:position="0.197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P321" style:parent-style-name="Normal" style:family="paragraph">
      <style:paragraph-properties>
        <style:tab-stops>
          <style:tab-stop style:type="left" style:position="4.3312in"/>
          <style:tab-stop style:type="right" style:position="5.768in"/>
        </style:tab-stops>
      </style:paragraph-properties>
    </style:style>
    <style:style style:name="P322" style:parent-style-name="Normal" style:family="paragraph">
      <style:paragraph-properties fo:text-align="center">
        <style:tab-stops>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indent="0.0416in">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1 M. VASARIO 9 D. NUTARIMO NR. 162 „DėL LICENCIJŲ IŠDAVIMO, GALIOJIMO SUSTABDYMO, GALIOJIMO<text:s/></text:span><text:span text:style-name="T18">PANAIKINIMO TVARKOS APRAŠO PATVIRTINIMO“ PAKEITIMO</text:span></text:p>
      <text:p text:style-name="P19"/>
      <text:p text:style-name="P20"><text:span text:style-name="T21">2016 m. birželio 8 d.</text:span><text:span text:style-name="T22"><text:s/>Nr.<text:s/></text:span><text:span text:style-name="T23">589</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text:s/></text:span><text:span text:style-name="T32">L</text:span><text:span text:style-name="T33">ietuvos Respublikos Vyriausybės 2011 m. vasario 9 d. nutarimą Nr. 162 „Dėl Licencijų išdavimo, galiojimo<text:s/></text:span><text:span text:style-name="T34">sustabdymo, galiojimo panaikinimo tvarkos aprašo patvirtinimo“ ir jį išdėstyti nauja redakcija:</text:span></text:p>
      <text:p text:style-name="P35"/>
      <text:p text:style-name="P36"><text:span text:style-name="T37">„</text:span><text:span text:style-name="T38">Lietuvos Respublikos Vyriausybė</text:span></text:p>
      <text:p text:style-name="P39"/>
      <text:p text:style-name="P40">nutarimas</text:p>
      <text:p text:style-name="P41"><text:span text:style-name="T42">DĖL</text:span><text:span text:style-name="T43"><text:s/></text:span><text:span text:style-name="T44">dokumentų saugojimo paslaugos licencijavimo tvarkos aprašo patvirtinimo</text:span></text:p>
      <text:p text:style-name="P45"/>
      <text:p text:style-name="P46"><text:span text:style-name="T47">Vadovaudamasi Lietuvos Respublikos<text:s/></text:span><text:span text:style-name="T48">dokumentų ir archyvų įstatymo 5 straipsnio 1 dalies 2 punktu ir 18 straipsnio 4 dalimi, Lietuvos Respublikos Vyriausybė</text:span><text:span text:style-name="T49"><text:s/>nutari</text:span><text:span text:style-name="T50">a:</text:span></text:p>
      <text:p text:style-name="P51"><text:span text:style-name="T52">Patvirtinti Dokumentų saugojimo paslaugos licencijavimo tvarkos aprašą (pridedama).“</text:span></text:p>
      <text:p text:style-name="P53"/>
      <text:p text:style-name="P54"/>
      <text:p text:style-name="P55"/>
      <text:p text:style-name="P56"><text:span text:style-name="T57">Ministras Pirmininkas</text:span><text:span text:style-name="T58"><text:tab/>Algirda</text:span><text:span text:style-name="T59">s Butkevičius</text:span></text:p>
      <text:p text:style-name="P60"/>
      <text:p text:style-name="P61"/>
      <text:p text:style-name="P62"/>
      <text:p text:style-name="P63"><text:span text:style-name="T64">Kultūros ministras</text:span><text:span text:style-name="T65"><text:tab/>Šarūnas Birutis</text:span></text:p>
      <text:p text:style-name="P66"/>
      <text:p text:style-name="P67"><text:span text:style-name="T68">PATVIRTINTA</text:span><text:span text:style-name="T69"><text:line-break/>Lietuvos Respublikos Vyriausybės</text:span><text:span text:style-name="T70"><text:line-break/></text:span><text:span text:style-name="T71">2011 m. vasario 9 d. nutarimu Nr. 162</text:span><text:span text:style-name="T72"><text:line-break/>(Lietuvos Respublikos Vyriausybės</text:span><text:span text:style-name="T73"><text:line-break/></text:span><text:span text:style-name="T74">2016 m. birželio 8 d.<text:s/></text:span><text:span text:style-name="T75">nutarimo Nr.<text:s/></text:span>589<text:line-break/>redakcija)</text:p>
      <text:p text:style-name="P76"/>
      <text:p text:style-name="P77"/>
      <text:p text:style-name="P78"/>
      <text:p text:style-name="P79"><text:span text:style-name="T80">DOKUMENTŲ SAUGOJIMO PASLAUGO</text:span><text:span text:style-name="T81">S LICENCIJAVIMO<text:s/></text:span></text:p>
      <text:p text:style-name="P82"><text:span text:style-name="T83">TVARKOS APRAŠAS</text:span></text:p>
      <text:p text:style-name="P84"/>
      <text:p text:style-name="P85"/>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Dokumentų saugojimo paslaugos licencijavimo tvarkos aprašas (toliau – Aprašas) reglamentuoja Lietuvos Respublikos dokumentų ir archyvų įstatyme (toliau – Dokumentų ir archyvų<text:s/></text:span><text:span text:style-name="T96">įstatymas) nustatytų reikalavimų dėl licencijos, kuria Lietuvos Respublikos ar kitos valstybės narės piliečiui, kitam fiziniam asmeniui, kuris naudojasi Europos Sąjungos teisės aktuose jam suteiktomis judėjimo valstybėse narėse teisėmis (toliau – fizinis a</text:span><text:span text:style-name="T97">smuo), arba Lietuvos Respublikoje įsteigtam juridiniam asmeniui, kitoje valstybėje narėje įsteigtam juridiniam asmeniui ar kitai organizacijai, ar jų padaliniui ir (arba) kitoje užsienio valstybėje įsteigto juridinio asmens ar kitos organizacijos padaliniu</text:span><text:span text:style-name="T98">i (toliau – juridinis asmuo) suteikiama teisė teikti dokumentų saugojimo paslaugą, dokumentų, kurių reikia licencijai gauti, pateiktų dokumentų nagrinėjimo, licencijos išdavimo ir patikslinimo, informacijos apie licenciją skelbimo, licencijuojamos paslaugo</text:span><text:span text:style-name="T99">s teikimo sąlygų laikymosi, įspėjimo apie galimą licencijos galiojimo sustabdymą, licencijos galiojimo sustabdymo, galiojimo sustabdymo panaikinimo ir galiojimo panaikinimo, licencijos turėtojo saugomų dokumentų grąžinimo tvarką.</text:span></text:p>
      <text:p text:style-name="P100"><text:span text:style-name="T101">2</text:span><text:span text:style-name="T102">. Apraše vartojamos s</text:span><text:span text:style-name="T103">ąvokos apibrėžtos Dokumentų ir archyvų įstatyme, Lietuvos Respublikos paslaugų įstatyme (toliau – Paslaugų įstatymas) ir Licencijavimo pagrindų apraše, patvirtintame Lietuvos Respublikos Vyriausybės 2012 m. liepos 18 d. nutarimu Nr. 937 „Dėl Licencijavimo<text:s/></text:span><text:span text:style-name="T104">pagrindų aprašo patvirtinimo“.<text:s/></text:span></text:p>
      <text:p text:style-name="P105"/>
      <text:p text:style-name="P106"><text:span text:style-name="T107">II</text:span><text:span text:style-name="T108"><text:s/>SKYRIUS</text:span></text:p>
      <text:p text:style-name="P109"><text:span text:style-name="T110">DOKUMENTAI, REIKALINGI DOKUMENTŲ SAUGOJIMO PASLAUGAI LICENCIJUOTI</text:span></text:p>
      <text:p text:style-name="P111"/>
      <text:p text:style-name="P112"><text:span text:style-name="T113">3</text:span><text:span text:style-name="T114">. Fizinis arba juridinis asmuo, norintis teikti dokumentų saugojimo paslaugą (toliau – pareiškėjas), Lietuvos vyriausiojo archyvaro ta</text:span><text:span text:style-name="T115">rnybai pateikia pranešimą apie ketinimą teikti dokumentų saugojimo paslaugą (toliau – pranešimas), kuriame nurodoma:</text:span></text:p>
      <text:p text:style-name="P116"><text:span text:style-name="T117">3.1</text:span><text:span text:style-name="T118">. fizinio asmens vardas, pavardė, asmens kodas (jeigu jis suteiktas teisės aktų nustatyta tvarka) arba gimimo data ir gimimo vieta (je</text:span><text:span text:style-name="T119">igu asmens kodas nesuteiktas),<text:s/></text:span><text:soft-page-break/><text:span text:style-name="T120">gyvenamosios vietos adresas ir jo pasirinkti kontaktiniai duomenys (telefono ir fakso numeriai ar elektroninio pašto adresas), juridinio asmens pavadinimas, teisinė forma, juridinio asmens kodas, buveinė, telefono ir fakso nu</text:span><text:span text:style-name="T121">meriai, elektroninio pašto adresas;<text:s/></text:span></text:p>
      <text:p text:style-name="P122"><text:span text:style-name="T123">3.2</text:span><text:span text:style-name="T124">. juridinio asmens vadovo vardas, pavardė, asmens kodas (jeigu jis suteiktas teisės aktų nustatyta tvarka) arba gimimo data ir gimimo vieta (jeigu asmens kodas nesuteiktas), gyvenamosios vietos adresas (jeigu par</text:span><text:span text:style-name="T125">eiškėjas – juridinis asmuo);<text:s/></text:span></text:p>
      <text:p text:style-name="P126"><text:span text:style-name="T127">3.3</text:span><text:span text:style-name="T128">. juridinio asmens darbuotojo, kuris atitinka Dokumentų ir archyvų įstatymo 18 straipsnio 5 dalies 2 punkto<text:s/></text:span><text:span text:style-name="T129">reikalavimus ir yra atsakingas už licencijuojamą paslaugą, vardas ir pavardė (jeigu pareiškėjas –</text:span><text:span text:style-name="T130"><text:s/>juridinis asm</text:span><text:span text:style-name="T131">uo);<text:s/></text:span></text:p>
      <text:p text:style-name="P132"><text:span text:style-name="T133">3.4</text:span><text:span text:style-name="T134">. kartu su pranešimu fizinis asmuo pateikia asmens tapatybę patvirtinančio dokumento kopiją;</text:span></text:p>
      <text:p text:style-name="P135"><text:span text:style-name="T136">3.5</text:span><text:span text:style-name="T137">. kokiu būdu (per atstumą, elektroninėmis priemonėmis<text:s/></text:span>per Paslaugų įstatyme nurodytą kontaktinį centrą arba tiesiogiai<text:span text:style-name="T138">) pareiškėjas norėtų gaut</text:span><text:span text:style-name="T139">i pranešimus, susijusius su licencijos išdavimu, patikslinimu, įspėjimu apie galimą licencijos galiojimo sustabdymą, licencijos galiojimo sustabdymu ar licencijos galiojimo panaikinimu.<text:s/></text:span></text:p>
      <text:p text:style-name="P140"><text:span text:style-name="T141">4</text:span><text:span text:style-name="T142">. Pareiškėjas kartu su pranešimu arba ne vėliau kaip per 5 dar</text:span><text:span text:style-name="T143">bo dienas po pranešimo pateikimo turi pateikti Lietuvos vyriausiajam archyvarui:<text:s/></text:span></text:p>
      <text:p text:style-name="P144"><text:span text:style-name="T145">4.1</text:span><text:span text:style-name="T146">. dokumentus ar jų kopijas, patvirtinančius Dokumentų ir archyvų įstatymo 18 straipsnio 5 dalies 2 punkte nurodytų asmenų darbo patirties trukmę ir funkcijas dokumentų s</text:span><text:span text:style-name="T147">augojimo paslaugos teikimo ir (ar) dokumentų valdymo srityje (darbo sutartis ir (ar) įsakymus, ir (ar) pareigybių aprašymus ar kitus darbo teisinius santykius patvirtinančius dokumentus: pažymas iš ankstesnių darboviečių ir (ar) pažymas apie valstybinio so</text:span><text:span text:style-name="T148">cialinio draudimo laikotarpius);</text:span></text:p>
      <text:p text:style-name="P149"><text:span text:style-name="T150">4.2</text:span><text:span text:style-name="T151">. dokumentų, kurių pagrindu pareiškėjas naudojasi patalpomis (esančiomis Lietuvos Respublikos teritorijoje), kuriose įrengtos dokumentų saugyklos, ir šių patalpų plano kopijas, taip pat saugyklų techninės įrangos, je</text:span><text:span text:style-name="T152">igu tokia naudojama, ir dokumentų saugojimo procedūrų bei priemonių, kai saugomi elektroniniai dokumentai, aprašymus.<text:s/></text:span></text:p>
      <text:p text:style-name="P153"><text:span text:style-name="T154">5</text:span><text:span text:style-name="T155">. Europos Sąjungos dokumentų saugojimo paslaugos teikėjas, kuris nori teikti tapačią paslaugą Lietuvos Respublikoje, šią paslaugą<text:s/></text:span><text:span text:style-name="T156">gali pradėti teikti kitą darbo dieną po to, kai Lietuvos vyriausiojo archyvaro tarnybai pateikia kitos valstybės narės kompetentingos institucijos išduotus dokumentus, įrodančius, kad turi teisę teikti dokumentų saugojimo paslaugą pagal tos valstybės narės</text:span><text:span text:style-name="T157"><text:s/>teisės aktus.</text:span></text:p>
      <text:p text:style-name="P158"/>
      <text:p text:style-name="P159"><text:span text:style-name="T160">III</text:span><text:span text:style-name="T161"><text:s/>SKYRIUS</text:span></text:p>
      <text:p text:style-name="P162"><text:span text:style-name="T163">PATEIKTŲ DOKUMENTŲ NAGRINĖJIMAS</text:span></text:p>
      <text:p text:style-name="P164"/>
      <text:p text:style-name="P165"><text:span text:style-name="T166">6</text:span><text:span text:style-name="T167">. Pranešimas ir dokumentai, nurodyti Aprašo 4.1, 4.2 papunkčiuose ir 5 punkte, gali būti pateikti<text:s/></text:span>per atstumą, elektroninėmis priemonėmis per Paslaugų įstatyme nurodytą kontaktinį centrą arba tiesiogiai kreipiantis į Lietuvos vyriausiojo archyvaro tarnybą.<text:s/></text:p>
      <text:p text:style-name="P168"><text:span text:style-name="T169">7</text:span><text:span text:style-name="T170">. Lietuvos vyriausiasis archyvaras, gavęs pranešimą ir dokumentus, nurodytus Aprašo 4.1 ir<text:s/></text:span><text:span text:style-name="T171">4.2 papunkčiuose, per Dokumentų ir archyvų įstatymo 18 straipsnio 7 dalyje nustatytą terminą turi įvertinti ir patikrinti:</text:span></text:p>
      <text:p text:style-name="P172"><text:span text:style-name="T173">7.1</text:span><text:span text:style-name="T174">. ar pareiškėjo pateikta informacija yra tiksli ir atitinka esamą būklę;</text:span></text:p>
      <text:p text:style-name="P175"><text:span text:style-name="T176">7.2</text:span><text:span text:style-name="T177">. ar pareiškėjas pagal pateiktą informaciją atit</text:span><text:span text:style-name="T178">inka<text:s/></text:span><text:span text:style-name="T179">reikalavimus, nurodytus Dokumentų ir archyvų įstatymo 18 straipsnio 5 dalyje</text:span><text:span text:style-name="T180">;</text:span></text:p>
      <text:p text:style-name="P181"><text:span text:style-name="T182">7.3</text:span><text:span text:style-name="T183">. ar licenciją gauti siekiantis fizinis asmuo ar juridinio asmens vadovas neturi neišnykusio arba nepanaikinto teistumo už sunkius ar labai sunkius tyčinius nusikalti</text:span><text:span text:style-name="T184">mus ar nusikaltimus nuosavybei, turtinėms teisėms ir turtiniams interesams, ekonomikai ir verslo tvarkai ar finansų sistemai (Lietuvos vyriausiojo archyvaro prašymu šią informaciją per 10 darbo dienų pateikia Informatikos ir ryšių departamentas prie Lietuv</text:span><text:span text:style-name="T185">os Respublikos vidaus reikalų ministerijos);</text:span></text:p>
      <text:p text:style-name="P186"><text:span text:style-name="T187">7.4</text:span><text:span text:style-name="T188">. ar dokumentų saugyklų įrengimas atitinka Lietuvos vyriausiojo archyvaro nustatytus reikalavimus.<text:s/></text:span></text:p>
      <text:p text:style-name="P189"/>
      <text:p text:style-name="P190"><text:span text:style-name="T191">IV</text:span><text:span text:style-name="T192"><text:s/>SKYRIUS</text:span></text:p>
      <text:p text:style-name="P193"><text:span text:style-name="T194">LICENCIJOS IŠDAVIMAS IR PATIKSLINIMAS</text:span></text:p>
      <text:p text:style-name="P195"/>
      <text:p text:style-name="P196"><text:span text:style-name="T197">8</text:span><text:span text:style-name="T198">.<text:s/></text:span><text:span text:style-name="T199">Ne vėliau kaip kitą darbo dieną nuo pr</text:span><text:span text:style-name="T200">anešimo Lietuvos vyriausiojo archyvaro tarnybai pateikimo, o jeigu pranešime yra nurodyta diena, nuo kurios pareiškėjas ketina pradėti teikti dokumento saugojimo paslaugą, ir ši diena yra vėlesnė negu kita darbo diena nuo pranešimo pateikimo, – ne vėliau k</text:span><text:span text:style-name="T201">aip pranešime nurodytą dieną Lietuvos vyriausiasis archyvaras Dokumentų saugojimo licencijų turėtojų sąraše įrašo, kad licencija teikti dokumentų saugojimo paslaugą yra išduota.<text:s/></text:span></text:p>
      <text:p text:style-name="P202"><text:span text:style-name="T203">9</text:span><text:span text:style-name="T204">.<text:s/></text:span>Tuo atveju, kai licencijos turėtojas pageidauja gauti pažymą, patvirtinančią licencijos išdavimą, Lietuvos vyriausiojo archyvaro tarnybai jis pateikia prašymą per atstumą, elektroninėmis priemonėmis per Paslaugų įstatyme nurodytą kontaktinį centrą arba tiesiogiai kreipiasi į Lietuvos vyriausiojo archyvaro tarnybą. Šis prašymas gali būti pateiktas kartu su pranešimu. Lietuvos vyriausiasis archyvaras, gavęs licencijos turėtojo prašymą dėl pažymos, ne vėliau kaip per 5 darbo dienas išsiunčia jam pažymą, patvirtinančią, kad asmuo turi teisę teikti dokumentų saugojimo paslaugą.<text:s/></text:p>
      <text:p text:style-name="P205"><text:span text:style-name="T206">10</text:span><text:span text:style-name="T207">. Ne vėliau kaip kitą darbo dieną nuo<text:s/></text:span><text:span text:style-name="T208">pranešimo Lietuvos vyriausiojo archyvaro tarnyboje gavimo pareiškėjas informuojamas apie pranešimo gavimą.</text:span></text:p>
      <text:p text:style-name="P209"><text:span text:style-name="T210">11</text:span><text:span text:style-name="T211">. Pasikeitus licenciją turinčio fizinio asmens vardui, pavardei, gyvenamosios vietos adresui ar lice</text:span><text:span text:style-name="T212">nciją turinčio juridinio asmens pavadinimui, teisinei formai, buveinei, juridinio asmens kodui, taip pat duomenims apie dokumentų saugyklas (jeigu dokumentų saugojimo paslauga teikiama Lietuvos Respublikos teritorijoje esančiose saugyklose), licencijos tur</text:span><text:span text:style-name="T213">ėtojas per 5 darbo dienas nuo šių duomenų pasikeitimo Lietuvos vyriausiojo archyvaro tarnybai turi pateikti prašymą patikslinti licenciją ir prašyme nurodyti, kurie duomenys pasikeitė. Prašymas patikslinti licenciją gali būti pateiktas</text:span><text:s/>per atstumą, elektroninėmis priemonėmis per Paslaugų<text:s/><text:soft-page-break/>įstatyme nurodytą kontaktinį centrą arba tiesiogiai kreipiantis į Lietuvos vyriausiojo archyvaro tarnybą.<text:s/></text:p>
      <text:p text:style-name="P214"><text:span text:style-name="T215">12</text:span><text:span text:style-name="T216">. Lietuvos vyriausiasis archyvaras, gavęs prašymą patikslinti licenciją, privalo ne vėliau kaip per 10 darbo dienų jį išnagrinėti, įvertinti ir patikrinti, ar prašyme pateikta informacija yra tiksli ir atitinka esamą būklę, patikslinti licenciją arba patei</text:span><text:span text:style-name="T217">kti rašytinį motyvuotą atsisakymą ją patikslinti. Nustačius, kad prašyme patikslinti licenciją pateikti ne visi duomenys, kurių reikia licencijai patikslinti, Lietuvos vyriausiasis archyvaras<text:s/></text:span><text:span text:style-name="T218">ne vėliau kaip per 5 darbo dienas nuo prašymo patikslinti licenc</text:span><text:span text:style-name="T219">iją gavimo praneša apie tai licencijos turėtojui ir nustato<text:s/></text:span><text:span text:style-name="T220">ne trumpesnį kaip 5 darbo dienų terminą pateikti trūkstamus duomenis</text:span><text:span text:style-name="T221">.<text:s/></text:span><text:span text:style-name="T222">Pranešimas apie atsisakymą patikslinti licenciją arba apie tai, kad pateikti ne visi duomenys, licencijos turėtojui gali būti<text:s/></text:span><text:span text:style-name="T223">pateikiamas<text:s/></text:span>per atstumą, elektroninėmis priemonėmis per Paslaugų įstatyme nurodytą kontaktinį centrą arba tiesiogiai.<text:s/><text:span text:style-name="T224">Jeigu pateikti ne visi duomenys</text:span><text:span text:style-name="T225">, prašymo patikslinti licenciją nagrinėjimo</text:span><text:span text:style-name="T226"><text:s/>terminas skaičiuojamas nuo visų duomenų gavimo dienos.<text:s/></text:span></text:p>
      <text:p text:style-name="P227"/>
      <text:p text:style-name="P228"><text:span text:style-name="T229">V</text:span><text:span text:style-name="T230"><text:s/>SKYRIUS</text:span></text:p>
      <text:p text:style-name="P231"><text:span text:style-name="T232">INFORMACIJOS APIE LICENCIJĄ SKELBIMAS</text:span></text:p>
      <text:p text:style-name="P233"/>
      <text:p text:style-name="P234"><text:span text:style-name="T235">13</text:span><text:span text:style-name="T236">. Lietuvos vyriausiasis archyvaras apie licencijos išdavimą, jos galiojimo sustabdymą, galiojimo sustabdymo panaikinimą, licencijos galiojimo panaikinimą, licencijos patikslinimą skelbia interneto svet</text:span><text:span text:style-name="T237">ainėje<text:s/></text:span><text:span text:style-name="T238">www.archyvai.lt</text:span><text:span text:style-name="T239">; joje nurodomas licencijos turėtojas (fizinio asmens vardas, pavardė ar juridinio asmens teisinė forma ir pavadinimas), fizinio asmens gimimo data ar juridinio asmens kodas, fizinio asmens gyvenamosios vietos adresas ar juridinio asm</text:span><text:span text:style-name="T240">ens buveinės adresas, saugyklos (-ų) adresas (-ai) ir plotas (-ai), licencijos numeris, licencijos išdavimo data, licencijos galiojimo sustabdymo, galiojimo sustabdymo panaikinimo, licencijos galiojimo panaikinimo ar licencijos patikslinimo data. Lietuvos<text:s/></text:span><text:span text:style-name="T241">vyriausiasis archyvaras taip pat teikia duomenis apie licencijos išdavimą, jos galiojimo sustabdymą, galiojimo sustabdymo panaikinimą, licencijos galiojimo panaikinimą, licencijos patikslinimą ir Licencijų informacinei sistemai</text:span><text:span text:style-name="T242">.<text:s/></text:span></text:p>
      <text:p text:style-name="P243"/>
      <text:p text:style-name="P244"><text:span text:style-name="T245">VI</text:span><text:span text:style-name="T246"><text:s/>SKYRIUS</text:span></text:p>
      <text:p text:style-name="P247"><text:span text:style-name="T248">LICENCIJ</text:span><text:span text:style-name="T249">UOJAMos PASLAUGOS TEIKIMO<text:s/></text:span><text:span text:style-name="T250">SĄLYGŲ LAIKYMASIS<text:s/></text:span></text:p>
      <text:p text:style-name="P251"/>
      <text:p text:style-name="P252">14. Licencijos turėtojas turi sudaryti sąlygas Lietuvos vyriausiojo archyvaro ar jo įgaliotiems Lietuvos vyriausiojo archyvaro tarnybos ar valstybės archyvų darbuotojams tikrinti dokumentų saugojimo paslaugos teikimą ir pateikti informaciją, susijusią su licencijuojama paslauga.<text:s/></text:p>
      <text:p text:style-name="P253"><text:span text:style-name="T254">15</text:span><text:span text:style-name="T255">. Licencijos turėtojas negali perleisti jam išduotos licencijos kitam asmeniui ar savo vardu įgalioti kitų asmenų teikti licencijoje nurodytą paslaugą.<text:s/></text:span></text:p>
      <text:p text:style-name="P256"><text:span text:style-name="T257">16</text:span><text:span text:style-name="T258">. Licencijos tur</text:span><text:span text:style-name="T259">ėtojas gali teikti dokumentų saugojimo paslaugą tik tose dokumentų saugyklose, kurių duomenys nurodyti licencijoje.<text:s/></text:span></text:p>
      <text:p text:style-name="P260"><text:span text:style-name="T261">17</text:span><text:span text:style-name="T262">.<text:s/></text:span><text:span text:style-name="T263">Lietuvos vyriausiasis archyvaras, jo įgalioti Lietuvos vyriausiojo archyvaro tarnybos darbuotojai ar Lietuvos vyriausiojo archyvaro</text:span><text:span text:style-name="T264"><text:s/>pavedimu valstybės archyvai, vykdydami dokumentų saugojimo veiklos sąlygų laikymosi priežiūrą, vadovaujasi Lietuvos Respublikos viešojo administravimo įstatymo ketvirtojo skirsnio nuostatomis.<text:s/></text:span></text:p>
      <text:p text:style-name="P265"/>
      <text:p text:style-name="P266"><text:span text:style-name="T267">VII</text:span><text:span text:style-name="T268"><text:s/>SKYRIUS</text:span></text:p>
      <text:p text:style-name="P269"><text:span text:style-name="T270">ĮSPĖJIMAS APIE GALIMĄ LICENCIJOS GALIOJIMO</text:span><text:span text:style-name="T271"><text:s/>SUSTABDYMĄ,</text:span><text:span text:style-name="T272"><text:s/></text:span><text:span text:style-name="T273">LICENCIJOS GALIOJIMO SUSTABDYMAS</text:span><text:span text:style-name="T274">,<text:s/></text:span><text:span text:style-name="T275">GALIOJIMO SUSTABDYMO PANAIKINIMAS IR GALIOJIMO PANAIKINIMAS<text:s/></text:span></text:p>
      <text:p text:style-name="P276"/>
      <text:p text:style-name="P277"><text:span text:style-name="T278">18</text:span><text:span text:style-name="T279">. Lietuvos vyriausiasis archyvaras Dokumentų ir archyvų įstatymo 18 straipsnio 10 dalyje nustatytais atvejais<text:s/></text:span>per atstumą, elektroninėmis priemonėmis per Paslaugų įstatyme nurodytą kontaktinį centrą arba tiesiogiai<text:s/><text:span text:style-name="T280">įspėja<text:s/></text:span><text:span text:style-name="T281">licencijos turėtoją<text:s/></text:span><text:span text:style-name="T282">apie galimą licencijos galiojimo sustabdymą ne vėliau kaip per 2 darbo dienas nuo aplinkybių, dėl kurių licencijos turėtojas įspėjamas apie galimą licencijos</text:span><text:span text:style-name="T283"><text:s/>galiojimo sustabdymą, paaiškėjimo. Įspėjime turi būti nurodytos priežastys, dėl kurių gali būti sustabdytas licencijos galiojimas.</text:span></text:p>
      <text:p text:style-name="P284"><text:span text:style-name="T285">19</text:span><text:span text:style-name="T286">. Licencijos turėtojas, per Dokumentų ir archyvų įstatymo 18 straipsnio 11 dalies 1 punkte nurodytą terminą pašalinęs<text:s/></text:span><text:span text:style-name="T287">priežastis, dėl kurių buvo įspėtas, privalo apie tai<text:s/></text:span>per atstumą, elektroninėmis priemonėmis per Paslaugų įstatyme nurodytą kontaktinį centrą arba tiesiogiai<text:span text:style-name="T288"><text:s/>pranešti Lietuvos vyriausiajam archyvarui.<text:s/></text:span></text:p>
      <text:p text:style-name="P289"><text:span text:style-name="T290">20</text:span><text:span text:style-name="T291">.<text:s/></text:span><text:span text:style-name="T292">Licencijos galiojimo sustabdymo panaikinimo te</text:span><text:span text:style-name="T293">rminai ir procedūra, licencijos turėtojo teisė tuo metu vykdyti sudarytas dokumentų saugojimo sutartis yra nustatyti Dokumentų ir archyvų įstatymo 18 straipsnio 12 dalyje.</text:span></text:p>
      <text:p text:style-name="P294"><text:span text:style-name="T295">21</text:span><text:span text:style-name="T296">. Licencijos galiojimas sustabdomas Dokumentų ir archyvų įstatymo 18 straipsni</text:span><text:span text:style-name="T297">o 11</text:span><text:span text:style-name="T298"> </text:span><text:span text:style-name="T299">dalyje nustatytais pagrindais, o licencijos galiojimas panaikinamas Dokumentų ir archyvų įstatymo 18 straipsnio 13 dalyje nustatytais pagrindais.</text:span></text:p>
      <text:p text:style-name="P300"><text:span text:style-name="T301">22</text:span><text:span text:style-name="T302">. Lietuvos vyriausiasis archyvaras Dokumentų ir archyvų įstatymo 18 straipsnio 14</text:span><text:span text:style-name="T303"> </text:span><text:span text:style-name="T304">dalyje nustatytu<text:s/></text:span><text:span text:style-name="T305">terminu<text:s/></text:span>per atstumą, elektroninėmis priemonėmis per Paslaugų įstatyme nurodytą kontaktinį centrą arba tiesiogiai<text:span text:style-name="T306"><text:s/>praneša licencijos turėtojui apie licencijos galiojimo sustabdymą ar licencijos galiojimo panaikinimą ir nurodo licencijos galiojimo sustabdymo</text:span><text:span text:style-name="T307"><text:s/>ar licencijos galiojimo panaikinimo motyvus bei teisinį pagrindą.<text:s/></text:span></text:p>
      <text:p text:style-name="P308"/>
      <text:p text:style-name="P309"><text:span text:style-name="T310">VIII</text:span><text:span text:style-name="T311"><text:s/>SKYRIUS</text:span></text:p>
      <text:p text:style-name="P312"><text:span text:style-name="T313">LICENCIJOS TURĖTOJO SAUGOMŲ DOKUMENTŲ GRĄŽINIMAS</text:span></text:p>
      <text:p text:style-name="P314"/>
      <text:p text:style-name="P315"><text:span text:style-name="T316">23</text:span><text:span text:style-name="T317">. Panaikinus licencijos galiojimą, buvęs licencijos turėtojas per 15 darbo dienų privalo grąžinti pagal<text:s/></text:span><text:span text:style-name="T318">sutartinius įsipareigojimus priimtus saugoti dokumentus juos perdavusiems fiziniams ar juridiniams asmenims, o jeigu tokių nėra, – jų teisių perėmėjams. Kai teisių perėmėjo (-jų) nėra, sprendimą dėl tolesnio dokumentų saugojimo priima Lietuvos vyriausiasis</text:span><text:span text:style-name="T319"><text:s/>archyvaras.</text:span><text:span text:style-name="T320"><text:s/></text:span></text:p>
      <text:p text:style-name="P321"/>
      <text:p text:style-name="P322"><text:span text:style-name="T323">––––––––––––––––––––</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35:00Z</meta:creation-date>
    <dc:date>2016-06-10T12:35:00Z</dc:date>
    <meta:print-date>2016-06-06T11:01:00Z</meta:print-date>
    <meta:template xlink:href="Normal" xlink:type="simple"/>
    <meta:editing-cycles>2</meta:editing-cycles>
    <meta:editing-duration>PT0S</meta:editing-duration>
    <meta:document-statistic meta:page-count="6" meta:paragraph-count="76" meta:word-count="1778" meta:character-count="14524" meta:row-count="356" meta:non-whitespace-character-count="12822"/>
  </office:meta>
</office:document-meta>
</file>