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000000" fo:background-color="#FFFFFF" style:language-asian="lt" style:country-asian="LT"/>
    </style:style>
    <style:style style:name="T16"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7" style:parent-style-name="DefaultParagraphFont" style:family="text">
      <style:text-properties fo:color="#333333"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fo:background-color="#FFFFFF"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color="#000000" fo:background-color="#FFFFFF"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style:punctuation-wrap="simple" fo:text-align="center" style:vertical-align="baseline" fo:line-height="150%"/>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333333" style:font-size-complex="12pt" fo:background-color="#FFFFFF"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15%"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333333"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15%"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15%"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15%"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15%"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15%"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15%" fo:text-indent="0.5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15%"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1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line-height="115%"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15%"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15%"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15%"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3937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line-height="115%"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15%"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style:vertical-align="baseline" fo:line-height="115%"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1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line-height="115%"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15%"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style:punctuation-wrap="simple" fo:text-align="justify" style:vertical-align="baseline" fo:line-height="115%"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style:vertical-align="baseline" fo:line-height="115%"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15%"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15%"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line-height="115%" fo:text-indent="0.492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font-size-complex="12pt" style:language-asian="lt" style:country-asian="LT" fo:hyphenate="false"/>
    </style:style>
    <style:style style:name="P25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25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text:s/></text:span><text:span text:style-name="T16">TOPOGRAFIJOS, INŽINERINĖS INFRASTRUKTŪROS, TERITORIJŲ PLANAVIMO IR STATYBOS ELEKTRONINIŲ VARTŲ INFORMACINĖS SISTEMOS PERTVARKYMO IR</text:span><text:span text:style-name="T17"><text:s/></text:span><text:span text:style-name="T18">LIETUVOS RESPUBLIKOS APLINKOS MINISTRO 2020 M. SPALIO 22 D. ĮSAKYMO NR. D1-643 „</text:span><text:span text:style-name="T19">DĖL TOPOGRAFIJOS, INŽINERINĖS INFRASTRUKTŪROS, TERITORIJŲ PLANAVIMO IR STATYBOS ELEKTRONINIŲ VARTŲ INFORMACINĖS SISTEMOS STEIGIMO, TOPOGRAFIJOS, INŽINERINĖS INFRASTRUKTŪROS, TERITORIJŲ PLANAVIMO IR STATYBOS ELEKTRONINIŲ VARTŲ INFORMACINĖS SISTEMOS NUOSTATŲ</text:span><text:span text:style-name="T20"> </text:span><text:span text:style-name="T21">PATVIRTINIMO</text:span><text:span text:style-name="T22">“ PAKEITIMO</text:span></text:p>
      <text:p text:style-name="P23"/>
      <text:p text:style-name="P24">2024 m. gegužės 15 d. Nr. <text:s/>D1-167</text:p>
      <text:p text:style-name="P25"><text:span text:style-name="T26">Vilnius</text:span><text:span text:style-name="T27"><text:line-break/></text:span></text:p>
      <text:p text:style-name="P28"><text:span text:style-name="T29">Vadovaudamasis Lietuvos Respublikos valstybės informacinių išteklių valdymo įstatymo<text:s/></text:span><text:span text:style-name="T30">24 straipsnio 2 dalies 2 punktu:</text:span></text:p>
      <text:p text:style-name="P31"><text:span text:style-name="T32">1</text:span><text:span text:style-name="T33">.  P e r t v a r k a u   </text:span><text:span text:style-name="T34">Topografijos, inžinerinės infrastruktūros, teritorijų planavimo ir statybos elektroninių vartų informacinę sistemą<text:s/></text:span><text:span text:style-name="T35">pakeisdamas<text:s/></text:span><text:span text:style-name="T36">informacinės sistemos tvarkytoją.</text:span></text:p>
      <text:p text:style-name="P37"><text:span text:style-name="T38">2</text:span><text:span text:style-name="T39">. P a k e i č i u<text:s/></text:span><text:span text:style-name="T40">Topografijos, inžinerinės infrastruktūros, teritorijų planavimo ir statybos elektroninių vartų informacinės sistemos</text:span><text:span text:style-name="T41"><text:s/>nuostatus, patvirtintus Lietuvos Respublikos aplinkos ministro<text:s/></text:span><text:span text:style-name="T42">2020 m. spalio 22 d. įsakymu Nr. D1-643</text:span><text:span text:style-name="T43"><text:s/>„</text:span><text:span text:style-name="T44">Dėl Topografijos, inžinerinės infrastruktūros, teritorijų planavimo ir statybos elektroninių vartų informacinės sistemos steigimo, Topografijos, inžinerinės infrastruktūros, teritorijų planavimo ir statybos elektroninių vartų informacinės sistemos nuostatų patvirtinimo</text:span><text:span text:style-name="T45">“:</text:span></text:p>
      <text:p text:style-name="P46"><text:span text:style-name="T47">2.1</text:span><text:span text:style-name="T48">. Pakeičiu 5 punktą ir jį išdėstau taip:</text:span></text:p>
      <text:p text:style-name="P49"><text:span text:style-name="T50">„</text:span><text:span text:style-name="T51">5</text:span><text:span text:style-name="T52">. TPS „Vartai“<text:s/></text:span><text:span text:style-name="T53">tikslas – informacinių technologijų priemonėmis<text:s/></text:span><text:span text:style-name="T54">tvarkyti su teritorijų planavimo ir statybos,<text:s/></text:span><text:span text:style-name="T55">valstybinės žemės administravimo ir tvarkymo</text:span><text:span text:style-name="T56"><text:s/>procesu susijusius duomenis, atlikti jų stebėseną ir sudaryti galimybę „</text:span><text:span text:style-name="T57">vieno langelio“ principu pasiekti Lietuvos Respublikos teritorijų planavimo dokumentų registre (toliau – TPDR), Lietuvos Respublikos teritorijų planavimo dokumentų rengimo ir teritorijų planavimo proceso valstybinės priežiūros informacinėje sistemoje (toliau – TPDRIS), Lietuvos Respublikos teritorijų planavimo stebėsenos informacinėje sistemoje (toliau – TPSIS), Lietuvos Respublikos statybos leidimų ir statybos valstybinės priežiūros informacinėje sistemoje „Infostatyba“ (toliau – IS „Infostatyba“), Topografijos ir inžinerinės infrastruktūros informacinėje sistemoje (toliau – TIIIS),<text:s/></text:span><text:span text:style-name="T58">Žemės informacinėje sistemoje (toliau –ŽIS)</text:span><text:span text:style-name="T59"><text:s/>(toliau kartu – susijusios informacinės sistemos), TPS „Vartai“ teikiamas su<text:s/></text:span><text:span text:style-name="T60">topografijos ir inžinerinės infrastruktūros tvarkymu, teritorijų planavimu ir statyba, valstybinės žemės administravimo ir tvarkymo procesu, valstybinės žemės patikėtinių funkcijų įgyvendinimu susijusias</text:span><text:span text:style-name="T61"><text:s/></text:span><text:span text:style-name="T62">elektroniniu būdu teikiamas administracines paslaugas<text:s/></text:span><text:span text:style-name="T63">(toliau – elektroninės paslaugos</text:span><text:span text:style-name="T64">).“</text:span></text:p>
      <text:p text:style-name="P65"><text:span text:style-name="T66">2.2</text:span><text:span text:style-name="T67">. Pakeičiu 6.1 papunktį ir jį išdėstau taip:</text:span></text:p>
      <text:p text:style-name="P68"><text:span text:style-name="T69">„</text:span><text:span text:style-name="T70">6.1</text:span><text:span text:style-name="T71">. integruoti su teritorijų planavimo procesu ir jo stebėsena, statyba, valstybinės žemės administravimo ir tvarkymo procesu, valstybinės žemės patikėtinių funkcijų įgyvendinimu susijusius informacinių ir ryšių technologijų sprendimus ir susijusiose informacinėse sistemose teikiamas elektronines paslaugas;“.</text:span></text:p>
      <text:p text:style-name="P72"><text:span text:style-name="T73">2.3</text:span><text:span text:style-name="T74">. Pakeičiu 7 punktą ir jį išdėstau taip:</text:span></text:p>
      <text:p text:style-name="P75"><text:span text:style-name="T76">„</text:span><text:span text:style-name="T77">7</text:span><text:span text:style-name="T78">.  Pagrindinės TPS „Vartai“ funkcijos:</text:span></text:p>
      <text:p text:style-name="P79"><text:span text:style-name="T80">7.1</text:span><text:span text:style-name="T81">.<text:s/></text:span><text:span text:style-name="T82">viešos informacijos, susijusios su topografijos ir inžinerinės infrastruktūros tvarkymu, teritorijų planavimu, jo stebėsena ir statyba, valstybinės žemės administravimo ir tvarkymo procesu, valstybinės žemės patikėtinių funkcijų įgyvendinimu centralizuotas teikimas;</text:span></text:p>
      <text:p text:style-name="P83"><text:span text:style-name="T84">7.2</text:span><text:span text:style-name="T85">.<text:s/></text:span><text:span text:style-name="T86">TPS „Vartai“ aktualios informacijos gavimo ir pokyčių prenumeratos</text:span><text:span text:style-name="T87"><text:s/></text:span><text:span text:style-name="T88">elektroninių paslaugų valdymas ir teikimas</text:span><text:span text:style-name="T89">;</text:span></text:p>
      <text:p text:style-name="P90"><text:span text:style-name="T91">7.3</text:span><text:span text:style-name="T92">. prieigos prie susijusių informacinių sistemų teikiamų elektroninių paslaugų valdymas ir teikimas.“</text:span></text:p>
      <text:p text:style-name="P93"><text:span text:style-name="T94">2.4</text:span><text:span text:style-name="T95">. Pakeičiu 9 punktą ir jį išdėstau taip:</text:span></text:p>
      <text:p text:style-name="P96"><text:span text:style-name="T97">„</text:span><text:span text:style-name="T98">9</text:span><text:span text:style-name="T99">.  TPS „Vartai“ valdytoja, duomenų valdytoja ir TPS „Vartai“ tvarkomų asmens duomenų valdytoja (toliau kartu – TPS „Vartai“ valdytojas) yra Lietuvos Respublikos aplinkos ministerija.“</text:span></text:p>
      <text:p text:style-name="P100"><text:span text:style-name="T101">2.5</text:span><text:span text:style-name="T102">. Pakeičiu 11.2 papunktį ir jį išdėstau taip:</text:span></text:p>
      <text:p text:style-name="P103"><text:span text:style-name="T104">„</text:span><text:span text:style-name="T105">11.2</text:span><text:span text:style-name="T106">. viešoji įstaiga Statybų sektoriaus vystymo agentūra (toliau – SSVA).“</text:span></text:p>
      <text:p text:style-name="P107"><text:span text:style-name="T108">2.6</text:span><text:span text:style-name="T109">. Pakeičiu 12 punkto pirmąją pastraipą ir ją išdėstau taip:</text:span></text:p>
      <text:p text:style-name="P110"><text:span text:style-name="T111">„</text:span><text:span text:style-name="T112">12</text:span><text:span text:style-name="T113">. TPS „Vartai“ tvarkytojai yra ir</text:span><text:span text:style-name="T114"><text:s/></text:span><text:span text:style-name="T115">TPS „Vartai“ duomenų tvarkytojai, ir tvarkomų asmens duomenų tvarkytojai (toliau kartu – TPS „Vartai“ tvarkytojai). Jie atlieka Lietuvos Respublikos valstybės informacinių išteklių valdymo įstatyme nustatytas funkcijas, turi šiame įstatyme, Bendrajame duomenų apsaugos reglamente nustatytas teises ir pareigas, taip pat:“.</text:span></text:p>
      <text:p text:style-name="P116"><text:span text:style-name="T117">2.7</text:span><text:span text:style-name="T118">. Pakeičiu 14 punktą ir jį išdėstau taip:</text:span></text:p>
      <text:p text:style-name="P119"><text:span text:style-name="T120">„</text:span><text:span text:style-name="T121">14</text:span><text:span text:style-name="T122">.  TPS „Vartai“ duomenų teikėjai yra:</text:span></text:p>
      <text:p text:style-name="P123"><text:span text:style-name="T124">14.1</text:span><text:span text:style-name="T125">. Valstybinė teritorijų planavimo ir statybos inspekcija prie Aplinkos ministerijos, teikianti duomenis iš TPDR, TPDRIS, IS „Infostatyba“ (kurių valdytoja – Aplinkos ministerija);</text:span></text:p>
      <text:p text:style-name="P126"><text:span text:style-name="T127">14.2</text:span><text:span text:style-name="T128">. Nacionalinė žemės tarnyba prie Aplinkos ministerijos, teikianti duomenis iš Žemėtvarkos planavimo dokumentų rengimo informacinės sistemos  (valdytoja – Aplinkos ministerija),</text:span><text:span text:style-name="T129"><text:s/>taip pat per Lietuvos erdvinės informacijos portalą teikianti<text:s/></text:span><text:span text:style-name="T130">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span><text:span text:style-name="T131">;</text:span></text:p>
      <text:p text:style-name="P132"><text:span text:style-name="T133">14.3</text:span><text:span text:style-name="T134">. v</text:span><text:span text:style-name="T135">alstybės įmonė Registrų centras, teikianti duomenis iš Juridinių asmenų registro, Lietuvos Respublikos gyventojų registro, Nekilnojamojo turto registro, Adresų registro (kurių valdytoja – Lietuvos Respublikos teisingumo ministerija), Nekilnojamojo turto kadastro,<text:s/></text:span><text:span text:style-name="T136">Lietuvos Respublikos miškų valstybės kadastro</text:span><text:span text:style-name="T137"><text:s/>(kurių valdytoja – Aplinkos ministerija) ir Licencijų informacinės sistemos (valdytoja – Lietuvos Respublikos ekonomikos ir inovacijų ministerija)</text:span><text:span text:style-name="T138">;</text:span></text:p>
      <text:p text:style-name="P139"><text:span text:style-name="T140">14.4</text:span><text:span text:style-name="T141">. Informatikos ir ryšių departamentas prie Lietuvos Respublikos vidaus reikalų ministerijos, teikiantis duomenis iš Valstybės tarnautojų registro (valdytoja – Vidaus reikalų ministerija);</text:span></text:p>
      <text:p text:style-name="P142"><text:span text:style-name="T143">14.5</text:span><text:span text:style-name="T144">.  Informacinės visuomenės plėtros komitetas, teikiantis duomenis iš Valstybės informacinių išteklių sąveikumo platformos (valdytoja – Ekonomikos ir inovacijų ministerija);</text:span></text:p>
      <text:p text:style-name="P145"><text:span text:style-name="T146">14.6</text:span><text:span text:style-name="T147">. SSVA, teikianti duomenis iš Georeferencinio pagrindo kadastro, TIIIS, Lietuvos erdvinės informacijos portalo, ŽIS (kurių valdytoja – Aplinkos ministerija);</text:span></text:p>
      <text:p text:style-name="P148"><text:span text:style-name="T149">14.7</text:span><text:span text:style-name="T150">. Kultūros paveldo departamentas prie Kultūros ministerijos, teikiantis duomenis iš Kultūros vertybių registro (valdytoja –Kultūros ministerija) per Lietuvos erdvinės informacijos portalą;</text:span></text:p>
      <text:p text:style-name="P151"><text:span text:style-name="T152">14.8</text:span><text:span text:style-name="T153">. V</text:span><text:span text:style-name="T154">alstybės įmonė Žemės ūkio duomenų centras, teikianti duomenis iš Žemės išteklių stebėsenos informacinės sistemos<text:s/></text:span><text:span text:style-name="T155">(valdytoja –</text:span><text:span text:style-name="T156"><text:s/></text:span><text:span text:style-name="T157">Lietuvos Respublikos žemės ūkio ministerija</text:span><text:span text:style-name="T158">);</text:span></text:p>
      <text:p text:style-name="P159"><text:span text:style-name="T160">14.9</text:span><text:span text:style-name="T161">. Valstybinė saugomų teritorijų tarnyba prie Aplinkos ministerijos, teikianti duomenis iš Saugomų teritorijų valstybės kadastro (valdytoja – Aplinkos ministerija) per Lietuvos erdvinės informacijos portalą;</text:span></text:p>
      <text:p text:style-name="P162"><text:span text:style-name="T163">14.10</text:span><text:span text:style-name="T164">. Aplinkos apsaugos agentūra, teikianti duomenis iš Lietuvos Respublikos upių, ežerų ir tvenkinių kadastro (valdytoja – Aplinkos ministerija) per Lietuvos erdvinės informacijos portalą;</text:span></text:p>
      <text:p text:style-name="P165"><text:span text:style-name="T166">14.11</text:span><text:span text:style-name="T167">. Lietuvos geologijos tarnyba prie Aplinkos ministerijos, teikianti duomenis iš Žemės gelmių registro, Valstybinės geologijos informacinės sistemos (kurių valdytoja – Lietuvos geologijos tarnyba prie Aplinkos ministerijos);</text:span></text:p>
      <text:p text:style-name="P168"><text:span text:style-name="T169">14.12</text:span><text:span text:style-name="T170">. TPS „Vartai“ duomenis teikia fiziniai ir juridiniai asmenys, kurie naudojasi TPS „Vartai“ ir susijusių informacinių sistemų funkcijomis, norėdami gauti ir gaunantys šiose sistemose teikiamas elektronines paslaugas (toliau – paslaugų gavėjai). Paslaugų gavėjai teikia duomenis, nekaupiamus ar sąveikos būdu neteikiamus iš valstybės informacinių sistemų ir registrų (gyvenamosios vietos adresą, elektroninio pašto adresą, fiksuotojo arba mobiliojo telefono numerį, įgaliojimų duomenis), ir turi šias teises ir pareigas:</text:span></text:p>
      <text:p text:style-name="P171"><text:span text:style-name="T172">14.12.1</text:span><text:span text:style-name="T173">. gauti prieigą prie TPS „Vartai“;</text:span></text:p>
      <text:p text:style-name="P174"><text:span text:style-name="T175">14.12.2</text:span><text:span text:style-name="T176">. atlikę identifikavimo ir autentifikavimo procedūras gauti TPS „Vartai“ teikiamas elektronines paslaugas;</text:span></text:p>
      <text:p text:style-name="P177"><text:span text:style-name="T178">14.12.3</text:span><text:span text:style-name="T179">. gauti informaciją apie pateiktus neteisingus duomenis;</text:span></text:p>
      <text:p text:style-name="P180"><text:span text:style-name="T181">14.12.4</text:span><text:span text:style-name="T182">. gavus informaciją apie pateiktus neteisingus duomenis, juos ištaisyti ir (arba) patikslinti;</text:span></text:p>
      <text:p text:style-name="P183"><text:span text:style-name="T184">14.12.5</text:span><text:span text:style-name="T185">. atsako už teikiamų duomenų teisingumą.“</text:span></text:p>
      <text:p text:style-name="P186"><text:span text:style-name="T187">2.8</text:span><text:span text:style-name="T188">. Pakeičiu 17.1 papunktį ir jį išdėstau taip:</text:span></text:p>
      <text:p text:style-name="P189"><text:span text:style-name="T190">„</text:span><text:span text:style-name="T191">17.1</text:span><text:span text:style-name="T192">. su t</text:span><text:span text:style-name="T193">opografija, inžinerine infrastruktūra, teritorijų planavimu ir statyba,<text:s/></text:span><text:span text:style-name="T194">valstybinės žemės administravimo ir tvarkymo procesu, valstybinės žemės patikėtinių funkcijų įgyvendinimu</text:span><text:span text:style-name="T195"><text:s/>susijusi vieša informacija (naujienos, teisės aktai);“.</text:span></text:p>
      <text:p text:style-name="P196"><text:span text:style-name="T197">2.9</text:span><text:span text:style-name="T198">. Pakeičiu 17.2 papunktį ir jį išdėstau taip:</text:span></text:p>
      <text:p text:style-name="P199"><text:span text:style-name="T200">„</text:span><text:span text:style-name="T201">17.2</text:span><text:span text:style-name="T202">. aktualios informacijos ir pokyčių prenumeratos elektroninių paslaugų duomenys, įskaitant</text:span><text:span text:style-name="T203"><text:s/></text:span><text:span text:style-name="T204">asmens duomenis (vardą (vardus) ir pavardę (pavardes), elektroninio pašto adresą) – TPDRIS informacija ir duomenys apie teritorijų planavimo dokumento inicijavimą, rengimą, viešinimą; TPDR informacija ir duomenys apie patvirtintus teritorijų planavimo dokumentus, jų<text:s/></text:span><text:span text:style-name="T205">turinį,</text:span><text:span text:style-name="T206"><text:s/>registravimą ir išregistravimą TPDR; TIIIS ir IS „Infostatyba“ duomenys ir informacija apie pranešimus ketinant įrengti inžinerinę infrastruktūrą, TIIIS pateiktus naujus ir keičiamus erdvinius duomenis,<text:s/></text:span><text:span text:style-name="T207">visuomenės informavimo apie projektinius pasiūlymus duomenys, leidimo statyti naują statinį / rekonstruoti statinį / atnaujinti (modernizuoti) pastatą / atlikti kapitalinį remontą / atliki paprastąjį remontą / pakeisti paskirtį / nugriauti statinį</text:span><text:span text:style-name="T208"><text:s/>informacija, pranešimo apie statybos pradžią informacija, informacija apie deklaruojamą ir (ar) aktuojamą statybos užbaigimą statinio; ŽIS pateiktus erdvinius duomenis apie valstybinę žemę, žemės fondą, žemės naudmenas ir (ar) su žemės administravimu, ir (ar) tvarkymu susijusius procesus; informacija apie atliktą adreso ir žemės sklypo paiešką žemėlapyje, Nuostatų 18.8 papunktyje nurodyti duomenys;“.<text:s/></text:span></text:p>
      <text:p text:style-name="P209"><text:span text:style-name="T210">2.10</text:span><text:span text:style-name="T211">. Pakeičiu 18.8.9 papunktį ir jį išdėstau taip:</text:span></text:p>
      <text:p text:style-name="P212"><text:span text:style-name="T213">„</text:span><text:span text:style-name="T214">18.8.9</text:span><text:span text:style-name="T215">. valstybinės žemės erdvinių duomenų rinkinys;“.</text:span></text:p>
      <text:p text:style-name="P216"><text:span text:style-name="T217">2.11</text:span><text:span text:style-name="T218">. Pakeičiu 19.20 papunktį ir jį išdėstau taip:</text:span></text:p>
      <text:p text:style-name="P219"><text:span text:style-name="T220">„</text:span><text:span text:style-name="T221">19.20</text:span><text:span text:style-name="T222">.</text:span><text:span text:style-name="T223"><text:tab/>iš ŽIS gaunami Nuostatų 18.8.9 papunktyje nurodyti duomenys;“.</text:span></text:p>
      <text:p text:style-name="P224"><text:span text:style-name="T225">2.12</text:span><text:span text:style-name="T226">. Papildau 19.23</text:span><text:span text:style-name="T227">1</text:span><text:span text:style-name="T228"><text:s/>papunkčiu:</text:span></text:p>
      <text:p text:style-name="P229"><text:span text:style-name="T230">„</text:span><text:span text:style-name="T231">19.23</text:span><text:span text:style-name="T232">1</text:span><text:span text:style-name="T233">.</text:span><text:span text:style-name="T234"><text:tab/>iš Žemės išteklių stebėsenos informacinės sistemos gaunami Nuostatų 18.8.6–18.8.8 papunkčiuose nurodyti duomenys;“.</text:span></text:p>
      <text:p text:style-name="P235"><text:span text:style-name="T236">2.13</text:span><text:span text:style-name="T237">. Pakeičiu 20.1.1 papunktį ir jį išdėstau taip:</text:span></text:p>
      <text:p text:style-name="P238"><text:span text:style-name="T239">„</text:span><text:span text:style-name="T240">20.1.1</text:span><text:span text:style-name="T241">. teikti viešą informaciją apie t</text:span><text:span text:style-name="T242">opografijos ir inžinerinės infrastruktūros tvarkymą, teritorijų planavimą ir statybą,<text:s/></text:span><text:span text:style-name="T243">valstybinės žemės administravimo ir tvarkymo procesus, informaciją apie valstybinės žemės patikėtinių funkcijų įgyvendinimą</text:span><text:span text:style-name="T244">;“.</text:span></text:p>
      <text:p text:style-name="P245"><text:span text:style-name="T246">2.14</text:span><text:span text:style-name="T247">. Pakeičiu 20.2.6 papunktį ir jį išdėstau taip:</text:span></text:p>
      <text:p text:style-name="P248"><text:span text:style-name="T249">„</text:span><text:span text:style-name="T250">20.2.6</text:span><text:span text:style-name="T251">.</text:span><text:span text:style-name="T252"><text:tab/><text:s/>tvarkyti ir teikti teikiamos aktualios informacijos ir pokyčių prenumeratos elektronines paslaugas;“.</text:span></text:p>
      <text:p text:style-name="P253"/>
      <text:p text:style-name="P254"/>
      <text:p text:style-name="P255"><text:span text:style-name="T256">Aplinkos<text:s/></text:span><text:span text:style-name="T257">ministras</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 text:c="7"/>Simonas Gentvilas</text:span></text:p>
      <text:p text:style-name="Normal"/>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sytė</meta:initial-creator>
    <dc:creator>adlibuser</dc:creator>
    <meta:creation-date>2024-05-15T09:41:00Z</meta:creation-date>
    <dc:date>2024-05-15T09:41:00Z</dc:date>
    <meta:template xlink:href="Normal.dotm" xlink:type="simple"/>
    <meta:editing-cycles>2</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document-statistic meta:page-count="3" meta:paragraph-count="157" meta:word-count="1307" meta:character-count="10680" meta:row-count="397" meta:non-whitespace-character-count="9530"/>
  </office:meta>
</office:document-meta>
</file>