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486in">
        <style:tab-stops>
          <style:tab-stop style:type="left" style:position="4.4166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name-asian="Calibri" style:font-weight-complex="bold" fo:color="#000000" style:font-size-complex="12pt"/>
    </style:style>
    <style:style style:name="T19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20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486in">
        <style:tab-stops>
          <style:tab-stop style:type="left" style:position="4.4166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486in">
        <style:tab-stops>
          <style:tab-stop style:type="left" style:position="4.4166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055in">
        <style:tab-stops>
          <style:tab-stop style:type="left" style:position="4.4166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line-height-at-least="0.0694in"/>
    </style:style>
    <style:style style:name="P37" style:parent-style-name="Normal" style:family="paragraph">
      <style:paragraph-properties style:line-height-at-least="0.0694in"/>
    </style:style>
    <style:style style:name="P38" style:parent-style-name="Normal" style:family="paragraph">
      <style:paragraph-properties style:line-height-at-least="0.0694in"/>
    </style:style>
    <style:style style:name="P39" style:parent-style-name="Normal" style:family="paragraph">
      <style:paragraph-properties style:line-height-at-least="0.0694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MIESTO SAVIVALDYBĖS TARYBA </text:span></text:p>
      <text:p text:style-name="P5"/>
      <text:p text:style-name="P6"><text:span text:style-name="T7">SPRENDIMAS<text:s/></text:span></text:p>
      <text:p text:style-name="P8"><text:span text:style-name="T9">DĖL ŠIAULIŲ MIESTO SAVIVALDYBĖS TARYBOS 2023 M. BIRŽELIO 8 D. SPRENDIMO NR. T-264 „DĖL LAIDOJIMO ŠIAULIŲ MIESTO KAPINĖSE, KAPINIŲ TVARKYMO IR LANKYMO TVARKOS APRAŠO PATVIRTINIMO“ PAKEITIMO<text:s/></text:span></text:p>
      <text:p text:style-name="P10"/>
      <text:p text:style-name="P11">2023 m. lapkričio 9 d. Nr. T-417</text:p>
      <text:p text:style-name="P12">Šiauliai </text:p>
      <text:p text:style-name="P13"/>
      <text:p text:style-name="P14"/>
      <text:p text:style-name="P15"><text:span text:style-name="T16">Vadovaudamasi Lietuvos Respublikos vietos savivaldos<text:s/></text:span><text:span text:style-name="T17">įstatymo 6 straipsnio 41 punktu, Kapinių tvarkymo taisyklėmis, patvirtintomis Lietuvos Respublikos Vyriausybės <text:s/>2008 m. lapkričio 19 d. nutarimu Nr. 1207 „</text:span><text:span text:style-name="T18">Dėl Lietuvos Respublikos žmonių palaikų laidojimo įstatymo įgyvendinamųjų teisės aktų patvirtinimo</text:span><text:span text:style-name="T19">“,</text:span><text:span text:style-name="T20"><text:s/></text:span><text:span text:style-name="T21">ir atsižvelgdama į Laidojimo Šiaulių miesto kapinėse, kapinių tvarkymo ir lankymo tvarkos aprašo, patvirtinto Šiaulių miesto savivaldybės tarybos 2023 m. birželio 8 d. sprendimu Nr. T-264 „Dėl Laidojimo Šiaulių miesto kapinėse, kapinių tvarkymo ir lankymo tvarkos aprašo patvirtinimo“, 3.2 papunktį,<text:s/></text:span><text:span text:style-name="T22">Šiaulių</text:span><text:span text:style-name="T23"><text:s/>miesto savivaldybės taryba<text:s/></text:span><text:span text:style-name="T24">nusprendži</text:span><text:span text:style-name="T25">a:</text:span></text:p>
      <text:p text:style-name="P26"><text:span text:style-name="T27">1</text:span><text:span text:style-name="T28">. Suteikti naujoms Šiaulių miesto kapinėms, esančioms Daušiškių k., Šiaulių r. veikiančių kapinių statusą.</text:span></text:p>
      <text:p text:style-name="P29"><text:span text:style-name="T30">2</text:span><text:span text:style-name="T31">. Pakeisti Laidojimo Šiaulių miesto kapinėse, kapinių tvarkymo ir lankymo tvarkos aprašo, patvirtinto Šiaulių miesto savivaldybės tarybos 2023 m. birželio 8 d. sprendimo Nr. T-264 „Dėl Laidojimo Šiaulių miesto kapinėse, kapinių tvarkymo ir lankymo tvarkos aprašo patvirtinimo“, 3.2 papunktį ir jį išdėstyti taip:</text:span></text:p>
      <text:p text:style-name="P32"><text:span text:style-name="T33">„</text:span><text:span text:style-name="T34">3.2</text:span><text:span text:style-name="T35">. veikiančios – K. Donelaičio kapinės, Ginkūnų civilinės kapinės, Daušiškių kapinės.“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Mažulienė</meta:initial-creator>
    <dc:creator>adlibuser</dc:creator>
    <meta:creation-date>2023-11-09T12:21:00Z</meta:creation-date>
    <dc:date>2023-11-09T12:21:00Z</dc:date>
    <meta:template xlink:href="Normal.dotm" xlink:type="simple"/>
    <meta:editing-cycles>2</meta:editing-cycles>
    <meta:editing-duration>PT0S</meta:editing-duration>
    <meta:document-statistic meta:page-count="2" meta:paragraph-count="17" meta:word-count="183" meta:character-count="1502" meta:row-count="36" meta:non-whitespace-character-count="1336"/>
  </office:meta>
</office:document-meta>
</file>