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paragraph-properties fo:text-align="center"/>
      <style:text-properties style:font-name-asian="Calibri" fo:font-weight="bold" style:font-weight-asian="bold"/>
    </style:style>
    <style:style style:name="P4" style:parent-style-name="Normal" style:family="paragraph">
      <style:paragraph-properties fo:text-align="center"/>
      <style:text-properties style:font-name-asian="Calibri" fo:font-weight="bold" style:font-weight-asian="bold"/>
    </style:style>
    <style:style style:name="P5" style:parent-style-name="Normal" style:family="paragraph">
      <style:paragraph-properties fo:text-align="center"/>
      <style:text-properties style:font-name-asian="Calibri" fo:font-weight="bold" style:font-weight-asian="bold"/>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4923in">
        <style:tab-stops>
          <style:tab-stop style:type="left" style:position="0.75in"/>
          <style:tab-stop style:type="left" style:position="0.7875in"/>
          <style:tab-stop style:type="left" style:position="0.8125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AUGALININKYSTĖS TARNYBOS</text:p>
      <text:p text:style-name="P4">PRIE ŽEMĖS ŪKIO MINISTERIJOS</text:p>
      <text:p text:style-name="P5">DIREKTORIUS</text:p>
      <text:p text:style-name="P6"/>
      <text:p text:style-name="P7">ĮSAKYMAS<text:s/></text:p>
      <text:p text:style-name="P8"><text:span text:style-name="T9">DĖL VALSTYBINĖS AUGALININKYSTĖS TARNYBOS PRIE ŽEMĖS ŪKIO MINISTERIJOS DIREKTORIAUS 2010 M. RUGPJŪČIO 9 D. ĮSAKYMO NR. A1-52 „DĖL<text:s/></text:span><text:span text:style-name="T10">ADMINISTRACINIO TEISĖS PAŽEIDIMO PROTOKOLO IR NUTARIMO ADMINISTRACINIO TEISĖS PAŽEIDIMO BYLOJE FORMŲ PATVIRTINIMO</text:span><text:span text:style-name="T11">“ PRIPAŽINIMO NETEKUSIU GALIOS</text:span></text:p>
      <text:p text:style-name="P12"/>
      <text:p text:style-name="P13">2017 m. vasario 13 d. Nr. A1-89</text:p>
      <text:p text:style-name="P14">Vilnius</text:p>
      <text:p text:style-name="P15"/>
      <text:p text:style-name="P16"/>
      <text:p text:style-name="P17"><text:span text:style-name="T18">1</text:span><text:span text:style-name="T19">. P r i p a ž į s t u netekusiu galios</text:span><text:span text:style-name="T20"><text:s/>Valstybinės augalininkystės tarnybos prie Žemės ūkio ministerijos direktoriaus 2010 m. rugpjūčio 9 d. įsakymą Nr. A1-52 „Dėl<text:s/></text:span><text:span text:style-name="T21">administracinio teisės pažeidimo protokolo ir nutarimo administracinio teisės pažeidimo byloje formų patvirtinimo</text:span><text:span text:style-name="T22">“ su visais pakeitimais ir papildymais</text:span><text:span text:style-name="T23">.</text:span></text:p>
      <text:p text:style-name="P24"><text:span text:style-name="T25">2</text:span><text:span text:style-name="T26">. N u s t a t a u, kad šis įsakymas įsigalioja 2017 m. kovo 1 d.</text:span></text:p>
      <text:p text:style-name="P27"><text:span text:style-name="T28">3</text:span><text:span text:style-name="T29">. Į p a r e i g o j u<text:s/></text:span><text:span text:style-name="T30"><text:s/>Bendrųjų reikalų departamento Dokumentų valdymo skyriaus darbuotoją, atsakingą už šio įsakymo registravimą, supažindinti su šiuo įsakymu Augalų dauginamosios medžiagos, Agrochemijos, Fitosanitarijos, regioninių skyrių, Pasienio kontrolės koordinavimo skyriaus ir Pasienio kontrolės koordinavimo skyriaus pasienio kontrolės punktų fitosanitarijos postų (poskyrių) vedėjus, Bendrųjų reikalų departamento direktorių, Bendrųjų reikalų departamento Dokumentų valdymo skyriaus vedėją ir<text:s/></text:span><text:span text:style-name="T31">darbuotojus, nepriklausančius jokiam padaliniui</text:span><text:span text:style-name="T32">.<text:s/></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 text:c="4"/>Sergejus Fedot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0.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a_kristinav</meta:initial-creator>
    <dc:creator>adlibuser</dc:creator>
    <meta:creation-date>2017-02-14T13:22:00Z</meta:creation-date>
    <dc:date>2017-02-14T13:22:00Z</dc:date>
    <meta:print-date>2017-02-06T07:43:00Z</meta:print-date>
    <meta:template xlink:href="Normal.dotm" xlink:type="simple"/>
    <meta:editing-cycles>2</meta:editing-cycles>
    <meta:editing-duration>PT0S</meta:editing-duration>
    <meta:document-statistic meta:page-count="1" meta:paragraph-count="12" meta:word-count="186" meta:character-count="1426" meta:row-count="32" meta:non-whitespace-character-count="1252"/>
  </office:meta>
</office:document-meta>
</file>