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with-next="alway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text-properties fo:font-weight="bold" style:font-weight-asian="bold" fo:color="#00000A" style:font-size-complex="12pt" style:language-asian="lt" style:country-asian="LT"/>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lt" style:country-asian="L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lt" style:country-asian="LT"/>
    </style:style>
    <style:style style:name="P10" style:parent-style-name="Normal" style:family="paragraph">
      <style:paragraph-properties fo:text-align="center"/>
      <style:text-properties fo:color="#00000A"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A"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color="#00000A" style:font-size-complex="12pt" style:language-asian="lt" style:country-asian="LT"/>
    </style:style>
    <style:style style:name="P15" style:parent-style-name="Normal" style:family="paragraph">
      <style:text-properties fo:color="#00000A" style:font-size-complex="12pt" style:language-asian="lt" style:country-asian="LT"/>
    </style:style>
    <style:style style:name="P16" style:parent-style-name="Normal" style:family="paragraph">
      <style:paragraph-properties fo:text-align="justify" fo:text-indent="0.625in"/>
    </style:style>
    <style:style style:name="T17" style:parent-style-name="DefaultParagraphFont" style:family="text">
      <style:text-properties fo:color="#00000A" style:font-size-complex="12pt" style:language-asian="lt" style:country-asian="LT"/>
    </style:style>
    <style:style style:name="P18" style:parent-style-name="Normal" style:family="paragraph">
      <style:paragraph-properties fo:text-align="justify" fo:text-indent="0.625in"/>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text-align="justify" fo:text-indent="0.625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text-align="justify" fo:text-indent="0.625in"/>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style:font-name="Calibri" style:font-name-asian="Calibri" style:font-name-complex="Calibri" fo:color="#00000A" fo:font-size="11pt" style:font-size-asian="11pt" style:font-size-complex="11pt" style:language-asian="lt" style:country-asian="LT"/>
    </style:style>
    <style:style style:name="T35" style:parent-style-name="DefaultParagraphFont" style:family="text">
      <style:text-properties fo:color="#00000A" style:font-size-complex="12pt" style:language-asian="lt" style:country-asian="LT"/>
    </style:style>
    <style:style style:name="P36" style:parent-style-name="Normal" style:family="paragraph">
      <style:paragraph-properties fo:text-align="justify" fo:text-indent="0.625in"/>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text-indent="0.625in"/>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fo:text-align="justify" fo:text-indent="0.625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fo:text-indent="0.625in"/>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style:font-name="Calibri" style:font-name-asian="Calibri" style:font-name-complex="Calibri" fo:color="#00000A" fo:font-size="11pt" style:font-size-asian="11pt" style:font-size-complex="11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line-height="107%">
        <style:tab-stops>
          <style:tab-stop style:type="left" style:position="4.725in"/>
        </style:tab-stops>
      </style:paragraph-properties>
    </style:style>
    <style:style style:name="P57" style:parent-style-name="Normal" style:family="paragraph">
      <style:paragraph-properties fo:line-height="107%">
        <style:tab-stops>
          <style:tab-stop style:type="left" style:position="4.725in"/>
        </style:tab-stops>
      </style:paragraph-properties>
    </style:style>
    <style:style style:name="P58" style:parent-style-name="Normal" style:family="paragraph">
      <style:paragraph-properties fo:line-height="107%">
        <style:tab-stops>
          <style:tab-stop style:type="left" style:position="4.725in"/>
        </style:tab-stops>
      </style:paragraph-properties>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text:span text:style-name="T6">DIREKTORIUS</text:span></text:p>
      <text:p text:style-name="P7"/>
      <text:p text:style-name="P8">ĮSAKYMAS</text:p>
      <text:p text:style-name="P9">DĖL ŠIAULIŲ MIESTO SAVIVALDYBĖS ADMINISTRACIJOS DIREKTORIAUS 2020 M. LAPKRIČIO 9 D. ĮSAKYMO NR. A-1542 „DĖL SPORTO ĮSTAIGŲ VEIKLOS ORGANIZAVIMO“ PAKEITIMO</text:p>
      <text:p text:style-name="P10"/>
      <text:p text:style-name="P11"><text:span text:style-name="T12">2021 m. kovo 8 d. <text:s/>Nr.<text:s/></text:span><text:span text:style-name="T13">A-284</text:span></text:p>
      <text:p text:style-name="P14">Šiauliai<text:s/></text:p>
      <text:p text:style-name="P15"/>
      <text:p text:style-name="P16"><text:span text:style-name="T17">Vadovaudamasis Lietuvos Respublikos vietos savivaldos įstatymo 18 straipsnio 1 dalimi ir <text:s/>Lietuvos Respublikos Vyriausybės 2021 m. kovo 3 d. nutarimo Nr. 128 „Dėl Lietuvos Respublikos Vyriausybės 2020 m. lapkričio 4 d. nutarimo Nr. 1226 „Dėl karantino Lietuvos Respublikos teritorijoje paskelbimo“ pakeitimo“ 1.5 papunkčiu:</text:span></text:p>
      <text:p text:style-name="P18"><text:span text:style-name="T19">pakeičiu Šiaulių miesto savivaldybės administracijos direktoriaus 2020 m. lapkričio 9 d. įsakymo Nr. A-1542 „Dėl sporto įstaigų veiklos organizavimo“:</text:span></text:p>
      <text:p text:style-name="P20"><text:span text:style-name="T21">1</text:span><text:span text:style-name="T22">. 1 punktą ir jį išdėstau taip:</text:span></text:p>
      <text:p text:style-name="P23"><text:span text:style-name="T24">„</text:span><text:span text:style-name="T25">1</text:span><text:span text:style-name="T26">. N u r o d a u Šiaulių miesto savivaldybės sportinio rengimo įstaigų, kurių savininko teises ir pareigas įgyvendinanti institucija yra Šiaulių miesto savivaldybės taryba (toliau – sportinio rengimo įstaigos), vadovams nuo 2021 m. kovo 9 d. iki karantino pabaigos:“.</text:span></text:p>
      <text:p text:style-name="P27"><text:span text:style-name="T28">2</text:span><text:span text:style-name="T29">. 1.3 papunktį ir jį išdėstau taip:</text:span></text:p>
      <text:p text:style-name="P30"><text:span text:style-name="T31">„</text:span><text:span text:style-name="T32">1.3</text:span><text:span text:style-name="T33">. neformaliojo ugdymo ir pradinio ugdymo etapo grupių pratybas vykdyti</text:span><text:span text:style-name="T34"><text:s/></text:span><text:span text:style-name="T35">atvirose sporto infrastruktūros objektuose, kai vienu metu sportuoja ne daugiau kaip 5 asmenys, užtikrinant valstybės lygio ekstremaliosios situacijos operacijų vadovo nustatytas asmenų srautų valdymo, saugaus atstumo laikymosi, būtinas visuomenės sveikatos saugos, higienos, asmenų aprūpinimo būtinosiomis asmeninėmis apsaugos priemonėmis sąlygas, arba nuotoliniu būdu, jeigu proceso neįmanoma organizuoti nuotoliniu būdu – veikla stabdoma.“.</text:span></text:p>
      <text:p text:style-name="P36"><text:span text:style-name="T37">3</text:span><text:span text:style-name="T38">. 2 punktą ir jį išdėstau taip:</text:span></text:p>
      <text:p text:style-name="P39"><text:span text:style-name="T40">„</text:span><text:span text:style-name="T41">2</text:span><text:span text:style-name="T42">. N u r o d a u Šiaulių miesto savivaldybės teritorijoje sporto ir fizinio aktyvumo veiklą vykdančioms viešosioms, privačioms įstaigoms, nevyriausybinėms organizacijoms, sporto klubams nuo 2021 m. kovo 9 d. iki karantino pabaigos:“.</text:span></text:p>
      <text:p text:style-name="P43"><text:span text:style-name="T44">4</text:span><text:span text:style-name="T45">. 2.2 ir 2.3. papunkčius ir juos išdėstau taip:</text:span></text:p>
      <text:p text:style-name="P46"><text:span text:style-name="T47">„</text:span><text:span text:style-name="T48">2.2</text:span><text:span text:style-name="T49">. kad draudžiamas sporto klubų lankymas bei fizinis lankytojų aptarnavimas, išskyrus aukšto meistriškumo sporto pratybas (jaunučiams, jauniams, jaunimui ir suaugusiems sportininkams, kurie dalyvauja šalies sporto federacijų renginių sistemai priklausančiuose renginiuose (šalies čempionatai, taurės varžybos, pirmenybės)) ir fizinio aktyvumo užsėmimus (treniruotes) lauke, kai vienu metu sportuoja ne daugiau kaip 5 asmenys, išskyrus dviejų šeimų ir (ar) dviejų namų ūkių nariu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50"><text:span text:style-name="T51">„</text:span><text:span text:style-name="T52">2.3</text:span><text:span text:style-name="T53">. neformaliojo ugdymo ir sportinio rengimo pratybas (iki jaunučių amžiaus) vykdyti</text:span><text:span text:style-name="T54"><text:s/></text:span><text:span text:style-name="T55">atvirose sporto infrastruktūros objektuose, kai vienu metu sportuoja ne daugiau kaip 5 asmenys, užtikrinant valstybės lygio ekstremaliosios situacijos operacijų vadovo nustatytas asmenų srautų valdymo, saugaus atstumo laikymosi, būtinas visuomenės sveikatos saugos, higienos, asmenų aprūpinimo būtinosiomis asmeninėmis apsaugos priemonėmis sąlygas, arba nuotoliniu būdu, jeigu proceso neįmanoma organizuoti nuotoliniu būdu – veikla stabdoma.“.</text:span></text:p>
      <text:p text:style-name="P56"/>
      <text:p text:style-name="P57"/>
      <text:p text:style-name="P58"><text:span text:style-name="T59">Administracijos direktorius <text:s text:c="6"/></text:span><text:span text:style-name="T60"><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vilė Rimšienė</meta:initial-creator>
    <dc:creator>adlibuser</dc:creator>
    <meta:creation-date>2021-03-08T07:46:00Z</meta:creation-date>
    <dc:date>2021-03-08T07:46:00Z</dc:date>
    <meta:template xlink:href="Normal.dotm" xlink:type="simple"/>
    <meta:editing-cycles>2</meta:editing-cycles>
    <meta:editing-duration>PT0S</meta:editing-duration>
    <meta:user-defined meta:name="AppVersion">16.0000</meta:user-defined>
    <meta:user-defined meta:name="Company">Siauliu miesto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72" meta:character-count="3264" meta:row-count="146" meta:non-whitespace-character-count="2939"/>
  </office:meta>
</office:document-meta>
</file>