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line-height="150%" fo:margin-right="-0.0006in" fo:text-indent="0.5909in"/>
    </style:style>
    <style:style style:name="T23" style:parent-style-name="DefaultParagraphFont" style:family="text">
      <style:text-properties style:font-weight-complex="bold" style:font-size-complex="12pt" fo:language="es" fo:country="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margin-right="-0.0006in"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006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0006in"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margin-right="-0.0006in"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margin-right="-0.0006in" fo:text-indent="0.634in"/>
      <style:text-properties style:font-size-complex="12pt"/>
    </style:style>
    <style:style style:name="P44" style:parent-style-name="Normal" style:family="paragraph">
      <style:paragraph-properties fo:line-height="150%" fo:margin-right="0.134in"/>
      <style:text-properties style:font-size-complex="12pt"/>
    </style:style>
    <style:style style:name="P45" style:parent-style-name="Normal" style:family="paragraph">
      <style:paragraph-properties fo:line-height="150%" fo:margin-right="0.134in"/>
    </style:style>
    <style:style style:name="P46" style:parent-style-name="Normal" style:family="paragraph">
      <style:paragraph-properties fo:line-height="150%" fo:margin-right="0.134in"/>
    </style:style>
    <style:style style:name="P47"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54" style:parent-style-name="Normal" style:family="paragraph">
      <style:paragraph-properties fo:margin-left="3.7409in">
        <style:tab-stops/>
      </style:paragraph-properties>
      <style:text-properties style:font-weight-complex="bold" style:font-size-complex="12pt"/>
    </style:style>
    <style:style style:name="P55" style:parent-style-name="Normal" style:family="paragraph">
      <style:paragraph-properties fo:margin-left="3.7409in">
        <style:tab-stops/>
      </style:paragraph-properties>
      <style:text-properties style:font-weight-complex="bold" style:font-size-complex="12pt"/>
    </style:style>
    <style:style style:name="P56" style:parent-style-name="Normal" style:family="paragraph">
      <style:paragraph-properties fo:text-align="end"/>
      <style:text-properties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indent="0.043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043in"/>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4923in">
        <style:tab-stops>
          <style:tab-stop style:type="left" style:position="0.2951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margin-left="0.25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margin-left="0.4923in">
        <style:tab-stops>
          <style:tab-stop style:type="left" style:position="0.1972in"/>
        </style:tab-stops>
      </style:paragraph-properties>
      <style:text-properties style:font-style-complex="italic"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4923in">
        <style:tab-stops>
          <style:tab-stop style:type="left" style:position="0.2951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ext-properties fo:font-weight="bold" style:font-weight-asian="bold" style:font-weight-complex="bold"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tab-stops>
          <style:tab-stop style:type="left" style:position="0.7875in"/>
        </style:tab-stops>
      </style:paragraph-properties>
    </style:style>
    <style:style style:name="T4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10"/>
      <text:p text:style-name="P11">PANEVĖŽIO MIESTO SAVIVALDYBĖS TARYBA</text:p>
      <text:h text:style-name="P12" text:outline-level="2"/>
      <text:h text:style-name="P13" text:outline-level="2">SPRENDIMAS</text:h>
      <text:h text:style-name="P14" text:outline-level="2"><text:span text:style-name="T15">DĖL PANEVĖŽIO MIESTO SAVIVALDYBĖS BENDROJO UGDYMO MOKYKLŲ ELEKTRONINIO MOKINIO PAŽYMĖJIMO IŠDAVIMO,<text:s/></text:span><text:span text:style-name="T16">APSKAITOS<text:s/></text:span><text:span text:style-name="T17">IR NAUDOJIMO TVARKOS APRAŠO PATVIRTINIMO</text:span></text:h>
      <text:p text:style-name="P18"/>
      <text:h text:style-name="P19" text:outline-level="3">2024 m. gegužės 30 d. Nr. 1-246</text:h>
      <text:h text:style-name="P20" text:outline-level="3">Panevėžys</text:h>
      <text:p text:style-name="P21"/>
      <text:p text:style-name="P22"><text:span text:style-name="T23">Vadovaudamasis Lietuvos Respublikos vietos savivaldos įstatymo 15 straipsnio 2 dalies 29 punktu,</text:span><text:span text:style-name="T24"><text:s/>16 straipsnio 1 dalimi,<text:s/></text:span><text:span text:style-name="T25">Mokinio pažymėjimo išdavimo tvarkos aprašu, patvirtintu</text:span><text:span text:style-name="T26"><text:s/>Lietuvos Respublikos švietimo, mokslo ir sporto ministro 2020 m. gruodžio 31 d. įsakymu Nr. V-2014</text:span><text:span text:style-name="T27"><text:s/>„Dėl Mokinio pažymėjimo išdavimo tvarkos aprašo, mokinio pažymėjimo (popierinio) ir mokinio pažymėjimo (kortelės) blankų privalomųjų formų patvirtinimo“, Panevėžio miesto savivaldybės taryba n u s p r e n d ž i a:</text:span></text:p>
      <text:p text:style-name="P28"><text:span text:style-name="T29">1</text:span><text:span text:style-name="T30">. Patvirtinti<text:s/></text:span><text:span text:style-name="T31">Panevėžio miesto savivaldybės bendrojo ugdymo mokyklų elektroninio mokinio pažymėjimo išdavimo, apskaitos ir naudojimo tvarkos aprašą (pridedama).<text:s/></text:span></text:p>
      <text:p text:style-name="P32"><text:span text:style-name="T33">2</text:span><text:span text:style-name="T34">. Nurodyti, kad šis sprendimas:</text:span></text:p>
      <text:p text:style-name="P35"><text:span text:style-name="T36">2.1</text:span><text:span text:style-name="T37">.<text:s/></text:span><text:span text:style-name="T38">skelbiamas Teisės aktų registre ir Savivaldybės interneto svetainėje;</text:span></text:p>
      <text:p text:style-name="P39"><text:span text:style-name="T40">2.2</text:span><text:span text:style-name="T41">.</text:span><text:span text:style-name="T42"><text:tab/>įsigalioja kitą dieną po paskelbimo Teisės aktų registre.</text:span></text:p>
      <text:p text:style-name="P43"/>
      <text:p text:style-name="P44"/>
      <text:p text:style-name="P45"/>
      <text:p text:style-name="P46">Savivaldybės meras<text:tab/><text:tab/><text:tab/><text:tab/><text:s text:c="4"/>Rytis Mykolas Račkauskas</text:p>
      <text:soft-page-break/>
      <text:p text:style-name="P47">PATVIRTINTA</text:p>
      <text:p text:style-name="P54">Panevėžio miesto savivaldybės tarybos</text:p>
      <text:p text:style-name="P55">2024 m. gegužės 30 d. sprendimu Nr. 1-246</text:p>
      <text:p text:style-name="P56"/>
      <text:p text:style-name="P57"/>
      <text:p text:style-name="P58"><text:span text:style-name="T59">PANEVĖŽIO MIESTO SAVIVALDYBĖS BENDROJO UGDYMO MOKYKLŲ ELEKTRONINIO MOKINIO PAŽYMĖJIMO IŠDAVIMO, APSKAITOS IR NAUDO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nevėžio miesto savivaldybės bendrojo ugdymo mokyklų elektroninio mokinio pažymėjimo išdavimo, apskaitos ir naudojimo tvarkos aprašas (toliau – Aprašas) nustato Panevėžio miesto savivaldybės bendrojo ugdymo mokyklų (toliau – mokyklos) elektroninio mokinio pažymėjimo (toliau – EMP) užsakymo, išdavimo, apskaitos ir naudojimo tvarką.</text:span></text:p>
      <text:p text:style-name="P71"><text:span text:style-name="T72">2</text:span><text:span text:style-name="T73">.</text:span><text:span text:style-name="T74"><text:tab/>Aprašas parengtas vadovaujantis Lietuvos Respublikos švietimo įstatymu, Lietuvos Respublikos transporto lengvatų įstatymu, Mokinio pažymėjimo išdavimo tvarkos aprašu, patvirtintu Lietuvos Respublikos švietimo, mokslo ir sporto ministro 2020 m. gruodžio 31 d. įsakymu<text:s/></text:span><text:span text:style-name="T75"><text:line-break/>Nr. V-2014<text:s/></text:span><text:span text:style-name="T76">„Dėl Mokinio pažymėjimo išdavimo tvarkos aprašo, mokinio pažymėjimo (popierinio) ir mokinio pažymėjimo (kortelės) blankų privalomųjų formų patvirtinimo“</text:span><text:span text:style-name="T77">.<text:s/></text:span></text:p>
      <text:p text:style-name="P78"><text:span text:style-name="T79">3</text:span><text:span text:style-name="T80">.</text:span><text:span text:style-name="T81"><text:tab/>Aprašu siekiama užtikrinti, kad mokyklų mokiniams, kurie mokosi pagal pradinio, pagrindinio, vidurinio ugdymo programas, būtų išduodami EMP, atitinkantys jų apskaitos, pildymo, išdavimo ir 2016 m. balandžio 27 d. Europos Parlamento ir Tarybos reglamentas (ES) 2016/679 dėl fizinių asmenų apsaugos tvarkant asmens duomenis ir dėl laisvo tokių duomenų judėjimo ir kuriuo panaikinama Direktyva 95/46/EB (Bendrasis duomenų apsaugos reglamentas)<text:s/></text:span><text:span text:style-name="T82">(toliau – BDAR) reikalavimus.</text:span><text:span text:style-name="T83"><text:s/></text:span></text:p>
      <text:p text:style-name="P84"><text:span text:style-name="T85">4</text:span><text:span text:style-name="T86">.</text:span><text:span text:style-name="T87"><text:tab/>Apraše vartojamos sąvokos:</text:span></text:p>
      <text:p text:style-name="P88"><text:span text:style-name="T89">4.1</text:span><text:span text:style-name="T90">.</text:span><text:span text:style-name="T91"><text:tab/></text:span><text:span text:style-name="T92">Asmens duomenys –</text:span><text:span text:style-name="T93"><text:s/>mokyklos valdomi mokinių asmens duomenys, kurie yra perduodami tvarkyti už EMP personalizavimą atsakingai įstaigai (Panevėžio miesto savivaldybės administracijos Švietimo skyriui).</text:span></text:p>
      <text:p text:style-name="P94"><text:span text:style-name="T95">4.2</text:span><text:span text:style-name="T96">.</text:span><text:span text:style-name="T97"><text:tab/></text:span><text:span text:style-name="T98">Elektroninio mokinio pažymėjimo personalizavimo informacinė sistema</text:span><text:span text:style-name="T99"><text:s/>– Panevėžio miesto savivaldybės administracijos naudojama elektroninio mokinio pažymėjimo personalizavimo informacinė sistema „Mano mokykla“ (toliau – IS).<text:s/></text:span></text:p>
      <text:p text:style-name="P100"><text:span text:style-name="T101">4.3</text:span><text:span text:style-name="T102">.</text:span><text:span text:style-name="T103"><text:tab/></text:span><text:span text:style-name="T104">EMP</text:span><text:span text:style-name="T105"><text:s/></text:span><text:span text:style-name="T106">– mokinio identifikavimo dokumentas, pavaizduotas ant elektroninio blanko (kortelės), kuris pritaikytas atsiskaityti Panevėžio viešajame transporte, negrynaisiais pinigais mokyklų valgyklose, mokyklų įeigos kontrolei ir kitur pagal galiojančius teisės aktus.<text:s/></text:span></text:p>
      <text:p text:style-name="P107"><text:span text:style-name="T108">4.4</text:span><text:span text:style-name="T109">.</text:span><text:span text:style-name="T110"><text:tab/></text:span><text:span text:style-name="T111">EMP blankas (kortelė)</text:span><text:span text:style-name="T112"><text:s/>–<text:s/></text:span><text:span text:style-name="T113">ISO</text:span><text:span text:style-name="T114"><text:s/>7810 standarto plastikinė kortelė, atitinkanti tarptautinio standarto „ISO/IEC 14443 Part 1“ arba lygiaverčius ir aukštesnius reikalavimus, turinti technologines apsaugos priemones, be konkrečios informacijos, su duomenų laikmena (mikroprocesoriumi).<text:s/></text:span></text:p>
      <text:p text:style-name="P115"><text:span text:style-name="T116">4.5</text:span><text:span text:style-name="T117">.</text:span><text:span text:style-name="T118"><text:tab/></text:span><text:span text:style-name="T119">EMP teikėjas</text:span><text:span text:style-name="T120"><text:s/>– Panevėžio miesto savivaldybės administracijos Švietimo skyrius.</text:span></text:p>
      <text:p text:style-name="P121"><text:span text:style-name="T122">4.6</text:span><text:span text:style-name="T123">.</text:span><text:span text:style-name="T124"><text:tab/></text:span><text:span text:style-name="T125">Personalizavimas</text:span><text:span text:style-name="T126"><text:s/>– išorinės informacijos užpildymas ant EMP (kortelės). Atspausdinti duomenys leidžia nustatyti kortelės savininką.<text:s/></text:span></text:p>
      <text:p text:style-name="P127"><text:span text:style-name="T128">4.7</text:span><text:span text:style-name="T129">.</text:span><text:span text:style-name="T130"><text:tab/></text:span><text:span text:style-name="T131">Sistemos administratorius</text:span><text:span text:style-name="T132"><text:s/>– Panevėžio miesto savivaldybės administracijos Švietimo skyriaus paskirtas atsakingas už EMP personalizavimą asmuo, turintis administratoriaus teises IS.</text:span></text:p>
      <text:p text:style-name="P133"><text:span text:style-name="T134">5</text:span><text:span text:style-name="T135">.</text:span><text:span text:style-name="T136"><text:tab/>Kitos sąvokos atitinka Švietimo įstatyme ir kituose teisės aktuose vartojamas sąvokas.</text:span></text:p>
      <text:p text:style-name="P137"><text:span text:style-name="T138">6</text:span><text:span text:style-name="T139">.</text:span><text:span text:style-name="T140"><text:tab/>Aprašu vadovaujasi mokyklos.<text:s/></text:span></text:p>
      <text:p text:style-name="P141"/>
      <text:p text:style-name="P142"><text:span text:style-name="T143">II</text:span><text:span text:style-name="T144"><text:s/>SKYRIUS</text:span></text:p>
      <text:p text:style-name="P145"><text:span text:style-name="T146">EMP BLANKŲ GAVIMAS, UŽSAKYMAS IR APSKAITA</text:span></text:p>
      <text:p text:style-name="P147"/>
      <text:p text:style-name="P148"><text:span text:style-name="T149">7</text:span><text:span text:style-name="T150">.</text:span><text:span text:style-name="T151"><text:tab/></text:span><text:span text:style-name="T152">EMP blankų gamybą organizuoja, išdavimą ir apskaitą vykdo Nacionalinė švietimo agentūra, vadovaudamasi Lietuvos Respublikos saugiųjų dokumentų ir saugiųjų dokumentų blankų gamybos įstatymo nuostatomis ir teisės aktais, reglamentuojančiais dokumentų valdymą.</text:span></text:p>
      <text:p text:style-name="P153"><text:span text:style-name="T154">8</text:span><text:span text:style-name="T155">.</text:span><text:span text:style-name="T156"><text:tab/>EMP blankai spausdinami pagal patvirtintas formas ir su Valstybės dokumentų technologinės apsaugos tarnyba prie Finansų ministerijos suderintus grafinius projektus.</text:span></text:p>
      <text:p text:style-name="P157"><text:span text:style-name="T158">9</text:span><text:span text:style-name="T159">.</text:span><text:span text:style-name="T160"><text:tab/>EMP blankų gali įsigyti Panevėžio miesto savivaldybės administracija.<text:s/></text:span></text:p>
      <text:p text:style-name="P161"><text:span text:style-name="T162">10</text:span><text:span text:style-name="T163">.</text:span><text:span text:style-name="T164"><text:tab/>Mokyklos iki einamųjų metų gruodžio 1 d. Panevėžio miesto savivaldybės administracijos Švietimo skyriui teikia paraiškas dėl EMP blankų poreikio kitiems mokslo metams.</text:span></text:p>
      <text:p text:style-name="P165"><text:span text:style-name="T166">11</text:span><text:span text:style-name="T167">.</text:span><text:span text:style-name="T168"><text:tab/>Savivaldybės administracija dėl EMP blankų įsigijimo raštu kreipiasi į Nacionalinę švietimo agentūrą ir pateikia užsakymą iki einamųjų metų balandžio 1 d.<text:s/></text:span></text:p>
      <text:p text:style-name="P169"/>
      <text:p text:style-name="P170"><text:span text:style-name="T171">III</text:span><text:span text:style-name="T172"><text:s/>SKYRIUS</text:span></text:p>
      <text:p text:style-name="P173"><text:span text:style-name="T174">EMP PERSONALIZAVIMAS</text:span></text:p>
      <text:p text:style-name="P175"/>
      <text:p text:style-name="P176"><text:span text:style-name="T177">12</text:span><text:span text:style-name="T178">.</text:span><text:span text:style-name="T179"><text:tab/>EMP (korteles) personalizuoja EMP blankų įsigijusi Panevėžio miesto savivaldybės administracija.<text:s/></text:span></text:p>
      <text:p text:style-name="P180"><text:span text:style-name="T181">13</text:span><text:span text:style-name="T182">.</text:span><text:span text:style-name="T183"><text:tab/>EMP yra personalizuojami informacinėje sistemoje „emp.manomokykla.lt“.</text:span></text:p>
      <text:p text:style-name="P184"><text:span text:style-name="T185">14</text:span><text:span text:style-name="T186">.</text:span><text:span text:style-name="T187"><text:tab/>Už EMP personalizavimą mokyklos vadovo paskirti atsakingi asmenys iš Sistemos administratoriaus gauna prisijungimo prie IS duomenis. Esant poreikiui koreguoti atsakingų asmenų sąrašą ar atnaujinti asmens prisijungimo duomenis, mokykla apie tai raštu informuoja Sistemos administratorių.</text:span></text:p>
      <text:p text:style-name="P188"><text:span text:style-name="T189">15</text:span><text:span text:style-name="T190">.</text:span><text:span text:style-name="T191"><text:tab/>EMP personalizuojami lietuvių kalba.</text:span></text:p>
      <text:p text:style-name="P192"><text:span text:style-name="T193">16</text:span><text:span text:style-name="T194">.</text:span><text:span text:style-name="T195"><text:tab/>Personalizuojant EMP pildomi šie mokyklos pateikiami duomenys:</text:span></text:p>
      <text:p text:style-name="P196"><text:span text:style-name="T197">16.1</text:span><text:span text:style-name="T198">.</text:span><text:span text:style-name="T199"><text:tab/></text:span><text:span text:style-name="T200">mokinio amžių atitinkanti skaitmeninė nuotrauka. Nuotrauka turi atitikti šiuos reikalavimus: ne mažesnė nei 318 pikselių pločio ir 354 pikselių aukščio, turi matytis veidas ir pečiai, fonas turi būti vientisas ir šviesus, neturi būti jokių pašalinių daiktų, šešėlių, akinių stiklo ir rėmelių atspindžių, veidas turi užimti ne daugiau kaip 40–50 proc. nuotraukos ploto;</text:span></text:p>
      <text:p text:style-name="P201"><text:span text:style-name="T202">16.2</text:span><text:span text:style-name="T203">.</text:span><text:span text:style-name="T204"><text:tab/></text:span><text:span text:style-name="T205">mokinio vardas, pavardė, gimimo data;</text:span></text:p>
      <text:p text:style-name="P206"><text:span text:style-name="T207">16.3</text:span><text:span text:style-name="T208">.</text:span><text:span text:style-name="T209"><text:tab/></text:span><text:span text:style-name="T210">mokyklos pavadinimas ir identifikavimo kodas;</text:span></text:p>
      <text:p text:style-name="P211"><text:span text:style-name="T212">16.4</text:span><text:span text:style-name="T213">.</text:span><text:span text:style-name="T214"><text:tab/></text:span><text:span text:style-name="T215">EMP galiojimo terminas.</text:span></text:p>
      <text:p text:style-name="P216"><text:span text:style-name="T217">17</text:span><text:span text:style-name="T218">.</text:span><text:span text:style-name="T219"><text:tab/>Mokyklos atsakingas asmuo, prisijungęs prie IS, užpildo mokinių, kuriems reikia personalizuoti EMP, sąrašus arba pavienių mokinių, kuriems yra reikalingas EMP, įrašus. Mokinių klasių sąrašai gali būti importuojami iš Mokinių registro.<text:s/></text:span></text:p>
      <text:p text:style-name="P220"><text:span text:style-name="T221">18</text:span><text:span text:style-name="T222">.</text:span><text:span text:style-name="T223"><text:tab/>Mokyklos atsakingas asmuo mokinio duomenis sukelia į informacinę sistemą atitinkamu formatu, sutikrina ir teikia EMP teikėjui gaminti (spausdinti).</text:span></text:p>
      <text:p text:style-name="P224"><text:span text:style-name="T225">19</text:span><text:span text:style-name="T226">.</text:span><text:span text:style-name="T227"><text:tab/>EMP teikėjas yra mokinių asmens duomenų valdytojas ir turi sudaręs duomenų tvarkymo sutartį tarp EMP teikėjo ir IS tiekėjo.</text:span></text:p>
      <text:p text:style-name="P228"><text:span text:style-name="T229">20</text:span><text:span text:style-name="T230">.</text:span><text:span text:style-name="T231"><text:tab/>Vykdydamos EMP gamybos procesą, visos procese dalyvaujančios pusės įsipareigoja asmens duomenų tvarkymą vykdyti teisėtai – laikantis BDAR, Lietuvos Respublikos asmens duomenų teisinės apsaugos įstatymo ir kitų teisės aktų, reglamentuojančių asmens duomenų tvarkymą.</text:span></text:p>
      <text:p text:style-name="P232"><text:span text:style-name="T233">21</text:span><text:span text:style-name="T234">.</text:span><text:span text:style-name="T235"><text:tab/>EMP teikėjas mokinių asmens duomenis naudoja tik EMP gamybai, jie nėra saugomi ilgesnį negu gamybos laikotarpį ir yra sunaikinami tai atlikus.</text:span></text:p>
      <text:p text:style-name="P236"><text:span text:style-name="T237">22</text:span><text:span text:style-name="T238">.</text:span><text:span text:style-name="T239"><text:tab/>Sistemos administratorius, gavęs mokyklų perduotus mokinių duomenis personalizuoti ir įsitikinęs, kad mokinių duomenys yra teisingi ir korektiški, suformuoja personalizavimo įrašą ir atspausdina informacija ant EMP blanko.<text:s/></text:span></text:p>
      <text:p text:style-name="P240"><text:span text:style-name="T241">23</text:span><text:span text:style-name="T242">.</text:span><text:span text:style-name="T243"><text:tab/>Personalizavimo metu EMP suteikiamas brūkšninis kodas. Išduodant suteikiamas registracijos numeris.</text:span></text:p>
      <text:p text:style-name="P244"><text:span text:style-name="T245">24</text:span><text:span text:style-name="T246">.</text:span><text:span text:style-name="T247"><text:tab/>Sistemos administratorius, pastebėjęs perduotų duomenų netikslumų, kreipiasi į mokyklos atsakingą asmenį, kuris duomenis tikslina.</text:span></text:p>
      <text:p text:style-name="P248"><text:span text:style-name="T249">25</text:span><text:span text:style-name="T250">.</text:span><text:span text:style-name="T251"><text:tab/>Atspausdintas EMP yra priskiriamas IS konkrečiam mokiniui.</text:span></text:p>
      <text:p text:style-name="P252"><text:span text:style-name="T253">26</text:span><text:span text:style-name="T254">.</text:span><text:span text:style-name="T255"><text:tab/>Personalizavus EMP taisyti negalima.<text:s/></text:span></text:p>
      <text:p text:style-name="P256"><text:span text:style-name="T257">27</text:span><text:span text:style-name="T258">.</text:span><text:span text:style-name="T259"><text:tab/>Mokiniui EMP išduodami nuo vienų iki ketverių metų laikotarpiui:</text:span></text:p>
      <text:p text:style-name="P260"><text:span text:style-name="T261">27.1</text:span><text:span text:style-name="T262">.</text:span><text:span text:style-name="T263"><text:tab/></text:span><text:span text:style-name="T264">1-oje, 5-oje klasėse – ketveriems mokslo metams;</text:span></text:p>
      <text:p text:style-name="P265"><text:span text:style-name="T266">27.2</text:span><text:span text:style-name="T267">.</text:span><text:span text:style-name="T268"><text:tab/></text:span><text:span text:style-name="T269">2-oje ar 6-oje klasėse – trejiems mokslo metams;<text:s/></text:span></text:p>
      <text:p text:style-name="P270"><text:span text:style-name="T271">27.3</text:span><text:span text:style-name="T272">.</text:span><text:span text:style-name="T273"><text:tab/></text:span><text:span text:style-name="T274">3-ioje, 7-oje, 9-oje (I), 11-oje (III) klasėse – dvejiems mokslo metams;<text:s/></text:span></text:p>
      <text:p text:style-name="P275"><text:span text:style-name="T276">27.4</text:span><text:span text:style-name="T277">.</text:span><text:span text:style-name="T278"><text:tab/></text:span><text:span text:style-name="T279">4-oje, 8-oje, 10-oje (II) ir 12-oje (IV) klasėse – vieniems mokslo metams.</text:span></text:p>
      <text:p text:style-name="P280"><text:span text:style-name="T281">28</text:span><text:span text:style-name="T282">.</text:span><text:span text:style-name="T283"><text:tab/>Personalizuoti EMP perduodami mokykloms, pasirašant EMP perdavimo–priėmimo aktą.</text:span></text:p>
      <text:p text:style-name="P284"/>
      <text:p text:style-name="P285"><text:span text:style-name="T286">IV</text:span><text:span text:style-name="T287"><text:s/>SKYRIUS</text:span></text:p>
      <text:p text:style-name="P288"><text:span text:style-name="T289">EMP IŠDAVIMAS, KEITIMAS IR APSKAITA</text:span></text:p>
      <text:p text:style-name="P290"/>
      <text:p text:style-name="P291"><text:span text:style-name="T292">29</text:span><text:span text:style-name="T293">.</text:span><text:span text:style-name="T294"><text:tab/>Panevėžio miesto savivaldybės administracijos Švietimo skyrius yra EMP išdavimą ir personalizavimą kontroliuojanti įstaiga.</text:span></text:p>
      <text:p text:style-name="P295"><text:span text:style-name="T296">30</text:span><text:span text:style-name="T297">.</text:span><text:span text:style-name="T298"><text:tab/>EMP mokiniams yra išduodami vietoj popierinių mokinio pažymėjimų, praplečiant jų panaudojimo galimybes, tokias kaip atsiskaitymas už miesto viešojo transporto paslaugas, negrynaisiais pinigais mokyklų valgyklose, įeigos į mokyklą kontrolė.<text:s/></text:span></text:p>
      <text:p text:style-name="P299"><text:span text:style-name="T300">31</text:span><text:span text:style-name="T301">.</text:span><text:span text:style-name="T302"><text:tab/>Duomenys apie išduotus EMP, nustatyti Mokinių registro nuostatų, patvirtintų Lietuvos Respublikos švietimo, mokslo ir sporto ministro 2021 m. spalio 25 d. įsakymu Nr. V-1959 „Dėl Mokinių registro reorganizavimo ir Mokinių registro nuostatų patvirtinimo“, 16.1.23 papunktyje, turi būti įrašomi į Mokinių registrą.</text:span></text:p>
      <text:p text:style-name="P303"><text:span text:style-name="T304">32</text:span><text:span text:style-name="T305">.</text:span><text:span text:style-name="T306"><text:tab/>EMP perduoti ar naudoti kitiems asmenims draudžiama.</text:span></text:p>
      <text:p text:style-name="P307"><text:span text:style-name="T308">33</text:span><text:span text:style-name="T309">.</text:span><text:span text:style-name="T310"><text:tab/>Naujam mokiniui, atvykusiam mokytis į mokyklą, EMP išduodamas nemokamai.<text:s/></text:span></text:p>
      <text:p text:style-name="P311"><text:span text:style-name="T312">34</text:span><text:span text:style-name="T313">.</text:span><text:span text:style-name="T314"><text:tab/>Mokiniui keičiant mokyklą nebaigus ugdymo programos ar jos dalies,<text:s/></text:span><text:span text:style-name="T315">sugadinus</text:span><text:span text:style-name="T316">, pametus ar kitaip praradus pažymėjimą, naujas EMP išduodamas tokia tvarka:</text:span></text:p>
      <text:p text:style-name="P317"><text:span text:style-name="T318">34.1</text:span><text:span text:style-name="T319">.</text:span><text:span text:style-name="T320"><text:tab/></text:span><text:span text:style-name="T321">mokinys ar mokinio tėvai (globėjai, rūpintojai) praneša mokyklos administracijai apie sugadintą, pamestą ar kitaip prarastą EMP;</text:span></text:p>
      <text:p text:style-name="P322"><text:span text:style-name="T323">34.2</text:span><text:span text:style-name="T324">.</text:span><text:span text:style-name="T325"><text:tab/></text:span><text:span text:style-name="T326">mokykla pateikia naujo EMP užsakymą EMP teikėjui;</text:span></text:p>
      <text:p text:style-name="P327"><text:span text:style-name="T328">34.3</text:span><text:span text:style-name="T329">.</text:span><text:span text:style-name="T330"><text:tab/></text:span><text:span text:style-name="T331">mokinys ar mokinio tėvai (globėjai, rūpintojai) už naujai pagamintą EMP sumoka blanko ir personalizavimo mokestį (7,00 Eur), pinigus pervesdami į mokyklos nurodytą sąskaitą. Mokėjimo paskirtyje nurodo vaiko vardą, pavardę ir klasę,<text:s/></text:span><text:span text:style-name="T332">EMP blanko numerį (jei jis yra žinomas);<text:s/></text:span></text:p>
      <text:p text:style-name="P333"><text:span text:style-name="T334">34.4</text:span><text:span text:style-name="T335">.</text:span><text:span text:style-name="T336"><text:tab/></text:span><text:span text:style-name="T337">Mokyklos atsakingas asmuo IS atnaujina mokinio duomenis ir įrašą perduoda Sistemos administratoriui, kuris personalizuoja naują EMP. <text:s/></text:span></text:p>
      <text:p text:style-name="P338"><text:span text:style-name="T339">35</text:span><text:span text:style-name="T340">.</text:span><text:span text:style-name="T341"><text:tab/>Už naujus EMP blankus ir jų personalizavimą surinktus pinigus mokyklos iki einamųjų metų gruodžio 31 d. perveda į Savivaldybės sąskaitą LT13 7300 0100 3509 1609 („Swedbank“ AB, banko kodas 73000).</text:span></text:p>
      <text:p text:style-name="P342"><text:span text:style-name="T343">36</text:span><text:span text:style-name="T344">.</text:span><text:span text:style-name="T345"><text:tab/>EMP keičiamas nauju, kai:</text:span></text:p>
      <text:p text:style-name="P346"><text:span text:style-name="T347">36.1</text:span><text:span text:style-name="T348">.</text:span><text:span text:style-name="T349"><text:tab/></text:span><text:span text:style-name="T350">mokinys pakeičia vardą, pavardę;</text:span></text:p>
      <text:p text:style-name="P351"><text:span text:style-name="T352">36.2</text:span><text:span text:style-name="T353">.</text:span><text:span text:style-name="T354"><text:tab/></text:span><text:span text:style-name="T355">EMP yra netikslių įrašų;</text:span></text:p>
      <text:p text:style-name="P356"><text:span text:style-name="T357">36.3</text:span><text:span text:style-name="T358">.</text:span><text:span text:style-name="T359"><text:tab/></text:span><text:span text:style-name="T360">EMP išorė brokuota;</text:span></text:p>
      <text:p text:style-name="P361"><text:span text:style-name="T362">36.4</text:span><text:span text:style-name="T363">.</text:span><text:span text:style-name="T364"><text:tab/></text:span><text:span text:style-name="T365">EMP kortelė neveikia be jokio fizinio įsikišimo.</text:span></text:p>
      <text:p text:style-name="P366"><text:span text:style-name="T367">37</text:span><text:span text:style-name="T368">.</text:span><text:span text:style-name="T369"><text:tab/>EMP išduodamas per 21 kalendorinę dieną po kreipimosi.</text:span></text:p>
      <text:p text:style-name="P370"><text:span text:style-name="T371">38</text:span><text:span text:style-name="T372">.</text:span><text:span text:style-name="T373"><text:tab/>Mokiniai, baigę arba nutraukę mokymąsi iki EMP galiojimo termino pabaigos, privalo grąžinti mokinio pažymėjimą mokyklai. Grąžinti EMP saugomi mokykloje ir sunaikinami, dalyvaujant mokyklos vadovo sudarytai komisijai, surašius sunaikinimo aktą.</text:span></text:p>
      <text:p text:style-name="P374"><text:span text:style-name="T375">39</text:span><text:span text:style-name="T376">.</text:span><text:span text:style-name="T377"><text:tab/>Pasibaigus EMP galiojimo laikui, jis tampa negaliojantis. Mokinys neprivalo jo grąžinti EMP išdavusiai mokyklai.</text:span></text:p>
      <text:p text:style-name="P378"><text:span text:style-name="T379">40</text:span><text:span text:style-name="T380">.</text:span><text:span text:style-name="T381"><text:tab/>Personalizuotus, tačiau neišduotus mokinio pažymėjimus saugo ta mokykla tol, kol jie nėra įrašomi į atrinktų dokumentų naikinimo aktą.</text:span></text:p>
      <text:p text:style-name="P382"><text:span text:style-name="T383">41</text:span><text:span text:style-name="T384">.</text:span><text:span text:style-name="T385"><text:tab/>EMP apskaita tvarkoma vadovaujantis Dokumentų tvarkymo ir apskaitos taisyklėmis, patvirtintomis Lietuvos vyriausiojo archyvaro 2011 m. liepos 4 d. įsakymu Nr. V-118 „Dėl Dokumentų tvarkymo ir apskaitos taisyklių patvirtinimo“.<text:s/></text:span></text:p>
      <text:p text:style-name="P386"><text:span text:style-name="T387">42</text:span><text:span text:style-name="T388">.</text:span><text:span text:style-name="T389"><text:tab/>Sugadinti EMP blankai ir neišduoti EMP įrašomi į atrinktų dokumentų naikinimo aktą teisės aktų nustatyta tvarka. Patvirtinus aktą sugadinti blankai ir EMP turi būti sunaikinti taip, kad juose esama informacija nebūtų atpažįstama.</text:span></text:p>
      <text:p text:style-name="P390"><text:span text:style-name="T391">43</text:span><text:span text:style-name="T392">.</text:span><text:span text:style-name="T393"><text:tab/>Žurnalai saugomi Lietuvos Respublikos dokumentų ir archyvų įstatymo nustatyta tvarka.</text:span></text:p>
      <text:p text:style-name="P394"/>
      <text:p text:style-name="P395"><text:span text:style-name="T396">V</text:span><text:span text:style-name="T397"><text:s/>SKYRIUS</text:span></text:p>
      <text:p text:style-name="P398"><text:span text:style-name="T399">BAIGIAMOSIOS NUOSTATOS</text:span></text:p>
      <text:p text:style-name="P400"/>
      <text:p text:style-name="P401"><text:span text:style-name="T402">44</text:span><text:span text:style-name="T403">.</text:span><text:span text:style-name="T404"><text:tab/>Keičiantis Panevėžio miesto savivaldybės administracijos, mokyklos darbuotojui, atsakingam už EMP apskaitą, nepanaudoti EMP blankai, neišduoti EMP perduodami kitam darbuotojui pagal vadovo patvirtintą aktą.</text:span></text:p>
      <text:p text:style-name="P405"><text:span text:style-name="T406">45</text:span><text:span text:style-name="T407">.</text:span><text:span text:style-name="T408"><text:tab/>Visa apskaita su EMP personalizavimu yra saugoma IS. Mokyklai prireikus tikslinės informacijos, ji turi kreiptis į Sistemos administratorių dėl ataskaitos suformavimo.</text:span></text:p>
      <text:p text:style-name="P409"><text:span text:style-name="T410">46</text:span><text:span text:style-name="T411">.</text:span><text:span text:style-name="T412"><text:tab/>Už neteisėtą pažymėjimo išdavimą atsakingi darbuotojai atsako teisės aktų nustatyta tvarka.</text:span></text:p>
      <text:p text:style-name="P413"><text:span text:style-name="T414">47</text:span><text:span text:style-name="T415">.</text:span><text:span text:style-name="T416"><text:tab/>Atsakingi už EMP apskaitą ir išdavimą darbuotojai, pažeidę šio Aprašo reikalavimus, atsako teisės aktų nustatyta tvarka.</text:span></text:p>
      <text:p text:style-name="P417"><text:span text:style-name="T41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Zaveckienė</meta:initial-creator>
    <dc:creator>adlibuser</dc:creator>
    <meta:creation-date>2024-05-30T13:47:00Z</meta:creation-date>
    <dc:date>2024-05-30T13:47:00Z</dc:date>
    <meta:print-date>2024-03-27T09:43:00Z</meta:print-date>
    <meta:template xlink:href="Normal.dotm" xlink:type="simple"/>
    <meta:editing-cycles>2</meta:editing-cycles>
    <meta:editing-duration>PT0S</meta:editing-duration>
    <meta:document-statistic meta:page-count="3" meta:paragraph-count="222" meta:word-count="1508" meta:character-count="12042" meta:row-count="896" meta:non-whitespace-character-count="10756"/>
  </office:meta>
</office:document-meta>
</file>