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784in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margin-right="-0.0784in">
        <style:tab-stops>
          <style:tab-stop style:type="left" style:position="4.4298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style:font-name="Palemonas" style:font-name-asian="SimSun" fo:font-weight="bold" style:font-weight-asian="bold" style:font-size-complex="12pt" style:language-asian="zh" style:country-asian="C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t" fo:country="BR" style:language-asian="zh" style:country-asian="CN"/>
    </style:style>
    <style:style style:name="T9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l" fo:country="PL" style:language-asian="zh" style:country-asian="CN"/>
    </style:style>
    <style:style style:name="T10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11" style:parent-style-name="DefaultParagraphFont" style:family="text">
      <style:text-properties style:font-name="Palemonas" style:font-name-asian="SimSun" fo:font-weight="bold" style:font-weight-asian="bold" style:font-weight-complex="bold" style:font-size-complex="12pt" fo:language="pl" fo:country="PL" style:language-asian="zh" style:country-asian="C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19" style:parent-style-name="DefaultParagraphFont" style:family="text">
      <style:text-properties style:font-name="Palemonas" style:font-name-asian="SimSun" fo:letter-spacing="0.0416in" style:font-size-complex="12pt" style:language-asian="zh" style:country-asian="CN"/>
    </style:style>
    <style:style style:name="T2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</style:style>
    <style:style style:name="T2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7" style:parent-style-name="Normal" style:family="paragraph">
      <style:paragraph-properties fo:text-align="justify" fo:text-indent="0.6375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29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0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2" style:parent-style-name="DefaultParagraphFont" style:family="text">
      <style:text-properties style:font-name="Palemonas" style:font-name-asian="SimSun" style:font-weight-complex="bold" style:font-size-complex="12pt" style:language-asian="zh" style:country-asian="CN"/>
    </style:style>
    <style:style style:name="T3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margin-left="0.8409in" fo:text-indent="-0.25in">
        <style:tab-stops>
          <style:tab-stop style:type="left" style:position="-0.3486in"/>
        </style:tab-stops>
      </style:paragraph-properties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6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375in"/>
    </style:style>
    <style:style style:name="T40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2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4">NERINGOS SAVIVALDYBĖS TARYBA</text:p>
      <text:p text:style-name="P5"/>
      <text:p text:style-name="P6">SPRENDIMAS</text:p>
      <text:p text:style-name="P7"><text:span text:style-name="T8">DĖL<text:s/></text:span><text:span text:style-name="T9">NERINGOS SAVIVALDYBĖS TARYBOS 2019 M.<text:s/></text:span><text:span text:style-name="T10">GRUODŽIO 19 D. SPRENDIMO NR. T1-234<text:s/></text:span><text:span text:style-name="T11">„DĖL NERINGOS SAVIVALDYBĖS BŪSTO IR SOCIALINIO BŪSTO NUOMOS TVARKOS APRAŠO PATVIRTINIMO“ PAKEITIMO</text:span></text:p>
      <text:p text:style-name="P12"/>
      <text:p text:style-name="P13">2020 m. spalio 29 d. Nr. T1-150</text:p>
      <text:p text:style-name="P14">Neringa</text:p>
      <text:p text:style-name="P15"/>
      <text:p text:style-name="P16"/>
      <text:p text:style-name="P17"><text:span text:style-name="T18">Vadovaudamasi Lietuvos Respublikos vietos savivaldos įstatymo 18 straipsnio 1 dalimi, Neringos savivaldybės taryba<text:s/></text:span><text:span text:style-name="T19">nusprendži</text:span><text:span text:style-name="T20">a</text:span></text:p>
      <text:p text:style-name="P21"><text:span text:style-name="T22">pakeisti Neringos savivaldybės būsto ir socialinio būsto nuomos tvarkos aprašą, patvirtintą Neringos savivaldybės tarybos 2019 m. gruodžio 19 d. sprendimu Nr. T1-234 „Dėl Neringos savivaldybės būsto ir socialinio būsto nuomos tvarkos aprašo patvirtinimo“:</text:span></text:p>
      <text:p text:style-name="P23"><text:span text:style-name="T24">1</text:span><text:span text:style-name="T25">.</text:span><text:span text:style-name="T26"><text:tab/>Pakeisti 29 punktą ir jį išdėstyti taip:</text:span></text:p>
      <text:p text:style-name="P27"><text:span text:style-name="T28">„</text:span><text:span text:style-name="T29">29</text:span><text:span text:style-name="T30">. Savivaldybės tarybos sprendimu socialinis būstas gali būti išnuomojamas ir neįrašytiems į<text:s/></text:span><text:span text:style-name="T31">Sąrašą</text:span><text:span text:style-name="T32"><text:s/>asmenims bei šeimoms, kurie Lietuvos Respublikos teritorijoje nuosavybės teise neturi kito būsto:“</text:span><text:span text:style-name="T33"><text:s/></text:span></text:p>
      <text:p text:style-name="P34"><text:span text:style-name="T35">2</text:span><text:span text:style-name="T36">.</text:span><text:span text:style-name="T37"><text:tab/></text:span><text:span text:style-name="T38">Papildyti 29.10 papunkčiu ir jį išdėstyti taip:</text:span></text:p>
      <text:p text:style-name="P39"><text:span text:style-name="T40">„</text:span><text:span text:style-name="T41">29.10</text:span><text:span text:style-name="T42">. likusiems be tėvų globos asmenims, palikusiems socialinės globos, grupinio gyvenimo ir (ar) savarankiško gyvenimo namus.“</text:span></text:p>
      <text:p text:style-name="P43"><text:span text:style-name="T44">Skelbti šį sprendimą Teisės aktų registre.</text:span></text:p>
      <text:p text:style-name="Normal"/>
      <text:p text:style-name="Normal"/>
      <text:p text:style-name="Normal"/>
      <text:p text:style-name="Normal"><text:span text:style-name="T45">Savivaldybės meras    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0-11-06T14:39:00Z</meta:creation-date>
    <dc:date>2020-11-06T14:39:00Z</dc:date>
    <meta:print-date>2020-06-09T08:0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191" meta:row-count="8" meta:non-whitespace-character-count="1015"/>
  </office:meta>
</office:document-meta>
</file>