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1" style:family="paragraph">
      <style:paragraph-properties fo:break-before="page" fo:margin-left="3.5in" fo:text-indent="0.5in">
        <style:tab-stops/>
      </style:paragraph-properties>
      <style:text-properties style:font-size-complex="12pt"/>
    </style:style>
    <style:style style:name="P31" style:parent-style-name="Normal" style:family="paragraph">
      <style:paragraph-properties fo:margin-left="4in">
        <style:tab-stops/>
      </style:paragraph-properties>
      <style:text-properties style:font-size-complex="12pt"/>
    </style:style>
    <style:style style:name="P32" style:parent-style-name="Normal" style:family="paragraph">
      <style:paragraph-properties fo:margin-left="3.5in" fo:text-indent="0.5in">
        <style:tab-stops/>
      </style:paragraph-properties>
      <style:text-properties style:font-size-complex="12pt"/>
    </style:style>
    <style:style style:name="P33" style:parent-style-name="Normal" style:family="paragraph">
      <style:paragraph-properties fo:margin-left="3.5in" fo:text-indent="0.5in">
        <style:tab-stops/>
      </style:paragraph-properties>
      <style:text-properties style:font-size-complex="12pt"/>
    </style:style>
    <style:style style:name="P34" style:parent-style-name="Normal" style:family="paragraph">
      <style:paragraph-properties fo:margin-left="4in">
        <style:tab-stops/>
      </style:paragraph-properties>
      <style:text-properties style:font-size-complex="12pt"/>
    </style:style>
    <style:style style:name="P35" style:parent-style-name="Normal" style:family="paragraph">
      <style:paragraph-properties fo:margin-left="3.5in" fo:text-indent="0.5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center" fo:text-indent="0.492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center"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4923in"/>
      <style:text-properties fo:font-weight="bold" style:font-weight-asian="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fo:text-indent="0.492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4923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4923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master-page-name="MP2" style:family="paragraph">
      <style:paragraph-properties fo:break-before="page" fo:text-align="justify" fo:margin-left="3.6in">
        <style:tab-stops/>
      </style:paragraph-properties>
      <style:text-properties style:font-size-complex="12pt"/>
    </style:style>
    <style:style style:name="P298" style:parent-style-name="Normal" style:family="paragraph">
      <style:paragraph-properties fo:text-align="justify" fo:margin-left="3.6in">
        <style:tab-stops/>
      </style:paragraph-properties>
      <style:text-properties style:font-size-complex="12pt"/>
    </style:style>
    <style:style style:name="P299" style:parent-style-name="Normal" style:family="paragraph">
      <style:paragraph-properties fo:text-align="justify" fo:margin-left="3.6in">
        <style:tab-stops/>
      </style:paragraph-properties>
      <style:text-properties style:font-size-complex="12pt"/>
    </style:style>
    <style:style style:name="P300" style:parent-style-name="Normal" style:family="paragraph">
      <style:paragraph-properties fo:text-align="justify" fo:margin-left="3.6in">
        <style:tab-stops/>
      </style:paragraph-properties>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justify" fo:text-indent="0.5in"/>
      <style:text-properties style:font-size-complex="12pt"/>
    </style:style>
    <style:style style:name="TableColumn320" style:family="table-column">
      <style:table-column-properties style:column-width="0.3298in"/>
    </style:style>
    <style:style style:name="TableColumn321" style:family="table-column">
      <style:table-column-properties style:column-width="1.9756in"/>
    </style:style>
    <style:style style:name="TableColumn322" style:family="table-column">
      <style:table-column-properties style:column-width="4.4625in"/>
    </style:style>
    <style:style style:name="Table319" style:family="table">
      <style:table-properties style:width="6.768in" fo:margin-left="0.075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Palemonas" style:font-size-complex="12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Palemonas"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Palemonas" style:font-size-complex="12pt" fo:language="en" fo:country="GB"/>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Palemonas" style:font-size-complex="12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Palemonas" style:font-size-complex="12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Palemonas" style:font-size-complex="12pt" fo:language="en" fo:country="GB"/>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Palemonas" style:font-size-complex="12pt" fo:language="en" fo:country="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Palemonas" style:font-size-complex="12pt" fo:language="en" fo:country="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Palemonas" style:font-size-complex="12pt" fo:language="en" fo:country="GB"/>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Palemonas" style:font-size-complex="12pt" fo:language="en" fo:country="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Palemonas" style:font-size-complex="12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Palemonas" style:font-size-complex="12pt" fo:language="en" fo:country="GB"/>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margin-left="1.8in">
        <style:tab-stops/>
      </style:paragraph-properties>
      <style:text-properties style:font-size-complex="12pt"/>
    </style:style>
    <style:style style:name="P355" style:parent-style-name="Normal" style:family="paragraph">
      <style:paragraph-properties fo:text-align="justify" fo:margin-left="1.8in">
        <style:tab-stops/>
      </style:paragraph-properties>
      <style:text-properties style:font-size-complex="12pt"/>
    </style:style>
    <style:style style:name="P356" style:parent-style-name="Normal" style:family="paragraph">
      <style:paragraph-properties fo:text-align="justify" fo:margin-left="1.8in">
        <style:tab-stops/>
      </style:paragraph-properties>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9in"/>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end"/>
      <style:text-properties style:font-size-complex="12pt"/>
    </style:style>
    <style:style style:name="P362" style:parent-style-name="Normal" style:family="paragraph">
      <style:paragraph-properties fo:text-align="end"/>
      <style:text-properties style:font-size-complex="12pt"/>
    </style:style>
    <style:style style:name="P363" style:parent-style-name="Normal" style:family="paragraph">
      <style:paragraph-properties fo:text-align="end"/>
      <style:text-properties style:font-size-complex="12pt"/>
    </style:style>
    <style:style style:name="P364" style:parent-style-name="Normal" style:family="paragraph">
      <style:paragraph-properties fo:text-align="end"/>
      <style:text-properties style:font-size-complex="12pt"/>
    </style:style>
    <style:style style:name="P365" style:parent-style-name="Normal" style:family="paragraph">
      <style:paragraph-properties fo:text-align="end"/>
      <style:text-properties style:font-size-complex="12pt"/>
    </style:style>
    <style:style style:name="P3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ADMINISTRACIJOS</text:p>
      <text:p text:style-name="P4">DIREKTORIUS</text:p>
      <text:p text:style-name="P5"/>
      <text:p text:style-name="P6"><text:span text:style-name="T7">ĮSAKYMAS</text:span></text:p>
      <text:p text:style-name="P8">DĖL SANTUOKOS REGISTRAVIMO CEREMONIJŲ ORGANIZAVIMO</text:p>
      <text:p text:style-name="P9"/>
      <text:p text:style-name="P10">2019 m. spalio 24 d. Nr. D-423</text:p>
      <text:p text:style-name="P11">Kalvarija</text:p>
      <text:p text:style-name="Normal"/>
      <text:p text:style-name="Normal"/>
      <text:p text:style-name="P12"><text:span text:style-name="T13">Vadovaudamasis Lietuvos Respublikos vietos savivaldos įstatymo 29 straipsnio 8 dalies 2 punktu, Civilinės būklės aktų registravimo taisyklėmis, patvirtintomis Lietuvos Respublikos teisingumo ministro 2016 m. gruodžio 28 d. įsakymu Nr. 1R-334 „Dėl Civilinės būklės aktų įregistravimo taisyklių ir Civilinės būklės aktų įrašų ir kitų dokumentų formų patvirtinimo“:</text:span></text:p>
      <text:p text:style-name="P14"><text:span text:style-name="T15">1</text:span><text:span text:style-name="T16">)</text:span><text:span text:style-name="T17"><text:tab/>T v i r t i n u Santuokos registravimo ceremonijų organizavimo Kalvarijos savivaldybės teritorijoje tvarkos aprašą (pridedama).</text:span></text:p>
      <text:p text:style-name="P18"><text:span text:style-name="T19">2</text:span><text:span text:style-name="T20">)</text:span><text:span text:style-name="T21"><text:tab/>L a i k a u netekusiu galios Kalvarijos savivaldybės administracijos direktoriaus 2016 m. gegužės 24 d. įsakymą Nr. D-299 „Dėl santuokos registravimo ceremonijų organizavimo“.<text:s/></text:span></text:p>
      <text:p text:style-name="P22"><text:span text:style-name="T23">Šis įsaky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4"/>
      <text:p text:style-name="P25"/>
      <text:p text:style-name="P26"/>
      <text:p text:style-name="P27"><text:span text:style-name="T28">Direktorius</text:span><text:span text:style-name="T29"><text:tab/><text:s text:c="9"/>Karolis Babeckas</text:span></text:p>
      <text:soft-page-break/>
      <text:p text:style-name="P30">PATVIRTINTA</text:p>
      <text:p text:style-name="P31">Kalvarijos savivaldybės</text:p>
      <text:p text:style-name="P32">administracijos direktoriaus</text:p>
      <text:p text:style-name="P33">2019 m. spalio 24 d.<text:s/></text:p>
      <text:p text:style-name="P34">įsakymu Nr. D-423</text:p>
      <text:p text:style-name="P35"/>
      <text:p text:style-name="P36"/>
      <text:p text:style-name="P37"><text:span text:style-name="T38">SANTUOKOS REGISTRAVIMO CEREMONIJŲ ORGANIZAVIMO KALVARIJOS SAVIVALDYBĖS TERITORIJOJE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Santuokos registravimo ceremonijų organizavimo Kalvarijos savivaldybės teritorijoje tvarkos aprašas (toliau – aprašas) nustato santuokos registravimo ceremonijų (toliau – ceremonijos) organizavimo tvarką Kalvarijos savivaldybės teritorijoje, reguliuoja Kalvarijos savivaldybės administracijos Teisės ir civilinės metrikacijos skyriaus (toliau – skyrius) darbuotojų (toliau – darbuotojai) – valstybės tarnautojų veiklą ir asmenų, dalyvaujančių santuokos registravimo ceremonijoje (toliau – ceremonijos dalyviai), veiksmus.<text:s/></text:span></text:p>
      <text:p text:style-name="P49"><text:span text:style-name="T50">2</text:span><text:span text:style-name="T51">. Šis aprašas nustato vienodus reikalavimus visiems skyriaus darbuotojams ir ceremonijų dalyviams.</text:span><text:s/></text:p>
      <text:p text:style-name="P52"><text:span text:style-name="T53">II</text:span><text:span text:style-name="T54"><text:s/>SKYRIUS</text:span></text:p>
      <text:p text:style-name="P55"><text:span text:style-name="T56">PRAŠYMŲ ĮREGISTRUOTI SANTUOKĄ PATEIKIMAS</text:span></text:p>
      <text:p text:style-name="P57"/>
      <text:p text:style-name="P58"><text:span text:style-name="T59">3</text:span><text:span text:style-name="T60">. Prašymai įregistruoti santuoką priimami skyriaus darbo metu.<text:s/></text:span></text:p>
      <text:p text:style-name="P61"><text:span text:style-name="T62">4</text:span><text:span text:style-name="T63">. Norintys susituokti asmenys skyriui asmeniškai pateikia Lietuvos Respublikos teisingumo ministro nustatytos formos prašymą įregistruoti santuoką. <text:s/>Kartu su prašymu taip pat pateikiami šie dokumentai:</text:span></text:p>
      <text:p text:style-name="P64"><text:span text:style-name="T65">4.1</text:span><text:span text:style-name="T66">. asmens tapatybę patvirtinantys dokumentai (</text:span><text:span text:style-name="T67">Lietuvos Respublikos piliečio asmens tapatybei patvirtinti turi būti pateikiamas galiojantis Lietuvos Respublikos piliečio pasas arba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Prieglobsčio prašytojo asmens tapatybei patvirtinti gali būti pateikiamas ir užsieniečio registracijos pažymėjimas, jei prieglobsčio prašytojas neturi kelionės dokumento. Nuolat Lietuvos Respublikoje gyvenančio asmens be pilietybės, pabėgėlio ar užsieniečio, kuriam suteikta papildoma apsauga Lietuvos Respublikoje, statusui patvirtinti turi būti pateikiamas galiojantis leidimas gyventi Lietuvos Respublikoje)</text:span><text:span text:style-name="T68">;</text:span></text:p>
      <text:p text:style-name="P69"><text:span text:style-name="T70">4.2</text:span><text:span text:style-name="T71">. norinčių susituokti asmenų gimimo liudijimai (jei duomenų apie norinčius susituokti asmenis ir (ar) jų civilinės būklės aktus nėra Lietuvos Respublikos gyventojų registre);</text:span></text:p>
      <text:p text:style-name="P72"><text:span text:style-name="T73">4.3</text:span><text:span text:style-name="T74">. ištuokos liudijimas ar buvusio sutuoktinio mirties liudijimas (jei santuoka nutraukta ar buvęs sutuoktinis miręs ir šių duomenų nėra Lietuvos Respublikos g</text:span><text:span text:style-name="T75">yventojų registre</text:span><text:span text:style-name="T76">);</text:span></text:p>
      <text:p text:style-name="P77"><text:span text:style-name="T78">4.4</text:span><text:span text:style-name="T79">. dokumentas, patvirtinantis, kad sumokėta Lietuvos Respublikos Vyriausybės nustatyto dydžio valstybės rinkliava;<text:s/></text:span></text:p>
      <text:p text:style-name="P80"><text:span text:style-name="T81">4.5</text:span><text:span text:style-name="T82">. j</text:span><text:span text:style-name="T83">ei norintis susituokti asmuo yra užsienio valstybės pilietis, paduodamas prašymą įregistruoti santuoką papildomai privalo pateikti savo kilmės valstybės kompetentingos institucijos išduotą dokumentą, patvirtinantį, kad pagal jo kilmės valstybės teisę santuokai nėra kliūčių.<text:s/></text:span><text:span text:style-name="T84">J</text:span><text:span text:style-name="T85">eigu nuolat Lietuvos Respublikoje gyvenantis asmuo be pilietybės, pabėgėlis ar užsienietis, kuriam suteikta papildoma apsauga Lietuvos Respublikoje, šio dokumento pateikti negali, jis pasirašo teisingumo ministro nustatytos formos deklaraciją, kuria patvirtina, kad nėra kliūčių sudaryti santuoką Lietuvos Respublikoje.</text:span></text:p>
      <text:p text:style-name="P86"><text:span text:style-name="T87">5</text:span><text:span text:style-name="T88">. <text:s/>Patikrinęs šiuos dokumentus ir nustatęs klaidą (klaidas) varde, pavardėje, gimimo datoje ar asmens kode, skyrius atsisako priimti prašymą, iki bus pateiktas teisingas dokumentas.</text:span></text:p>
      <text:p text:style-name="P89"><text:span text:style-name="T90">6</text:span><text:span text:style-name="T91">. Skyriaus darbuotojas, priėmęs prašymą:</text:span></text:p>
      <text:p text:style-name="P92"><text:span text:style-name="T93">6.1</text:span><text:span text:style-name="T94">. sutikrina pateiktus duomenis ir nedelsdamas prašymą užregistruoja;</text:span></text:p>
      <text:p text:style-name="P95"><text:span text:style-name="T96">6.2</text:span><text:span text:style-name="T97">. supažindina prašymą pateikusius asmenis su Lietuvos Respublikos civilinio kodekso 3.12–3.17 straipsniuose nustatytomis santuokos sudarymo sąlygomis ir santuokos registravimo tvarka;</text:span></text:p>
      <text:p text:style-name="P98"><text:span text:style-name="T99">6.3</text:span><text:span text:style-name="T100">.<text:s/></text:span><text:span text:style-name="T101">informuoja prašymą pateikusius asmenis, kad apie prašymą įregistruoti santuoką bus skelbiama viešai Kalvarijos savivaldybės interneto svetainėje (www.kalvarija.lt) ir skyriaus informaciniame stende ne vėliau kaip prieš dvi savaites iki santuokos registravimo dienos;</text:span></text:p>
      <text:p text:style-name="P102"><text:span text:style-name="T103">6.4</text:span><text:span text:style-name="T104">. išaiškina norintiems susituokti asmenims santuokos teisines pasekmes, jų, kaip būsimų sutuoktinių ir tėvų, teises bei pareigas ir įspėja dėl atsakomybės už kliūčių santuokai sudaryti nuslėpimą.</text:span></text:p>
      <text:p text:style-name="P105"><text:span text:style-name="T106">7</text:span><text:span text:style-name="T107">. Jeigu norintys <text:s/>susituokti asmenys nustatytu laiku negali atvykti registruoti santuokos dėl svarbių priežasčių, jie iki paskirtos santuokos registravimo dienos apie tai turi pranešti skyriui ir susitarti dėl kitos santuokos registravimo datos ir valandos. Prašymas įregistruoti santuoką netenka galios, jeigu bent vienas iš asmenų, padavusių prašymą, nustatytu laiku be svarbių priežasčių neatvyksta įregistruoti santuokos arba prašymas atsiimamas.<text:s/></text:span></text:p>
      <text:p text:style-name="P108"><text:span text:style-name="T109">8</text:span><text:span text:style-name="T110">. Norinčių susituokti asmenų sąrašas ne vėliau kaip prieš dvi savaites iki santuokos registravimo dienos viešai skelbiamas Kalvarijos savivaldybės interneto svetainėje. Sąraše nurodomi norinčių susituokti asmenų vardai, pavardės, gimimo datos, santuokos registravimo data ir laikas.</text:span></text:p>
      <text:p text:style-name="P111"><text:span text:style-name="T112">9</text:span><text:span text:style-name="T113">. Jeigu prieš santuokos įregistravimą iš suinteresuoto asmens gaunamas rašytinis pranešimas, kad santuokai sudaryti yra teisės aktuose nustatytų kliūčių, skyrius:</text:span></text:p>
      <text:p text:style-name="P114"><text:span text:style-name="T115">9.1</text:span><text:span text:style-name="T116">. atideda santuokos registravimą ir įpareigoja pranešimą pateikusį asmenį per tris dienas pateikti raštu pranešime nurodytų faktų įrodymus. Jeigu asmuo per tris dienas tokių įrodymų nepateikia, santuoka registruojama bendra tvarka;</text:span></text:p>
      <text:p text:style-name="P117"><text:span text:style-name="T118">9.2</text:span><text:span text:style-name="T119">. jeigu raštu pateikiami įrodymai apie esančias kliūtis sudaryti santuoką, – skyriaus darbuotojų sprendimu sustabdo santuokos registravimą ir, jei kyla ginčas, išaiškina norintiems tuoktis asmenims jų teisę kreiptis į teismą dėl tokių įrodymų paneigimo. Tokiais atvejais santuoka registruojama tik tada, kai norintys susituokti asmenys pateikia skyriui įsiteisėjusį teismo sprendimą, kuriuo pranešimas dėl kliūčių sudaryti santuoką yra paneigtas kaip nepagrįstas.</text:span></text:p>
      <text:p text:style-name="P120"/>
      <text:p text:style-name="P121"><text:span text:style-name="T122">III</text:span><text:span text:style-name="T123"><text:s/>SKYRIUS</text:span></text:p>
      <text:p text:style-name="P124"><text:span text:style-name="T125">SANTUOKOS REGISTRAVIMO CEREMONIJOS ORGANIZAVIMO VIETA IR LAIKAS</text:span></text:p>
      <text:p text:style-name="P126"/>
      <text:p text:style-name="P127"><text:span text:style-name="T128">10</text:span><text:span text:style-name="T129">. Santuokos registravimo ceremonija gali būti organizuojama Kalvarijos savivaldybės tarybos posėdžių salėje (toliau – salė), skyriuje, taip pat norinčių susituokti asmenų pasirinktoje vietoje, esančioje Kalvarijos savivaldybės teritorijoje, jei tai neprieštarauja viešajai tvarkai ir gerai moralei, nekelia pavojaus gyvybei ar sveikatai.<text:s/></text:span></text:p>
      <text:p text:style-name="P130"><text:span text:style-name="T131">11</text:span><text:span text:style-name="T132">. Dėl vieno iš susituokiančiųjų ligos, pateikus sveikatos priežiūros įstaigos išduotą dokumentą, santuoka gali būti registruojama sergančiojo gyvenamojoje patalpoje arba stacionarioje asmens sveikatos priežiūros įstaigoje. Apie santuokos registravimo vietą pažymima santuokos sudarymo įrašo skiltyje „Pastabos“.</text:span></text:p>
      <text:p text:style-name="P133"><text:span text:style-name="T134">12</text:span><text:span text:style-name="T135">. Santuokos registravimo ceremonijos organizavimo vietą norintys susituokti asmenys pasirenka vadovaudamiesi šio aprašo 10 punktu, pateikdami prašymą įregistruoti santuoką.</text:span></text:p>
      <text:p text:style-name="P136"><text:span text:style-name="T137">13</text:span><text:span text:style-name="T138">. Santuoka registruojama praėjus ne mažiau kaip vienam mėnesiui nuo prašymo įregistruoti santuoką padavimo dienos.</text:span></text:p>
      <text:p text:style-name="P139"><text:span text:style-name="T140">14</text:span><text:span text:style-name="T141">.<text:s/></text:span><text:span text:style-name="T142">Skyriaus darbuotojai norinčių susituokti asmenų prašymu, esant Lietuvos Respublikos civilinės būklės aktų registravimo įstatymo 18 straipsnyje nurodytoms priežastims, t. y. dėl norinčios susituokti moters nėštumo, vieno iš norinčių susituokti asmenų sunkios ligos, išvykimo į<text:s/></text:span><text:soft-page-break/><text:span text:style-name="T143">tolimojo plaukiojimo reisą ar atlikti karinės užduoties užsienio valstybėje ilgesniam negu trijų mėnesių laikotarpiui ir dėl išvykimo į diplomatinę tarnybą, turi teisę registruoti santuoką nepraėjus vienam mėnesiui, bet praėjus ne mažiau kaip dviem savaitėms nuo prašymo įregistruoti santuoką padavimo dienos. Tokiu atveju norintys susituokti asmenys turi pateikti atitinkamos institucijos išduotą dokumentą, patvirtinantį nurodytą svarbią priežastį.</text:span></text:p>
      <text:p text:style-name="P144"><text:span text:style-name="T145">15</text:span><text:span text:style-name="T146">. Santuokos registravimo ceremonijos organizavimo data ir laikas paskiriamas susitarus su norinčiais tuoktis asmenimis. Santuokos registravimo laikas pažymimas prašyme įregistruoti santuoką. Norinčių susituokti asmenų rašytiniu prašymu, pateiktu ne vėliau kaip prieš 7 kalendorines dienas iki santuokos registravimo dienos, skyrius gali pakeisti santuokos registravimo laiką.</text:span></text:p>
      <text:p text:style-name="P147"><text:span text:style-name="T148">16</text:span><text:span text:style-name="T149">. Atsižvelgiant į norinčių susituokti asmenų <text:s/>pageidavimą organizuojama iškilminga arba paprasta ceremonija. Iškilminga ceremonija organizuojama salėje ar norinčiųjų susituokti asmenų pasirinktoje tinkamoje vietoje, o paprasta – skyriaus kabinete.</text:span></text:p>
      <text:p text:style-name="P150"/>
      <text:p text:style-name="P151"><text:span text:style-name="T152">IV</text:span><text:span text:style-name="T153"><text:s/>SKYRIUS</text:span></text:p>
      <text:p text:style-name="P154"><text:span text:style-name="T155">SANTUOKOS REGISTRAVIMO PROCEDŪRA</text:span></text:p>
      <text:p text:style-name="P156"/>
      <text:p text:style-name="P157"><text:span text:style-name="T158">17</text:span><text:span text:style-name="T159">. Skyriaus darbuotojas, prieš registruodamas santuoką, patikrina, ar įvykdytos visos Lietuvos Respublikos civilinio kodekso 3.12–3.17 straipsniuose nustatytos santuokos sudarymo sąlygos.<text:s/></text:span></text:p>
      <text:p text:style-name="P160"><text:span text:style-name="T161">18</text:span><text:span text:style-name="T162">. Registruojant santuoką, susituokiantys asmenys ir liudytojai turi turėti galiojančius asmens tapatybę patvirtinančius dokumentus.</text:span></text:p>
      <text:p text:style-name="P163"><text:span text:style-name="T164">19</text:span><text:span text:style-name="T165">. Santuoka registruojama dalyvaujant norintiems susituokti asmenims ir dviem liudytojams. Liudytojai turi būti pilnamečiai veiksnūs asmenys. Santuokos registravimo ceremonija organizuojama atsižvelgiant į susiklosčiusias tradicijas ir papročius. Santuokos registravimo procedūra atliekama lietuvių kalba. Asmuo, kuris nemoka lietuvių kalbos, turi turėti vertėją.</text:span></text:p>
      <text:p text:style-name="P166"><text:span text:style-name="T167">20</text:span><text:span text:style-name="T168">. Santuoką registruojantys darbuotojai turi atstovauti skyriui, elgtis pagarbiai vieni su kitais, aptarnaujamais ir kitais asmenimis, vengti triukšmo, būti tvarkingos išvaizdos, jų apranga – švari, dalykinio <text:s/>ar iškilmingo stiliaus.</text:span></text:p>
      <text:p text:style-name="P169"><text:span text:style-name="T170">21</text:span><text:span text:style-name="T171">. Santuoka registruojama sudarant santuokos sudarymo įrašą. Asmenims pageidaujant išduodamas santuokos sudarymo įrašą liudijantis išrašas.</text:span></text:p>
      <text:p text:style-name="P172"><text:span text:style-name="T173">22</text:span><text:span text:style-name="T174">. Pavardės sutuoktiniams suteikiamos vadovaujantis Lietuvos Respublikos civilinio kodekso 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text:s/></text:span><text:span text:style-name="T175">Kai vienas iš sutuoktinių turi dvinarę (daugianarę pavardę), kitas iš sutuoktinių gali<text:s/></text:span><text:span text:style-name="T176">pasirinkti vieną iš kito sutuoktinio dvinarės (daugianarės) pavardės savarankiškų dėmenų arba sudaryti dvigubą pavardę iš turimos vienanarės ir sutuoktinio dvinarės (daugianarės) pavardės dėmens.</text:span></text:p>
      <text:p text:style-name="P177"/>
      <text:p text:style-name="P178"><text:span text:style-name="T179">V</text:span><text:span text:style-name="T180"><text:s/>SKYRIUS</text:span></text:p>
      <text:p text:style-name="P181"><text:span text:style-name="T182">CEREMONIJŲ ORGANIZAVIMO TVARKA</text:span></text:p>
      <text:p text:style-name="P183"/>
      <text:p text:style-name="P184"><text:span text:style-name="T185">23</text:span><text:span text:style-name="T186">. Ceremonijos dalyviai atvyksta likus ne mažiau 10 min. iki ceremonijos pradžios.<text:s/></text:span></text:p>
      <text:p text:style-name="P187"><text:span text:style-name="T188">24</text:span><text:span text:style-name="T189">. Skyriaus darbuotojas pasitinka ceremonijos dalyvius ir suteikia jiems visą reikalingą informaciją apie ceremoniją.<text:s/></text:span></text:p>
      <text:p text:style-name="P190"><text:span text:style-name="T191">25</text:span><text:span text:style-name="T192">. Ceremonijos dalyviai ir jų svečiai turi būti tvarkingos išvaizdos, elgtis pagarbiai su skyriaus darbuotojais ir vieni su kitais, vengti triukšmo.</text:span></text:p>
      <text:p text:style-name="P193"><text:span text:style-name="T194">26</text:span><text:span text:style-name="T195">. Patalpoje, kurioje organizuojama santuokos registravimo ceremonija, privalo būti Lietuvos Respublikos herbas ir valstybės vėliava. Santuokos registravimo ceremonija prilyginama protokoliniam renginiui.</text:span></text:p>
      <text:p text:style-name="P196"><text:span text:style-name="T197">27</text:span><text:span text:style-name="T198">. Vykstant ceremonijai visi jos dalyviai turi laikytis rimties, netrikdyti skyriaus darbuotojų darbo.</text:span></text:p>
      <text:p text:style-name="P199"><text:span text:style-name="T200">28</text:span><text:span text:style-name="T201">. Pasibaigus ceremonijai, skyriaus darbuotojas išlydi ceremonijos dalyvius iš patalpos, kurioje vyko ceremonija.<text:s/></text:span></text:p>
      <text:p text:style-name="P202"><text:span text:style-name="T203">29</text:span><text:span text:style-name="T204">. Vykstančios ceremonijos gali būti filmuojamos ir (ar) fotografuojamos.</text:span></text:p>
      <text:p text:style-name="P205"/>
      <text:p text:style-name="P206"><text:span text:style-name="T207">VI</text:span><text:span text:style-name="T208"><text:s/>SKYRIUS</text:span></text:p>
      <text:p text:style-name="P209"><text:span text:style-name="T210">SANTUOKOS REGISTRAVIMO CEREMONIJOS ORGANIZAVIMO NORINČIŲ SUSITUOKTI ASMENŲ PASIRINKTOJE VIETOJE TVARKA</text:span></text:p>
      <text:p text:style-name="P211"/>
      <text:p text:style-name="P212"><text:span text:style-name="T213">30</text:span><text:span text:style-name="T214">. Asmenys, pageidaujantys organizuoti santuokos registravimo ceremoniją pasirinktoje Kalvarijos savivaldybės teritorijos vietoje, asmeniškai pateikia skyriui šio aprašo 4 punkte nurodytus dokumentus ir prašymą organizuoti santuokos registravimo ceremoniją ne Teisės ir civilinės metrikacijos skyriuje (priedas).</text:span></text:p>
      <text:p text:style-name="P215"><text:span text:style-name="T216">31</text:span><text:span text:style-name="T217">. Skyriaus darbuotojas įvertina norinčių tuoktis asmenų santuokos registravimo ceremonijai organizuoti pasirinktos vietos tinkamumą ir apie tai jiems praneša jų prašyme nurodytu būdu (raštu, el. paštu ar kt.) per 3 darbo dienas nuo prašymo pateikimo dienos.<text:s/></text:span></text:p>
      <text:p text:style-name="P218"><text:span text:style-name="T219">32</text:span><text:span text:style-name="T220">. Norintys susituokti asmenys sumoka Lietuvos Respublikos Vyriausybės nustatyto dydžio valstybės rinkliavą tik gavę teigiamą skyriaus darbuotojo atsakymą dėl santuokos ceremonijos <text:s/>registravimo vietos tinkamumo.<text:s/></text:span></text:p>
      <text:p text:style-name="P221"><text:span text:style-name="T222">33</text:span><text:span text:style-name="T223">. Iškilus būtinybei keisti santuokos registravimo ceremonijos organizavimo vietą, norintys susituokti asmenys turi raštu pateikti prašymą skyriui ne vėliau kaip prieš 7 kalendorines dienas iki santuokos registravimo ceremonijos ir suderinti su juo kitą pasirinktą vietą.</text:span></text:p>
      <text:p text:style-name="P224"><text:span text:style-name="T225">34</text:span><text:span text:style-name="T226">. Transportu, reikalingu skyriaus darbuotojams nuvykti į vietą, kurioje organizuojama santuokos registravimo ceremonija, ir sugrįžti į skyrių, aprūpina ir užtikrina jų saugumą kelionės metu:</text:span></text:p>
      <text:p text:style-name="P227"><text:span text:style-name="T228">34.1</text:span><text:span text:style-name="T229">. šiokiadieniais – Kalvarijos savivaldybės administracijos Bendrųjų reikalų skyrius;</text:span></text:p>
      <text:p text:style-name="P230"><text:span text:style-name="T231">34.2</text:span><text:span text:style-name="T232">. šeštadieniais ir valstybinių švenčių dienomis – norintys susituokti asmenys.</text:span></text:p>
      <text:p text:style-name="P233"><text:span text:style-name="T234">35</text:span><text:span text:style-name="T235">. Norinčių susituokti asmenų pasirinkta santuokos registravimo vieta, atsižvelgiant į oro sąlygas, gali būti uždara patalpa arba atvira teritorija, atitinkanti reprezentacinės vietos reikalavimus.</text:span></text:p>
      <text:p text:style-name="P236"><text:span text:style-name="T237">36</text:span><text:span text:style-name="T238">. Ceremonijos uždara patalpa turi atitikti reprezentacinės vietos reikalavimus – turi būti tvarkinga, atskira nuo pobūvio vietos, joje neturi būti teikiamos visuomeninio maitinimo paslaugos, neturi vykti įvairios puotos, nebūti masinio žmonių susibūrimo vieta, kurioje nebūtų galima užtikrinti ceremonijos dalyvių saugumo.</text:span></text:p>
      <text:p text:style-name="P239"><text:span text:style-name="T240">37</text:span><text:span text:style-name="T241">. Santuokos registravimui pasirinkta vieta turi atitikti šiuos reikalavimus: turi būti stabilus pagrindas stalui pastatyti, pasirūpinta stalu, ant kurio dedami dokumentai, apsauga nuo lietaus ir vėjo. Santuokos registravimo ceremonijos organizavimo vietoje turi būti Lietuvos Respublikos herbas ir valstybės vėliava, kuriais pasirūpina skyriaus darbuotojai. Patalpų dekoravimu ir muzikiniu fonu pasirūpina patys asmenys, ketinantys susituokti.</text:span></text:p>
      <text:p text:style-name="P242"><text:span text:style-name="T243">38</text:span><text:span text:style-name="T244">. Asmenys, ketinantys tuoktis pasirinktoje vietoje, privalo užtikrinti skyriaus darbuotojų saugumą ceremonijos metu. Ceremonijos dalyviai ir jų svečiai turi būti tvarkingos išvaizdos, elgtis pagarbiai su skyriaus darbuotojais ir vieni su kitais.</text:span></text:p>
      <text:p text:style-name="P245"><text:span text:style-name="T246">39</text:span><text:span text:style-name="T247">. Už santuokos registravimo ceremonijos vietos įrengimą, švaros palaikymą ir teritorijos sutvarkymą atsako norintys susituokti asmenys.</text:span></text:p>
      <text:p text:style-name="P248"><text:span text:style-name="T249">40</text:span><text:span text:style-name="T250">. Santuoka registruojama paskirtu ir suderintu su ketinančiais tuoktis asmenimis laiku. Norinčių susituokti asmenų ir (ar) jų liudytojų vėlavimas ilgiau kaip 20 minučių be pateisinamos priežasties arba akivaizdus nesuvokimas savo veiksmų apsvaigus nuo alkoholio ar kitų narkotinių medžiagų yra pagrindas skyriaus darbuotojams grįžti į skyrių neįregistravus šios santuokos.</text:span></text:p>
      <text:p text:style-name="P251"/>
      <text:p text:style-name="P252"/>
      <text:p text:style-name="P253"/>
      <text:p text:style-name="P254"><text:span text:style-name="T255">VII</text:span><text:span text:style-name="T256"><text:s/>SKYRIUS</text:span></text:p>
      <text:p text:style-name="P257"><text:span text:style-name="T258">CEREMONIJŲ FOTOGRAFAVIMAS IR FILMAVIMAS</text:span></text:p>
      <text:p text:style-name="P259"/>
      <text:p text:style-name="P260"><text:span text:style-name="T261">41</text:span><text:span text:style-name="T262">. Vykstančias ceremonijas gali filmuoti ir fotografuoti ceremonijų dalyvių pakviesti asmenys. <text:s/></text:span></text:p>
      <text:p text:style-name="P263"><text:span text:style-name="T264">42</text:span><text:span text:style-name="T265">. Fotografuojantys ir filmuojantys asmenys neturi trukdyti skyriaus darbuotojams atlikti jiems priskirtų funkcijų ir trikdyti ceremonijos.</text:span></text:p>
      <text:p text:style-name="P266"><text:span text:style-name="T267">43</text:span><text:span text:style-name="T268">. Ceremonijos fotografavimas ir filmavimas negali užtrukti ilgiau, nei vyksta ceremonija. Pasibaigus ceremonijai, visi joje dalyvavę asmenys turi nedelsdami išeiti iš patalpos, kurioje vyko ceremonija.</text:span></text:p>
      <text:p text:style-name="P269"><text:span text:style-name="T270">44</text:span><text:span text:style-name="T271">.<text:s/></text:span><text:span text:style-name="T272">Fotografuojant ar filmuojant ceremoniją negali būti fotografuojami ar filmuojami ceremoniją vedantys skyriaus darbuotojai.<text:s/></text:span></text:p>
      <text:p text:style-name="P273"><text:span text:style-name="T274">45</text:span><text:span text:style-name="T275">. Draudžiama įrengti fotografavimo ar filmavimo prietaisus, jei juos įrengus būtų sugadinamos patalpos ar jose esantis turtas.</text:span></text:p>
      <text:p text:style-name="P276"><text:span text:style-name="T277">46</text:span><text:span text:style-name="T278">. Ant iškilmių stalo, palangių, kėdžių ir kito patalpoje, kurioje vyksta ceremonija, esančio turto draudžiama dėti daiktus, naudojamus fotografuojant ar filmuojant.</text:span></text:p>
      <text:p text:style-name="P279"/>
      <text:p text:style-name="P280"><text:span text:style-name="T281">VIII</text:span><text:span text:style-name="T282"><text:s/>SKYRIUS</text:span></text:p>
      <text:p text:style-name="P283"><text:span text:style-name="T284">BAIGIAMOSIOS NUOSTATOS</text:span></text:p>
      <text:p text:style-name="P285"/>
      <text:p text:style-name="P286"><text:span text:style-name="T287">47</text:span><text:span text:style-name="T288">. Skyriaus darbuotojai perduoda duomenis apie sudarytą santuoką Lietuvos Respublikos gyventojų registrui santuokos sudarymo dieną ar kitą darbo dieną.</text:span></text:p>
      <text:p text:style-name="P289"><text:span text:style-name="T290">48</text:span><text:span text:style-name="T291">. Už šio aprašo reikalavimų nesilaikymą atsakoma teisės aktų nustatyta tvarka.</text:span></text:p>
      <text:p text:style-name="P292"><text:span text:style-name="T293">49</text:span><text:span text:style-name="T294">. Aprašas gali būti keičiamas, papildomas pasikeitus Lietuvos Respublikos teisės aktams.</text:span></text:p>
      <text:p text:style-name="P295"><text:span text:style-name="T296">___________________________</text:span></text:p>
      <text:p text:style-name="Normal"/>
      <text:soft-page-break/>
      <text:p text:style-name="P297">Santuokos registravimo ceremonijų</text:p>
      <text:p text:style-name="P298">organizavimo Kalvarijos savivaldybės<text:s/></text:p>
      <text:p text:style-name="P299">teritorijoje tvarkos aprašo<text:s/></text:p>
      <text:p text:style-name="P300">priedas</text:p>
      <text:p text:style-name="P301"/>
      <text:p text:style-name="P302"><text:span text:style-name="T303">(Prašymo organizuoti santuokos registravimo ceremoniją ne Teisės ir civilinės metrikacijos skyriuje forma)</text:span></text:p>
      <text:p text:style-name="P304"/>
      <text:p text:style-name="P305">______________________________________________________________________</text:p>
      <text:p text:style-name="P306">(besituokiančiųjų asmenų vardai, pavardės)</text:p>
      <text:p text:style-name="P307"/>
      <text:p text:style-name="P308">Kalvarijos savivaldybės administracijos</text:p>
      <text:p text:style-name="P309">Teisės ir civilinės metrikacijos skyriui</text:p>
      <text:p text:style-name="P310"/>
      <text:p text:style-name="P311"/>
      <text:p text:style-name="P312">PRAŠYMAS ORGANIZUOTI SANTUOKOS REGISTRAVIMO CEREMONIJĄ<text:s/></text:p>
      <text:p text:style-name="P313">NE TEISĖS IR CIVILINĖS METRIKACIJOS SKYRIUJE</text:p>
      <text:p text:style-name="P314"/>
      <text:p text:style-name="P315">_______________</text:p>
      <text:p text:style-name="P316">(data)</text:p>
      <text:p text:style-name="P317">Kalvarija</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1.</text:p>
          </table:table-cell>
          <table:table-cell table:style-name="TableCell326">
            <text:p text:style-name="P327">Numatoma santuokos <text:s/>registravimo ceremonijos vieta</text:p>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Santuokos registravimo ceremonijos data</text:p>
          </table:table-cell>
          <table:table-cell table:style-name="TableCell335">
            <text:p text:style-name="P336"/>
          </table:table-cell>
        </table:table-row>
        <table:table-row table:style-name="TableRow337">
          <table:table-cell table:style-name="TableCell338">
            <text:p text:style-name="P339">3.</text:p>
          </table:table-cell>
          <table:table-cell table:style-name="TableCell340">
            <text:p text:style-name="P341">Santuokos registravimo ceremonijos laikas ir trukmė</text:p>
          </table:table-cell>
          <table:table-cell table:style-name="TableCell342">
            <text:p text:style-name="P343"/>
          </table:table-cell>
        </table:table-row>
        <table:table-row table:style-name="TableRow344">
          <table:table-cell table:style-name="TableCell345">
            <text:p text:style-name="P346">4.</text:p>
          </table:table-cell>
          <table:table-cell table:style-name="TableCell347">
            <text:p text:style-name="P348">Asmens, atsakingo už renginį, duomenys (vardas, pavardė, tel. Nr., el. paštas)</text:p>
          </table:table-cell>
          <table:table-cell table:style-name="TableCell349">
            <text:p text:style-name="P350"/>
          </table:table-cell>
        </table:table-row>
      </table:table>
      <text:p text:style-name="P351"/>
      <text:p text:style-name="P352">SUDERINTA</text:p>
      <text:p text:style-name="P353">Privačios teritorijos savininkas (valdytojas)<text:tab/><text:tab/></text:p>
      <text:p text:style-name="P354"/>
      <text:p text:style-name="P355">____________________________________</text:p>
      <text:p text:style-name="P356">(parašas, vardas, pavardė, tel. Nr.)</text:p>
      <text:p text:style-name="P357"/>
      <text:p text:style-name="P358"/>
      <text:p text:style-name="P359">Su santuokos registravimo ceremonijos organizavimo norinčių susituokti asmenų pasirinktoje Kalvarijos savivaldybės teritorijos vietoje tvarka susipažinau.</text:p>
      <text:p text:style-name="P360"/>
      <text:p text:style-name="P361">____________________________________</text:p>
      <text:p text:style-name="P362">(pareiškėjo vardas, pavardė, parašas)</text:p>
      <text:p text:style-name="P363"/>
      <text:p text:style-name="P364">____________________________________</text:p>
      <text:p text:style-name="P365">(pareiškėjo vardas, pavardė, parašas)</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3:42:00Z</meta:creation-date>
    <dc:date>2019-10-24T13:42:00Z</dc:date>
    <meta:print-date>2019-10-22T08:22:00Z</meta:print-date>
    <meta:template xlink:href="Normal.dotm" xlink:type="simple"/>
    <meta:editing-cycles>2</meta:editing-cycles>
    <meta:editing-duration>PT0S</meta:editing-duration>
    <meta:user-defined meta:name="LabbisDVSAttachmentId">d51809bb-50c2-42f0-bffb-7e8ef7048c38</meta:user-defined>
    <meta:document-statistic meta:page-count="7" meta:paragraph-count="144" meta:word-count="2098" meta:character-count="18180" meta:row-count="477" meta:non-whitespace-character-count="16226"/>
  </office:meta>
</office:document-meta>
</file>