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4923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0.7423in" fo:text-indent="-0.25in">
        <style:tab-stops>
          <style:tab-stop style:type="left" style:position="-0.151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margin-left="0.7423in" fo:text-indent="-0.25in">
        <style:tab-stops>
          <style:tab-stop style:type="left" style:position="-0.151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7423in" fo:text-indent="-0.25in">
        <style:tab-stops>
          <style:tab-stop style:type="left" style:position="-0.151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4923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2015 M. RUGPJŪČIO 26 D. SPRENDIMO NR. T-154 „DĖL JONIŠKIO RAJONO SAVIVALDYBĖS SPORTININKŲ IR TRENERIŲ SKATINIMO TVARKOS APRAŠO PATVIRTINIMO“ PAKEITIMO</text:p>
      <text:p text:style-name="P12"/>
      <text:p text:style-name="P13">2018 m. lapkričio 22 d. <text:s/>Nr. T-235</text:p>
      <text:p text:style-name="P14">Joniškis</text:p>
      <text:p text:style-name="P15"/>
      <text:p text:style-name="P16"/>
      <text:p text:style-name="P17"><text:span text:style-name="T18">Vadovaudamasi Lietuvos Respublikos vietos savivaldos įstatymo 18 straipsnio 1 dalimi, Joniškio rajono savivaldybės taryba n u s p r e n d ž i a:</text:span></text:p>
      <text:p text:style-name="P19"><text:span text:style-name="T20">Pakeisti Joniškio rajono savivaldybės sportininkų ir trenerių skatinimo tvarkos aprašą, partvirtintą Joniškio rajono savivaldybės tarybos 2015 m. rugpjūčio 26 d. sprendimu Nr. T-154 „Dėl Joniškio rajono savivaldybės sportininkų ir trenerių skatinimo tvarkos aprašo patvirtinimo“:</text:span></text:p>
      <text:p text:style-name="P21"><text:span text:style-name="T22">1</text:span><text:span text:style-name="T23">.</text:span><text:span text:style-name="T24"><text:tab/>5 punktą išdėstyti taip:<text:s/></text:span></text:p>
      <text:p text:style-name="P25"><text:span text:style-name="T26">„</text:span><text:span text:style-name="T27">5</text:span><text:span text:style-name="T28">. Skatinimo premijos sportininkams, jų treneriams gali būti skiriamos už aukštus sportinius pasiekimus Lietuvos, Europos, pasaulio čempionatuose, olimpinėse, parolimpinėse žaidynėse, kurčiųjų žaidynėse ir Europos, pasaulio kurčiųjų čempionatuose, pasaulio ir Europos neįgaliųjų čempionatuose“;</text:span></text:p>
      <text:p text:style-name="P29"><text:span text:style-name="T30">2</text:span><text:span text:style-name="T31">.</text:span><text:span text:style-name="T32"><text:tab/>7 punktą išdėstyti taip:<text:s/></text:span></text:p>
      <text:p text:style-name="P33"><text:span text:style-name="T34">„</text:span><text:span text:style-name="T35">7</text:span><text:span text:style-name="T36">. Sportininkai ir jų treneriai gali būti teikiami skatinti, jeigu varžybose dalyvavo ne mažiau kaip 5 komandos ar ne mažiau kaip 5 dalyviai“;</text:span></text:p>
      <text:p text:style-name="P37"><text:span text:style-name="T38">3</text:span><text:span text:style-name="T39">.</text:span><text:span text:style-name="T40"><text:tab/>13 punktą išdėstyti taip:<text:s/></text:span></text:p>
      <text:p text:style-name="P41"><text:span text:style-name="T42">„</text:span><text:span text:style-name="T43">13</text:span><text:span text:style-name="T44">. Pasaulio ir Europos sporto šakų čempionatų, olimpinių žaidynių, parolimpinių žaidynių, kurčiųjų žaidynių, pasaulio ir Europos kurčiųjų čempionatų, pasaulio ir Europos neįgaliųjų čempionatų prizininkams gali būti skiriama iki 1000 Eur už 1 vietą, iki 800 Eur už 2 vietą, iki 650 Eur už 3 vietą.</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23T12:51:00Z</meta:creation-date>
    <dc:date>2018-11-23T12:51:00Z</dc:date>
    <meta:print-date>2014-03-04T09:11:00Z</meta:print-date>
    <meta:template xlink:href="Normal.dotm" xlink:type="simple"/>
    <meta:editing-cycles>2</meta:editing-cycles>
    <meta:editing-duration>PT0S</meta:editing-duration>
    <meta:document-statistic meta:page-count="1" meta:paragraph-count="16" meta:word-count="224" meta:character-count="1611" meta:row-count="36" meta:non-whitespace-character-count="1403"/>
  </office:meta>
</office:document-meta>
</file>