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style:font-name-complex="Calibri" fo:font-size="14pt" style:font-size-asian="14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text-properties style:font-name-asian="Calibri" style:font-size-complex="12pt"/>
    </style:style>
    <style:style style:name="P11" style:parent-style-name="Normal" style:family="paragraph">
      <style:text-properties style:font-name-asian="Calibri"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break-before="page" fo:margin-left="3.7409in">
        <style:tab-stops/>
      </style:paragraph-properties>
    </style:style>
    <style:style style:name="P30" style:parent-style-name="Normal" style:family="paragraph">
      <style:paragraph-properties fo:margin-left="3.7409in">
        <style:tab-stops/>
      </style:paragraph-properties>
      <style:text-properties style:font-size-complex="12pt" style:language-asian="lt" style:country-asian="LT"/>
    </style:style>
    <style:style style:name="P31" style:parent-style-name="Normal" style:family="paragraph">
      <style:paragraph-properties fo:margin-left="3.7409in">
        <style:tab-stops/>
      </style:paragraph-properties>
      <style:text-properties style:font-size-complex="12pt" style:language-asian="lt" style:country-asian="LT"/>
    </style:style>
    <style:style style:name="P32" style:parent-style-name="Normal" style:family="paragraph">
      <style:paragraph-properties fo:margin-left="3.7409in">
        <style:tab-stops/>
      </style:paragraph-properties>
      <style:text-properties style:font-size-complex="12pt" style:language-asian="lt" style:country-asian="LT"/>
    </style:style>
    <style:style style:name="P33" style:parent-style-name="Normal" style:family="paragraph">
      <style:paragraph-properties fo:text-align="justify" fo:margin-left="3.6423in">
        <style:tab-stops/>
      </style:paragraph-properties>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5909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6326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909in"/>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P119" style:parent-style-name="Normal" style:family="paragraph">
      <style:paragraph-properties fo:text-align="center"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6326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5909in"/>
      <style:text-properties fo:font-weight="bold" style:font-weight-asian="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6326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1.0416in"/>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8pt" style:font-size-asian="8pt" style:font-size-complex="8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1in"/>
    </style:style>
    <style:style style:name="P194" style:parent-style-name="Normal" style:family="paragraph">
      <style:paragraph-properties fo:text-align="center" fo:text-indent="0.5909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6326in"/>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909in"/>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center" fo:text-indent="0.5909in"/>
    </style:style>
    <style:style style:name="P210" style:parent-style-name="Normal" style:family="paragraph">
      <style:paragraph-properties fo:text-align="center" fo:text-indent="0.5909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5909in"/>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909in"/>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DĖL ŠIAULIŲ MIESTO SAVIVALDYBĖS NEFORMALIOJO VAIKŲ ŠVIETIMO LĖŠŲ SKYRIMO IR PANAUDOJIMO TVARKOS APRAŠO PATVIRTINIMO</text:p>
      <text:p text:style-name="P7"/>
      <text:p text:style-name="P8">2016 m. sausio 28 d. Nr. T-13</text:p>
      <text:p text:style-name="P9">Šiauliai</text:p>
      <text:p text:style-name="P10"/>
      <text:p text:style-name="P11"/>
      <text:p text:style-name="P12"><text:span text:style-name="T13">Vadovaudamasi Lietuvos Respublikos vietos savivaldos įstatymo 6 straipsnio 8 punktu, Lietuvos Respublikos švietimo įstatymo 67 straipsnio 1 ir 5 dalimis, Mokinio krepšelio lėšų apskaičiavimo ir paskirstymo metodikos, patvirtintos Lietuvos Respublikos Vyriausybės <text:s/>2001 m. birželio 27 d. nutarimu Nr. 785 „Dėl Mokinio krepšelio lėšų apskaičiavimo ir paskirstymo metodikos patvirtinimo“, 131 ir 132 punktais, Neformaliojo vaikų švietimo lėšų skyrimo ir panaudojimo tvarkos aprašu, patvirtintu Lietuvos Respublikos švietimo ir mokslo ministro 2016 m. sausio 5 d. įsakymu Nr. V-1 „Dėl neformaliojo vaikų švietimo lėšų skyrimo ir panaudojimo tvarkos aprašo patvirtinimo“, Šiaulių miesto savivaldybės taryba n u s p r e n d ž i a:</text:span></text:p>
      <text:p text:style-name="P14"><text:span text:style-name="T15">1</text:span><text:span text:style-name="T16">. Patvirtinti Šiaulių miesto savivaldybės neformaliojo vaikų švietimo lėšų skyrimo ir panaudojimo tvarkos aprašą (pridedama).<text:s/></text:span></text:p>
      <text:p text:style-name="P17"><text:span text:style-name="T18">2</text:span><text:span text:style-name="T19">. Įpareigoti Šiaulių miesto savivaldybės administracijos direktorių parengti Šiaulių miesto savivaldybės neformaliojo vaikų švietimo programų atitikties reikalavimams vertinimo tvarkos aprašą. <text:s/></text:span></text:p>
      <text:p text:style-name="P20"><text:span text:style-name="T21">3</text:span><text:span text:style-name="T22">. Nustatyti, kad šis sprendimas gali būti skundžiamas Lietuvos Respublikos <text:s/>administracinių bylų teisenos įstatymo nustatyta tvark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Artūras Visockas</text:span></text:p>
      <text:p text:style-name="P29"/>
      <text:soft-page-break/>
      <text:p text:style-name="P30">PATVIRTINTA</text:p>
      <text:p text:style-name="P31">Šiaulių miesto savivaldybės tarybos</text:p>
      <text:p text:style-name="P32">2016 m. sausio 28 d. sprendimu Nr. T-13</text:p>
      <text:p text:style-name="P33"/>
      <text:p text:style-name="P34"><text:span text:style-name="T35">ŠIAULIŲ MIESTO SAVIVALDYBĖS NEFORMALIOJO VAIKŲ ŠVIETIMO LĖŠŲ SKYRIMO IR PANAUDOJ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Šiaulių miesto savivaldybės neformaliojo vaikų švietimo lėšų skyrimo ir panaudojimo tvarkos aprašo (toliau – Aprašas) paskirtis – apibrėžti valstybės lėšų Šiaulių miesto savivaldybei (toliau – Savivaldybė) mokinių ugdymui pagal neformaliojo vaikų švietimo (išskyrus ikimokyklinio, priešmokyklinio ir formalųjį švietimą papildančio ugdymo) (toliau – NVŠ) programas skyrimą ir naudojimą, reikalavimus švietimo teikėjui ir NVŠ programoms, NVŠ programų vertinimo, kokybės užtikrinimo ir atsiskaitymo už NVŠ lėšas tvarką. <text:s text:c="2"/></text:span></text:p>
      <text:p text:style-name="P46"><text:span text:style-name="T47">2</text:span><text:span text:style-name="T48">. NVŠ lėšos yra tikslinė valstybės dotacija Savivaldybei, skiriama siekiant didinti vaikų, ugdomų pagal NVŠ programas, skaičių.<text:s/></text:span></text:p>
      <text:p text:style-name="P49"><text:span text:style-name="T50">3</text:span><text:span text:style-name="T51">. NVŠ skiriamų lėšų dydį nustato Mokinių krepšelio lėšų apskaičiavimo ir paskirstymo metodika, patvirtinta Lietuvos Respublikos Vyriausybės 2001 m. birželio 27 d. nutarimu Nr. 785 „Dėl Mokinio krepšelio lėšų apskaičiavimo ir paskirstymo metodikos patvirtinimo“.<text:s/></text:span></text:p>
      <text:p text:style-name="P52"/>
      <text:p text:style-name="P53"><text:span text:style-name="T54">II</text:span><text:span text:style-name="T55"><text:s/>SKYRIUS</text:span></text:p>
      <text:p text:style-name="P56"><text:span text:style-name="T57">NVŠ LĖŠŲ APSKAIČIAVIMAS IR SKYRIMAS</text:span></text:p>
      <text:p text:style-name="P58"/>
      <text:p text:style-name="P59"><text:span text:style-name="T60">4</text:span><text:span text:style-name="T61">. Visos valstybės lėšos mokiniams ugdyti pagal NVŠ programas skiriamos Savivaldybės administracijai, kol bus priimti reikalingi teisės aktai dėl lėšų apskaičiavimo ir paskirstymo švietimo teikėjams.<text:s/></text:span></text:p>
      <text:p text:style-name="P62"><text:span text:style-name="T63">5</text:span><text:span text:style-name="T64">. Savivaldybės NVŠ lėšų vienam mokiniui dydis yra 15 eurų per mėn. Šis dydis gali būti 1/3 dalimi didesnis ar mažesnis nei 15 eurų ir perskaičiuojamas einamųjų metų spalio–gruodžio mėnesiais atsižvelgiant į NVŠ mokinių skaičių einamųjų metų spalio pirmąją darbo dieną. Jeigu NVŠ mokinių skaičius einamųjų metų spalio pirmąją darbo dieną bus didesnis ir nebepakaks iš valstybės biudžeto Savivaldybei skirtų lėšų NVŠ programoms finansuoti (skiriant vienam mokiniui 15 eurų per mėn.), tai minėtas dydis bus mažinamas. Jeigu mokinių skaičius bus mažesnis, tai dydis atitinkamai bus didinamas.</text:span></text:p>
      <text:p text:style-name="P65"><text:span text:style-name="T66">6</text:span><text:span text:style-name="T67">. NVŠ lėšomis gali būti finansuojama tik viena pasirinkta vaiko (besimokančio pagal pradinio, pagrindinio ir vidurinio ugdymo programas) NVŠ programa, kuriai lėšas skiria ta savivaldybė, kurioje vaikas ugdomas pagal NVŠ programą, nepriklausomai, kurioje savivaldybėje jis gyvena ir mokosi.</text:span><text:span text:style-name="T68"><text:tab/></text:span></text:p>
      <text:p text:style-name="P69"><text:span text:style-name="T70">7</text:span><text:span text:style-name="T71">. NVŠ lėšos švietimo teikėjams apskaičiuojamos ir paskirstomos pagal mokinių, pasirinkusių NVŠ programas bei sudariusių su švietimo teikėjais ugdymosi sutartis (toliau – NVŠ mokiniai), skaičių ir programos trukmę mėnesiais. Einamųjų metų NVŠ lėšos švietimo teikėjams gali būti perskirstomos dėl pasikeitusio programose dalyvaujančių vaikų skaičiaus einamųjų metų gegužės pirmąją darbo dieną ir spalio pirmąją darbo dieną.</text:span></text:p>
      <text:p text:style-name="P72"><text:span text:style-name="T73">8</text:span><text:span text:style-name="T74">. Ne daugiau kaip 1 proc. Savivaldybei skiriamos NVŠ tikslinės valstybės dotacijos Savivaldybės administracijos direktoriaus nustatyta tvarka gali būti panaudojama NVŠ kokybei užtikrinti.<text:s/></text:span></text:p>
      <text:p text:style-name="P75"><text:span text:style-name="T76">9</text:span><text:span text:style-name="T77">. NVŠ lėšų apskaičiavimą ir paskirstymą švietimo teikėjams, perskaičiuotą Savivaldybės NVŠ lėšų vienam mokiniui dydį tvirtina Savivaldybės administracijos direktorius.<text:s/></text:span></text:p>
      <text:p text:style-name="P78"><text:span text:style-name="T79">10</text:span><text:span text:style-name="T80">. Švietimo teikėjams lėšos skiriamos pagal sutartis, sudarytas tarp švietimo teikėjo ir Savivaldybės administracijos direktoriaus.</text:span></text:p>
      <text:p text:style-name="P81"/>
      <text:p text:style-name="P82"><text:span text:style-name="T83">III</text:span><text:span text:style-name="T84"><text:s/>SKYRIUS</text:span></text:p>
      <text:p text:style-name="P85"><text:span text:style-name="T86">NVŠ LĖŠŲ NAUDOJIMAS</text:span></text:p>
      <text:p text:style-name="P87"/>
      <text:p text:style-name="P88"><text:span text:style-name="T89">11</text:span><text:span text:style-name="T90">. NVŠ lėšos skiriamos mokinio, dalyvaujančio NVŠ programoje, ugdymo procesui finansuoti.</text:span></text:p>
      <text:p text:style-name="P91"><text:span text:style-name="T92">12</text:span><text:span text:style-name="T93">. NVŠ lėšomis gali būti finansuojama:</text:span></text:p>
      <text:p text:style-name="P94"><text:span text:style-name="T95">12.1</text:span><text:span text:style-name="T96">. NVŠ mokytojų ir kitų darbuotojų, įgyvendinančių NVŠ programas, darbo užmokestis ir socialinio draudimo įmokos;</text:span></text:p>
      <text:p text:style-name="P97"><text:span text:style-name="T98">12.2</text:span><text:span text:style-name="T99">. ugdymo priemonės ir kitos išlaidos, tiesiogiai susijusios su NVŠ programos vykdymu.<text:s/></text:span></text:p>
      <text:p text:style-name="P100"><text:span text:style-name="T101">13</text:span><text:span text:style-name="T102">. Lėšų negalima naudoti:</text:span></text:p>
      <text:p text:style-name="P103"><text:span text:style-name="T104">13.1</text:span><text:span text:style-name="T105">. NVŠ programoms, vykdomoms bendrojo ugdymo mokyklų, finansuoti;</text:span></text:p>
      <text:p text:style-name="P106"><text:span text:style-name="T107">13.2</text:span><text:span text:style-name="T108">. formalųjį švietimą papildančio ugdymo programoms finansuoti;<text:s/></text:span></text:p>
      <text:p text:style-name="P109"><text:span text:style-name="T110">13.3</text:span><text:span text:style-name="T111">. pramoginių renginių, vaikų poilsio ir su jomis susijusioms išlaidoms apmokėti;</text:span></text:p>
      <text:p text:style-name="P112"><text:span text:style-name="T113">13.4</text:span><text:span text:style-name="T114">. patalpų nuomos, remonto, rekonstrukcijos, statybos išlaidoms padengti ir ilgalaikiam turtui įsigyti;</text:span></text:p>
      <text:p text:style-name="P115"><text:span text:style-name="T116">13.5</text:span><text:span text:style-name="T117">. NVŠ programos vykdytojo įsiskolinimams padengti.</text:span></text:p>
      <text:p text:style-name="P118"/>
      <text:p text:style-name="P119"><text:span text:style-name="T120">IV</text:span><text:span text:style-name="T121"><text:s/>SKYRIUS</text:span></text:p>
      <text:p text:style-name="P122"><text:span text:style-name="T123">REIKALAVIMAI ŠVIETIMO TEIKĖJUI<text:s/></text:span></text:p>
      <text:p text:style-name="P124"/>
      <text:p text:style-name="P125"><text:span text:style-name="T126">14</text:span><text:span text:style-name="T127">. NVŠ lėšomis NVŠ programas įgyvendinti gali visi neformaliojo vaikų švietimo teikėjai (išskyrus bendrojo ugdymo mokyklas ir<text:s/></text:span><text:span text:style-name="T128">įstaigas, kurių savininkė arba dalininkė yra Šiaulių miesto savivaldybė</text:span><text:span text:style-name="T129">), kurie:<text:s/></text:span></text:p>
      <text:p text:style-name="P130"><text:span text:style-name="T131">14.1</text:span><text:span text:style-name="T132">. turi teisę vykdyti švietimo veiklą;</text:span></text:p>
      <text:p text:style-name="P133"><text:span text:style-name="T134">14.2</text:span><text:span text:style-name="T135">. yra registruoti Švietimo ir mokslo institucijų registre (toliau – ŠMIR). Registravimo tvarka pateikta interneto adresu www.smir.smm.lt, ŠMIR techninio darbo organizavimo tvarkos aprašas (byla – SMIR_tvarkos_aprasas_20150720.pdf );</text:span></text:p>
      <text:p text:style-name="P136"><text:span text:style-name="T137">14.3</text:span><text:span text:style-name="T138">. turi NVŠ programai (-oms) įgyvendinti pritaikytas patalpas, įrangą, priemones;</text:span></text:p>
      <text:p text:style-name="P139"><text:span text:style-name="T140">14.4</text:span><text:span text:style-name="T141">. užtikrina vaikui saugią ir sveiką ugdymo(si) aplinką teisės aktų nustatyta tvarka;</text:span></text:p>
      <text:p text:style-name="P142"><text:span text:style-name="T143">14.5</text:span><text:span text:style-name="T144">.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pan><text:span text:style-name="T145"><text:s/></text:span><text:span text:style-name="T146">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47"><text:span text:style-name="T148">15</text:span><text:span text:style-name="T149">. Laisvieji mokytojai, pvz., menininko statusą turintis asmenys, kultūros darbuotojai ir pan., norintys įgyvendinti NVŠ programas, turi:</text:span></text:p>
      <text:p text:style-name="P150"><text:span text:style-name="T151">15.1</text:span><text:span text:style-name="T152">. atitikti reikalavimus, nustatytus Aprašo 14.5 papunktyje;</text:span></text:p>
      <text:p text:style-name="P153"><text:span text:style-name="T154">15.2</text:span><text:span text:style-name="T155">. teisės aktų nustatyta tvarka įsigyti verslo liudijimą ar individualiosios veiklos pažymą;</text:span></text:p>
      <text:p text:style-name="P156"><text:span text:style-name="T157">15.3</text:span><text:span text:style-name="T158">. registruotis ŠMIR ir 14.2 papunktyje nurodyta tvarka užpildyti laisvojo mokytojo duomenų registravimo kortelę.<text:s/></text:span></text:p>
      <text:p text:style-name="P159"><text:span text:style-name="T160">16</text:span><text:span text:style-name="T161">.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62"/>
      <text:p text:style-name="P163"><text:span text:style-name="T164">V</text:span><text:span text:style-name="T165"><text:s/>SKYRIUS</text:span></text:p>
      <text:p text:style-name="P166"><text:span text:style-name="T167">REIKALAVIMAI NVŠ PROGRAMOMS <text:s/></text:span></text:p>
      <text:p text:style-name="P168"/>
      <text:p text:style-name="P169"><text:span text:style-name="T170">17</text:span><text:span text:style-name="T171">. NVŠ programas teikti Savivaldybei įvertinti atitiktį reikalavimams Savivaldybės administracijos direktoriaus nustatyta tvarka gali tik tas švietimo teikėjas, kuris atitinka Aprašo 14–15 punktuose nustatytus reikalavimus (toliau – NVŠ teikėjas).<text:s/></text:span></text:p>
      <text:p text:style-name="P172"><text:span text:style-name="T173">18</text:span><text:span text:style-name="T174">. NVŠ teikėjas gali teikti kelias programas. Kiekvienai programai pildoma atskira Paraiškos forma. Paraiškos forma skelbiama Kvalifikacijos tobulinimo programų ir renginių registre (toliau – KTPRR).</text:span></text:p>
      <text:p text:style-name="P175"><text:span text:style-name="T176">19</text:span><text:span text:style-name="T177">.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8"><text:span text:style-name="T179">20</text:span><text:span text:style-name="T180">. NVŠ programos turi būti registruotos KTPRR. Tuo atveju, kai švietimo teikėjas vykdo programas skirtingose savivaldybėse, kiekviena programa yra registruojama atskirai, t. y. kiekviena NVŠ programa turi turėti unikalų KTPRR kodą.</text:span></text:p>
      <text:p text:style-name="P181"><text:span text:style-name="T182">21</text:span><text:span text:style-name="T183">. NVŠ programos veiklos turi būti įgyvendinamos ne rečiau kaip po 2 pedagoginio darbo valandas per savaitę arba ne mažiau kaip 8 pedagoginio darbo valandas per mėnesį.<text:s/></text:span></text:p>
      <text:p text:style-name="P184"><text:span text:style-name="T185">22</text:span><text:span text:style-name="T186">. Priėmus sprendimą dėl programos atitikties reikalavimams, Savivaldybės atsakingas asmuo pažymi tai KTPRR. NVŠ programos, atitinkančios reikalavimus, taip pat skelbiamos<text:s/></text:span><text:soft-page-break/><text:span text:style-name="T187">Savivaldybės interneto svetainėje kartu su kvietimu vaikams (tėvams, globėjams, rūpintojams) registruotis į NVŠ programą.</text:span></text:p>
      <text:p text:style-name="P188"><text:span text:style-name="T189">23</text:span><text:span text:style-name="T190">. NVŠ teikėjas sudaro mokymo sutartis su vaikų tėvais (globėjais, rūpintojais) Švietimo įstatymo nustatyta tvarka ir per 3 darbo dienas nuo sutarties pasirašymo registruoja vaikus Mokinių registre, pažymėdamas finansavimo NVŠ lėšomis požymį, o Savivaldybės administracijos Švietimo skyriui ar Kūno kultūros ir sporto skyriui pateikia programoje dalyvaujančių vaikų skaičių, vardus, pavardes. Švietimo ar Kūno kultūros ir sporto skyrius turi teisę prašyti NVŠ teikėjo pateikti daugiau informacijos apie NVŠ programose dalyvaujančius vaikus. Vaikams baigus programą ar nutraukus mokymo sutartį, NVŠ teikėjas per 3 darbo dienas Mokinių registre pašalina įrašą</text:span><text:span text:style-name="T191"><text:s text:c="2"/></text:span><text:span text:style-name="T192">apie vaiko dalyvavimą NVŠ lėšomis finansuojamoje programoje.</text:span></text:p>
      <text:p text:style-name="P193"/>
      <text:p text:style-name="P194"><text:span text:style-name="T195">VI</text:span><text:span text:style-name="T196"><text:s/>SKYRIUS</text:span></text:p>
      <text:p text:style-name="P197"><text:span text:style-name="T198">ATSISKAITYMAS UŽ NVŠ LĖŠAS</text:span></text:p>
      <text:p text:style-name="P199"/>
      <text:p text:style-name="P200"><text:span text:style-name="T201">24</text:span><text:span text:style-name="T202">. NVŠ teikėjai atsiskaito pagal NVŠ teikėjo ir Savivaldybės administracijos direktoriaus sudarytas sutartis.</text:span></text:p>
      <text:p text:style-name="P203"><text:span text:style-name="T204">25</text:span><text:span text:style-name="T205">. NVŠ teikėjas skirtas ir nepanaudotas Savivaldybės NVŠ lėšas turi grąžinti į Savivaldybės administracijos sąskaitą iki einamųjų metų gruodžio 31 d.</text:span></text:p>
      <text:p text:style-name="P206"><text:span text:style-name="T207">26</text:span><text:span text:style-name="T208">. NVŠ teikėjas gautų lėšų apskaitą tvarko Lietuvos Respublikos teisės aktų nustatyta tvarka.</text:span></text:p>
      <text:p text:style-name="P209"/>
      <text:p text:style-name="P210"><text:span text:style-name="T211">VII</text:span><text:span text:style-name="T212"><text:s/>SKYRIUS</text:span></text:p>
      <text:p text:style-name="P213"><text:span text:style-name="T214">BAIGIAMOSIOS NUOSTATOS</text:span></text:p>
      <text:p text:style-name="P215"/>
      <text:p text:style-name="P216"><text:span text:style-name="T217">27</text:span><text:span text:style-name="T218">. NVŠ teikėjas užtikrina programos vykdymo kokybę ir lėšų panaudojimą pagal tikslinę paskirtį teisės aktų nustatyta tvarka.<text:s/></text:span></text:p>
      <text:p text:style-name="P219"><text:span text:style-name="T220">28</text:span><text:span text:style-name="T221">. NVŠ programoms finansuoti gali būti naudojamos rėmėjų, tėvų ir kitos lėšos teisės aktų nustatyta tvarka.</text:span></text:p>
      <text:p text:style-name="P222"><text:span text:style-name="T223">29</text:span><text:span text:style-name="T224">. NVŠ teikėjai turi siekti, kad NVŠ programos būtų įgyvendinamos kuo arčiau vaiko gyvenamosios vietos ar mokyklos, kurioje jis mokosi, kad į programas būtų įtraukiama kuo daugiau vaikų, kurie nelanko jokių neformaliojo vaikų švietimo užsiėmimų po pamokų. Rekomenduojama NVŠ programas įgyvendinti bendrojo ugdymo mokyklų, kultūros įstaigų ir kitose saugiose bei tam tikslui pritaikytose erdvėse.<text:s/></text:span></text:p>
      <text:p text:style-name="P225"><text:span text:style-name="T226">30</text:span><text:span text:style-name="T227">. NVŠ programų įgyvendinimo stebėsena vykdoma Savivaldybės administracijos Švietimo skyriaus vedėjo nustatyta tvarka.<text:s/></text:span></text:p>
      <text:p text:style-name="P228"><text:span text:style-name="T229">31</text:span><text:span text:style-name="T230">. Savivaldybės NVŠ lėšos skiriamos NVŠ teikėjams kaip tikslinės lėšos nesuteikiant teisės jas naudoti kitiems tikslams ir naudojamos neformaliojo vaikų švietimo programoms įgyvendinti vadovaujantis<text:s/></text:span><text:span text:style-name="T231">Aprašo nuostatomis.<text:s/></text:span></text:p>
      <text:p text:style-name="P232"><text:span text:style-name="T233">32</text:span><text:span text:style-name="T234">.<text:s/></text:span><text:span text:style-name="T235">Ne pagal tikslinę paskirtį panaudotas savivaldybės biudžeto lėšas</text:span><text:span text:style-name="T236"><text:s/>NVŠ teikėjas</text:span><text:span text:style-name="T237"><text:s/>turi grąžinti į Savivaldybės administracijos sąskaitą.</text:span></text:p>
      <text:p text:style-name="P238"><text:span text:style-name="T239">33</text:span><text:span text:style-name="T240">. Aprašo įgyvendinimo priežiūrą vykdo Savivaldybės administracija teisės aktų nustatyta tvarka.</text:span></text:p>
      <text:p text:style-name="P241"/>
      <text:p text:style-name="P242"><text:span text:style-name="T24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ė Vilbikienė</meta:initial-creator>
    <dc:creator>adlibuser</dc:creator>
    <meta:creation-date>2022-03-03T15:05:00Z</meta:creation-date>
    <dc:date>2022-03-03T15:05:00Z</dc:date>
    <meta:print-date>2016-01-29T06:04:00Z</meta:print-date>
    <meta:template xlink:href="Normal.dotm" xlink:type="simple"/>
    <meta:editing-cycles>2</meta:editing-cycles>
    <meta:editing-duration>PT0S</meta:editing-duration>
    <meta:document-statistic meta:page-count="9" meta:paragraph-count="302" meta:word-count="1670" meta:character-count="11489" meta:row-count="595" meta:non-whitespace-character-count="10121"/>
  </office:meta>
</office:document-meta>
</file>