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zh" style:country-asian="C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font-size="14pt" style:font-size-asian="14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language-asian="zh" style:country-asian="CN"/>
    </style:style>
    <style:style style:name="P16" style:parent-style-name="Normal" style:family="paragraph">
      <style:paragraph-properties fo:text-align="center"/>
      <style:text-properties style:language-asian="zh" style:country-asian="CN"/>
    </style:style>
    <style:style style:name="P17" style:parent-style-name="Normal" style:family="paragraph">
      <style:paragraph-properties fo:text-align="center"/>
      <style:text-properties style:language-asian="zh" style:country-asian="CN"/>
    </style:style>
    <style:style style:name="P18" style:parent-style-name="Normal" style:family="paragraph">
      <style:paragraph-properties fo:text-align="center"/>
      <style:text-properties style:language-asian="zh" style:country-asian="CN"/>
    </style:style>
    <style:style style:name="P19" style:parent-style-name="Normal" style:family="paragraph">
      <style:paragraph-properties fo:text-align="center"/>
      <style:text-properties style:language-asian="zh" style:country-asian="CN"/>
    </style:style>
    <style:style style:name="P20" style:parent-style-name="Normal" style:family="paragraph">
      <style:paragraph-properties fo:text-align="justify" fo:margin-right="0.0201in" fo:text-indent="0.5597in">
        <style:tab-stops>
          <style:tab-stop style:type="left" style:position="6.202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margin-right="0.0201in" fo:text-indent="0.5166in">
        <style:tab-stops>
          <style:tab-stop style:type="left" style:position="6.202in"/>
        </style:tab-stops>
      </style:paragraph-properties>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166i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zh" style:country-asian="CN"/>
    </style:style>
    <style:style style:name="P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text:span text:style-name="T6">SPRENDIMAS</text:span></text:p>
      <text:p text:style-name="P7"><text:span text:style-name="T8">DĖL <text:s/>BERŽYTĖS GATVĖS<text:s/></text:span><text:span text:style-name="T9">AŠINIŲ LINIJŲ IR</text:span><text:span text:style-name="T10"><text:s/></text:span><text:span text:style-name="T11">KOORDINAČIŲ TIKSLINIMO</text:span><text:span text:style-name="T12"><text:s/></text:span></text:p>
      <text:p text:style-name="P13"><text:span text:style-name="T14">OKAINIŲ KAIME TRUSKAVOS SENIŪNIJOJE<text:s/></text:span></text:p>
      <text:p text:style-name="P15"/>
      <text:p text:style-name="P16">2023 m. vasario 24 d. Nr. TS-72<text:s/></text:p>
      <text:p text:style-name="P17">Kėdainiai</text:p>
      <text:p text:style-name="P18"/>
      <text:p text:style-name="P19"/>
      <text:p text:style-name="P20"><text:span text:style-name="T21">Vadovaudamasi Lietuvos Respublikos vietos savivaldos įstatymo <text:s/>6 straipsnio 27 punktu,</text:span><text:span text:style-name="T22"><text:s/>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atsižvelgdama į Truskavos seniūnijos 2023 m. sausio 9 d. raštą <text:s/>Nr. V-6-1 „Dėl gatvių suteikimo ir pratęsimo“, Kėdainių <text:s/>rajono savivaldybės taryba <text:s/>n u s p r e n d ž i a:</text:span></text:p>
      <text:p text:style-name="P23"><text:span text:style-name="T24">1</text:span><text:span text:style-name="T25">. Patikslinti<text:s/></text:span><text:span text:style-name="T26">Beržytės gatvės Okainių kaime Truskavos</text:span><text:span text:style-name="T27"><text:s/>seniūnijoje ašines linijas ir koordinates pagal gyvenamosios vietovės gatvių išdėstymo planą <text:s/>(pridedama schema).</text:span></text:p>
      <text:p text:style-name="P28"><text:span text:style-name="T29">2</text:span><text:span text:style-name="T30">. Pavesti Truskavos seniūnijos seniūnui iki 2023 m. kovo 31 dienos pritaisyti gatvės pavadinimo lenteles.</text:span></text:p>
      <text:p text:style-name="P31"/>
      <text:p text:style-name="P32"/>
      <text:p text:style-name="P33"/>
      <text:p text:style-name="P34">Savivaldybės meras<text:s/><text:tab/><text:tab/><text:tab/><text:tab/><text:tab/><text:tab/><text:tab/><text:tab/><text:s text:c="9"/>Valentinas Tamul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Test</meta:initial-creator>
    <dc:creator>adlibuser</dc:creator>
    <meta:creation-date>2023-02-27T11:57:00Z</meta:creation-date>
    <dc:date>2023-02-27T11:57:00Z</dc:date>
    <meta:print-date>2022-09-26T11:08:00Z</meta:print-date>
    <meta:template xlink:href="Normal.dotm" xlink:type="simple"/>
    <meta:editing-cycles>2</meta:editing-cycles>
    <meta:editing-duration>PT0S</meta:editing-duration>
    <meta:document-statistic meta:page-count="2" meta:paragraph-count="7" meta:word-count="181" meta:character-count="1428" meta:row-count="23" meta:non-whitespace-character-count="1254"/>
  </office:meta>
</office:document-meta>
</file>