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0pt" style:font-size-asian="10pt" fo:language="en" fo:country="US"/>
    </style:style>
    <style:style style:name="P12" style:parent-style-name="Normal" style:family="paragraph">
      <style:paragraph-properties fo:text-align="center"/>
      <style:text-properties fo:font-weight="bold" style:font-weight-asian="bold" style:font-weight-complex="bold"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text-properties style:font-size-complex="12pt"/>
    </style:style>
    <style:style style:name="P26" style:parent-style-name="Normal" style:family="paragraph">
      <style:paragraph-properties fo:text-align="justify" fo:text-indent="0.8875in">
        <style:tab-stops>
          <style:tab-stop style:type="left" style:position="2.395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7395in">
        <style:tab-stops>
          <style:tab-stop style:type="left" style:position="2.395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395in">
        <style:tab-stops>
          <style:tab-stop style:type="left" style:position="2.395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395in">
        <style:tab-stops>
          <style:tab-stop style:type="left" style:position="2.3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395in">
        <style:tab-stops>
          <style:tab-stop style:type="left" style:position="2.3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395in">
        <style:tab-stops>
          <style:tab-stop style:type="left" style:position="2.395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right" style:position="6.06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text-properties fo:text-transform="uppercase" style:font-size-complex="11pt"/>
    </style:style>
    <style:style style:name="P51" style:parent-style-name="Normal" style:family="paragraph">
      <style:text-properties fo:text-transform="uppercase" style:font-size-complex="11pt"/>
    </style:style>
    <style:style style:name="P52" style:parent-style-name="Normal" style:family="paragraph">
      <style:text-properties fo:text-transform="uppercase" style:font-size-complex="11pt"/>
    </style:style>
    <style:style style:name="P53" style:parent-style-name="Normal" style:family="paragraph">
      <style:text-properties fo:text-transform="uppercase" style:font-size-complex="11pt"/>
    </style:style>
    <style:style style:name="P54" style:parent-style-name="Normal" style:family="paragraph">
      <style:text-properties fo:text-transform="uppercase" style:font-size-complex="11pt"/>
    </style:style>
    <style:style style:name="P55" style:parent-style-name="Normal" style:family="paragraph">
      <style:text-properties fo:text-transform="uppercase" style:font-size-complex="11pt"/>
    </style:style>
    <style:style style:name="P56" style:parent-style-name="Normal" style:family="paragraph">
      <style:text-properties fo:text-transform="uppercase" style:font-size-complex="11pt"/>
    </style:style>
    <style:style style:name="P57" style:parent-style-name="Normal" style:family="paragraph">
      <style:text-properties fo:text-transform="uppercase" style:font-size-complex="11pt"/>
    </style:style>
    <style:style style:name="P58" style:parent-style-name="Normal" style:family="paragraph">
      <style:text-properties fo:text-transform="uppercase" style:font-size-complex="11pt"/>
    </style:style>
    <style:style style:name="P59" style:parent-style-name="Normal" style:family="paragraph">
      <style:text-properties fo:text-transform="uppercase" style:font-size-complex="11pt"/>
    </style:style>
    <style:style style:name="P60" style:parent-style-name="Normal" style:family="paragraph">
      <style:text-properties fo:text-transform="uppercase" style:font-size-complex="11pt"/>
    </style:style>
    <style:style style:name="P61" style:parent-style-name="Normal" style:family="paragraph">
      <style:paragraph-properties fo:break-before="page"/>
      <style:text-properties fo:font-size="10pt" style:font-size-asian="10pt"/>
    </style:style>
    <style:style style:name="P62" style:parent-style-name="Normal" style:family="paragraph">
      <style:paragraph-properties fo:margin-left="2.7in" fo:text-indent="0.9in">
        <style:tab-stops/>
      </style:paragraph-properties>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text-properties fo:font-size="2.5pt" style:font-size-asian="2.5pt" style:font-size-complex="2.5pt"/>
    </style:style>
    <style:style style:name="P65" style:parent-style-name="Normal" style:family="paragraph">
      <style:paragraph-properties fo:margin-left="3.1in" fo:text-indent="0.5in">
        <style:tab-stops/>
      </style:paragraph-properties>
      <style:text-properties style:font-size-complex="12pt"/>
    </style:style>
    <style:style style:name="P66" style:parent-style-name="Normal" style:family="paragraph">
      <style:paragraph-properties fo:margin-left="3.1in" fo:text-indent="0.5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2916in">
        <style:tab-stops/>
      </style:paragraph-properties>
      <style:text-properties fo:font-weight="bold" style:font-weight-asian="bold" style:font-size-complex="12pt"/>
    </style:style>
    <style:style style:name="P76"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125in"/>
          <style:tab-stop style:type="left" style:position="0.75in"/>
        </style:tab-stops>
      </style:paragraph-properties>
    </style:style>
    <style:style style:name="P92" style:parent-style-name="Normal" style:family="paragraph">
      <style:paragraph-properties fo:text-align="center">
        <style:tab-stops>
          <style:tab-stop style:type="left" style:position="0.125in"/>
          <style:tab-stop style:type="left" style:position="0.7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125in"/>
          <style:tab-stop style:type="left" style:position="0.75in"/>
        </style:tab-stops>
      </style:paragraph-properties>
      <style:text-properties fo:font-weight="bold" style:font-weight-asian="bold" style:font-size-complex="12pt"/>
    </style:style>
    <style:style style:name="P97"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125in"/>
          <style:tab-stop style:type="left" style:position="0.75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5416in" fo:text-indent="-0.0416in">
        <style:tab-stops>
          <style:tab-stop style:type="left" style:position="-0.4166in"/>
          <style:tab-stop style:type="left" style:position="0in"/>
          <style:tab-stop style:type="left" style:position="0.208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in"/>
          <style:tab-stop style:type="left" style:position="0.125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in"/>
          <style:tab-stop style:type="left" style:position="0.125in"/>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in"/>
          <style:tab-stop style:type="left" style:position="0.125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ab-stops>
          <style:tab-stop style:type="left" style:position="0.125in"/>
          <style:tab-stop style:type="left" style:position="0.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font-size-complex="12pt"/>
    </style:style>
    <style:style style:name="P173"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125in"/>
          <style:tab-stop style:type="left" style:position="0.75in"/>
        </style:tab-stops>
      </style:paragraph-properties>
    </style:style>
    <style:style style:name="P183" style:parent-style-name="Normal" style:family="paragraph">
      <style:paragraph-properties fo:text-align="center">
        <style:tab-stops>
          <style:tab-stop style:type="left" style:position="0.125in"/>
          <style:tab-stop style:type="left" style:position="0.75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ab-stops>
          <style:tab-stop style:type="left" style:position="0.125in"/>
          <style:tab-stop style:type="left" style:position="0.75in"/>
        </style:tab-stops>
      </style:paragraph-properties>
      <style:text-properties fo:font-weight="bold" style:font-weight-asian="bold" style:font-size-complex="12pt"/>
    </style:style>
    <style:style style:name="P188"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in"/>
          <style:tab-stop style:type="left" style:position="0.125in"/>
          <style:tab-stop style:type="left" style:position="0.7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in"/>
          <style:tab-stop style:type="left" style:position="0.125in"/>
          <style:tab-stop style:type="left" style:position="0.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in"/>
          <style:tab-stop style:type="left" style:position="0.125in"/>
          <style:tab-stop style:type="left" style:position="0.7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 style:type="left" style:position="0.125in"/>
          <style:tab-stop style:type="left" style:position="0.75in"/>
          <style:tab-stop style:type="left" style:position="0.875in"/>
          <style:tab-stop style:type="left" style:position="1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125in"/>
          <style:tab-stop style:type="left" style:position="0.75in"/>
        </style:tab-stops>
      </style:paragraph-properties>
    </style:style>
    <style:style style:name="P225" style:parent-style-name="Normal" style:family="paragraph">
      <style:paragraph-properties fo:text-align="center">
        <style:tab-stops>
          <style:tab-stop style:type="left" style:position="0.125in"/>
          <style:tab-stop style:type="left" style:position="0.7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tab-stops>
          <style:tab-stop style:type="left" style:position="0.125in"/>
          <style:tab-stop style:type="left" style:position="0.75in"/>
        </style:tab-stops>
      </style:paragraph-properties>
      <style:text-properties style:font-size-complex="12pt"/>
    </style:style>
    <style:style style:name="P230" style:parent-style-name="Normal" style:family="paragraph">
      <style:paragraph-properties fo:text-align="justify" fo:text-indent="0.5in">
        <style:tab-stops>
          <style:tab-stop style:type="left" style:position="0.125in"/>
          <style:tab-stop style:type="left" style:position="0.75in"/>
          <style:tab-stop style:type="left" style:position="0.875in"/>
          <style:tab-stop style:type="left" style:position="1.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indent="1.0847in"/>
      <style:text-properties style:font-size-complex="12pt"/>
    </style:style>
    <style:style style:name="P236"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4" text:anchor-type="as-char" svg:x="0in" svg:y="0in" svg:width="0.55208in" svg:height="0.66667in" style:rel-width="scale" style:rel-height="scale"><draw:image xlink:href="media/image1.png" xlink:type="simple" xlink:show="embed" xlink:actuate="onLoad"/><svg:title/><svg:desc/></draw:frame></text:span></text:p>
      <text:p text:style-name="P12"/>
      <text:p text:style-name="P13"><text:span text:style-name="T14">KLAIPĖDOS RAJONO SAVIVALDYBĖS TARYBA</text:span></text:p>
      <text:p text:style-name="P15"/>
      <text:p text:style-name="P16"/>
      <text:p text:style-name="P17"/>
      <text:p text:style-name="P18">SPRENDIMAS</text:p>
      <text:p text:style-name="P19"><text:span text:style-name="T20">DĖL KLAIPĖDOS RAJONO SAVIVALDYBĖS IR NEVYRIAUSYBINIŲ ORGANIZACIJŲ 2014−2016 METŲ BENDRADARBIAVIMO PROGRAMOS PATVIRTINIMO</text:span></text:p>
      <text:p text:style-name="P21"/>
      <text:p text:style-name="P22">2014 m. sausio 30 d. Nr. T11-13</text:p>
      <text:p text:style-name="P23">Gargždai</text:p>
      <text:p text:style-name="P24"/>
      <text:p text:style-name="P25"/>
      <text:p text:style-name="P26"><text:span text:style-name="T27">Klaipėdos rajono savivaldybės taryba, vadovaudamasi Lietuvos Respublikos vietos savivaldos įstatymo (1994-07-07 Nr. I-533, 2008-09-15 Nr. X-1722 redakcija) 6 straipsnio 12 punktu, 16 straipsnio 2 dalies 40 punktu ir 18 straipsnio 1 dalimi, n u s p r e n d ž i a:</text:span></text:p>
      <text:p text:style-name="P28"><text:span text:style-name="T29">1</text:span><text:span text:style-name="T30">. Patvirtinti Klaipėdos rajono savivaldybės ir nevyriausybinių organizacijų <text:s/>2014−2016 metų bendradarbiavimo programą (pridedama). <text:s/></text:span></text:p>
      <text:p text:style-name="P31"><text:span text:style-name="T32">2</text:span><text:span text:style-name="T33">. Rekomenduoti savivaldybės įstaigoms ir organizacijoms dalyvauti vykdant šiuo sprendimu patvirtintą Klaipėdos rajono savivaldybės ir nevyriausybinių organizacijų 2014−2016 metų bendradarbiavimo programą.<text:s/></text:span></text:p>
      <text:p text:style-name="P34"><text:span text:style-name="T35">3</text:span><text:span text:style-name="T36">. Pripažinti netekusiais galios 2011-06-30 Klaipėdos rajono savivaldybės tarybos sprendimą Nr. T11-352 „Dėl Klaipėdos rajono gyvenamųjų vietovių bendruomenių rėmimo programos nuostatų pakeitimo ir papildymo“, 2011-09-29 Klaipėdos rajono savivaldybės tarybos sprendimą Nr. T11-513 „Dėl Klaipėdos rajono gyvenamųjų vietovių bendruomenių rėmimo programos nuostatų dalinio pakeitimo“, 2011-09-29 Klaipėdos rajono savivaldybės tarybos sprendimą Nr. T11-557 „Dėl bendruomeninių organizacijų pateiktų projektų vertinimo komisijos sudarymo“.<text:s/></text:span></text:p>
      <text:p text:style-name="P37"><text:span text:style-name="T38">4</text:span><text:span text:style-name="T39">. Sprendimas įsigalioja nuo 2014 m. vasario 3 d.</text:span></text:p>
      <text:p text:style-name="P40"><text:span text:style-name="T41">5</text:span><text:span text:style-name="T42">. Sprendimas gali būti skundžiamas Lietuvos Respublikos administracinių bylų teisenos įstatymo nustatyta tvarka.</text:span></text:p>
      <text:p text:style-name="P43"/>
      <text:p text:style-name="P44"/>
      <text:p text:style-name="Normal"/>
      <text:p text:style-name="P45"><text:span text:style-name="T46">Savivaldybės meras</text:span><text:span text:style-name="T47"><text:tab/></text:span><text:span text:style-name="T48">Vaclovas Dačkauska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
      <text:p text:style-name="Normal"/>
      <text:p text:style-name="P62"><text:span text:style-name="T63">PATVIRTINTA</text:span></text:p>
      <text:p text:style-name="P64"/>
      <text:p text:style-name="P65">Klaipėdos rajono savivaldybės tarybos</text:p>
      <text:p text:style-name="P66">2014-01-30 sprendimu Nr. T11-13</text:p>
      <text:p text:style-name="P67"/>
      <text:p text:style-name="P68"><text:span text:style-name="T69">KLAIPĖDOS RAJONO SAVIVALDYBĖS IR NEVYRIAUSYBINIŲ ORGANIZACIJŲ 2014−2016 METŲ BENDRADARBIAVIMO PROGRAM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laipėdos rajono savivaldybės ir Nevyriausybinių organizacijų bendradarbiavimo programa (toliau – Programa) skirta užtikrinti Nevyriausybinių organizacijų (toliau – NVO) dalyvavimą koordinuojant, inicijuojant ir plėtojant NVO veiklą Klaipėdos rajone.</text:span></text:p>
      <text:p text:style-name="P79"><text:span text:style-name="T80">2</text:span><text:span text:style-name="T81">. Programa vykdoma vadovaujantis Lietuvos respublikos vietos savivaldos, Asociacijų įstatymu, Klaipėdos rajono strateginiu planu iki 2020 metų, patvirtintu Klaipėdos rajono savivaldybės tarybos 2011-07-28 sprendimu Nr. T11-372, Nevyriausybinių organizacijų plėtros koncepcija, patvirtinta Lietuvos Respublikos Vyriausybės 2010-01-20 nutarimu Nr. 85.</text:span></text:p>
      <text:p text:style-name="P82"><text:span text:style-name="T83">3</text:span><text:span text:style-name="T84">. Šioje Programoje vartojamos sąvokos atitinka Lietuvos Respublikos asociacijų įstatyme ir kituose teisės aktuose apibrėžtas sąvokas.</text:span></text:p>
      <text:p text:style-name="P85"><text:span text:style-name="T86">4</text:span><text:span text:style-name="T87">. Programos lėšos kiekvienais metais numatomos formuojant Savivaldybės biudžetą.</text:span></text:p>
      <text:p text:style-name="P88"><text:span text:style-name="T89">5</text:span><text:span text:style-name="T90">. Programai įgyvendinti būtinas glaudus įvairių sričių specialistų ir koordinatorių bendradarbiavimas bei aktyvus Klaipėdos rajono NVO dalyvavimas.<text:s/></text:span></text:p>
      <text:p text:style-name="P91"/>
      <text:p text:style-name="P92"><text:span text:style-name="T93">II</text:span><text:span text:style-name="T94">.<text:s/></text:span><text:span text:style-name="T95">APLINKOS ANALIZĖ</text:span></text:p>
      <text:p text:style-name="P96"/>
      <text:p text:style-name="P97"><text:span text:style-name="T98">6</text:span><text:span text:style-name="T99">. Visuotinai pripažįstama, kad stipri pilietinė visuomenė – demokratijos ir pažangos pagrindas. Apie demokratijos išsivystymą paprastai spendžiama iš to, kokią įtaką valstybėje turi ir kokiu mastu veikia visuomeninės, pilietinės organizacijos, dabar bendrai vadinamos nevyriausybinėmis organizacijomis (toliau – NVO).</text:span></text:p>
      <text:p text:style-name="P100"><text:span text:style-name="T101">7</text:span><text:span text:style-name="T102">. Siekiant, kad šiose organizacijose dalyvautų daugiau visuomenės, o pačios organizacijos veiktų efektyviai, savivaldybėje būtina sukurti palankią aplinką joms atsirasti ir jų veiklai plėtoti. Tai priklauso nuo daugelio veiksnių: teisinės aplinkos, nuoseklaus viešųjų funkcijų perdavimo, aiškių NVO bendradarbiavimo su valstybe ir savivaldybe mechanizmų, finansavimo šaltinių gausos ir stabilumo, atskaitomybės.</text:span></text:p>
      <text:p text:style-name="P103"><text:span text:style-name="T104">8</text:span><text:span text:style-name="T105">. Klaipėdos rajono savivaldybė iš savo biudžeto remia NVO veiklą – suteikia dalinį finansavimą organizacijoms, dalyvaujančioms Europos Sąjungos ir Lietuvos fonduose. Dalis NVO vykdo ir savivaldybės ar valstybės funkcijas.</text:span></text:p>
      <text:p text:style-name="P106"><text:span text:style-name="T107">9</text:span><text:span text:style-name="T108">. Klaipėdos rajono savivaldybėje veikia Klaipėdos rajono savivaldybės ir nevyriausybinių organizacijų bendradarbiavimo taryba, Klaipėdos rajono tradicinių religinių bendruomenių ir bendrijų rėmimo programa, Vietos veiklos grupės kaimo plėtros strategijos ir žuvininkystės regiono plėtros strategijos įgyvendinimo programa. Skiriamos lėšos NVO prisistatymui, mokymams, projektų daliniam finansavimui.</text:span></text:p>
      <text:p text:style-name="P109"><text:span text:style-name="T110">10</text:span><text:span text:style-name="T111">. Klaipėdos rajono savivaldybės administracijos Kultūros skyriaus vyriausiasis specialistas (darbui su NVO, bendruomenėmis bei kūno kultūros ir sporto koordinatorius) skatina NVO bendradarbiavimą finansuojant NVO veiklos programas, kuria duomenų bazę ir suteikia galimybę naudotis ja tarptautinėms organizacijoms, užsienio šalių NVO, vyriausybinėms organizacijoms, siekiančioms sustiprinti savanorišką sektorių Lietuvoje, bendradarbiavimą su Lietuvos NVO arba įvairiais būdais propaguojančioms pilietinės visuomenės plėtrą, šviečia NVO atstovus bei visuomenę aiškinant NVO vaidmenį kuriant pilietinę visuomenę, palaiko ryšius su rajono bendruomenėmis, padeda jiems rengti projektus, renka informaciją apie įvairius fondus, galinčius finansuoti įvairius projektus ir programas rajone, rengia pranešimus visuomenei ir organizacijoms apie įvairių fondų bei programų teikiamas finansavimo galimybes NVO klausimais,<text:s/></text:span><text:soft-page-break/><text:span text:style-name="T112">koordinuoja LR Socialinės apsaugos ir darbo ministerijos Vietos bendruomenių savivaldos programos įgyvendinimą Klaipėdos rajone.</text:span></text:p>
      <text:p text:style-name="P113"><text:span text:style-name="T114">11</text:span><text:span text:style-name="T115">. Klaipėdos regiono plėtros plane 2014−2020 m. įvardytas 3.01.03 uždavinys „Didinti bendruomenių, nevyriausybinių organizacijų (NVO), ekspertų įtraukimą į valdymą“ bei numatytos 2 priemonės: plėtoti bendruomenių, vietos valdžios ir verslo partnerystę, plėtoti bendruomeninei ir NVO veiklai tinkamą infrastruktūrą.<text:s/></text:span></text:p>
      <text:p text:style-name="P116"/>
      <text:p text:style-name="P117"><text:span text:style-name="T118">III</text:span><text:span text:style-name="T119">.<text:s/></text:span><text:span text:style-name="T120">PROGRAMOS TIKSLAS IR UŽDAVINIAI</text:span></text:p>
      <text:p text:style-name="P121"/>
      <text:p text:style-name="P122"><text:span text:style-name="T123">12</text:span><text:span text:style-name="T124">. Programos tikslas – užtikrinti Klaipėdos rajono savivaldybės ir NVO bendradarbiavimą.</text:span></text:p>
      <text:p text:style-name="P125"><text:span text:style-name="T126">13</text:span><text:span text:style-name="T127">. Siekiant Programos tikslo keliami šie uždaviniai:</text:span></text:p>
      <text:p text:style-name="P128"><text:span text:style-name="T129">13.1</text:span><text:span text:style-name="T130">. <text:s/>užtikrinti tarpinstitucinį bendradarbiavimą sprendžiant NVO aktualius klausimus;</text:span></text:p>
      <text:p text:style-name="P131"><text:span text:style-name="T132">13.2</text:span><text:span text:style-name="T133">. <text:s/>skatinti NVO veiklos puoselėjimą ir užtikrinti jų tęstinumą;</text:span></text:p>
      <text:p text:style-name="P134"><text:span text:style-name="T135">13.3</text:span><text:span text:style-name="T136">. <text:s/>inicijuoti NVO, religinių tradicinių bendruomenių ir bendrijų, biudžetinių įstaigų bendradarbiavimą;</text:span></text:p>
      <text:p text:style-name="P137"><text:span text:style-name="T138">13.4</text:span><text:span text:style-name="T139">. skleisti informaciją, žinias ir patirtį apie NVO, jų iniciatyvas ir veiklą. <text:s text:c="2"/></text:span></text:p>
      <text:p text:style-name="P140"/>
      <text:p text:style-name="P141"><text:span text:style-name="T142">IV</text:span><text:span text:style-name="T143">.<text:s/></text:span><text:span text:style-name="T144">NUMATOMI REZULTATAI IR VERTINIMO KRITERIJAI</text:span></text:p>
      <text:p text:style-name="P145"/>
      <text:p text:style-name="P146"><text:span text:style-name="T147">14</text:span><text:span text:style-name="T148">. Nuosekliai ir integruotai įgyvendinamas Programos priemonių planas.</text:span></text:p>
      <text:p text:style-name="P149"><text:span text:style-name="T150">15</text:span><text:span text:style-name="T151">. NVO ir kitų viešųjų juridinių asmenų orientuota veikla kartu spręsti aktualias NVO problemas.<text:s/></text:span></text:p>
      <text:p text:style-name="P152"><text:span text:style-name="T153">16</text:span><text:span text:style-name="T154">. Išaugęs gyventojų, dalyvaujančių NVO organizacijų veikloje, skaičius iki 10 proc.<text:s/></text:span></text:p>
      <text:p text:style-name="P155"><text:span text:style-name="T156">17</text:span><text:span text:style-name="T157">. Finansuotų NVO programų ir iniciatyvų, skaičius.</text:span></text:p>
      <text:p text:style-name="P158"><text:span text:style-name="T159">18</text:span><text:span text:style-name="T160">. Patobulinta <text:s/>informacijos sklaidos sistema, nuolat atnaujinamas informatyvus NVO puslapis savivaldybės internetiniame puslapyje.</text:span></text:p>
      <text:p text:style-name="P161"><text:span text:style-name="T162">19</text:span><text:span text:style-name="T163">. Organizuotų diskusijų, seminarų, mokymų skaičius. Dalyvių skaičius.<text:s/></text:span></text:p>
      <text:p text:style-name="P164"><text:span text:style-name="T165">20</text:span><text:span text:style-name="T166">. Suorganizuotų išvykų, aptarimų bei susitikimų skaičius.</text:span></text:p>
      <text:p text:style-name="P167"/>
      <text:p text:style-name="P168"><text:span text:style-name="T169">V</text:span><text:span text:style-name="T170">.<text:s/></text:span><text:span text:style-name="T171">PROGRAMOS KOORDINATORIAI, PARTNERIAI IR DALYVIAI</text:span></text:p>
      <text:p text:style-name="P172"/>
      <text:p text:style-name="P173"><text:span text:style-name="T174">21</text:span><text:span text:style-name="T175">. Programos koordinatoriai: Klaipėdos rajono savivaldybės ir NVO bendradarbiavimo taryba, Kultūros skyrius.<text:s/></text:span></text:p>
      <text:p text:style-name="P176"><text:span text:style-name="T177">22</text:span><text:span text:style-name="T178">. Programos vykdymo partneriai: Klaipėdos rajono savivaldybės administracijos Švietimo skyrius, Socialinės paramos skyrius, Sveikatos apsaugos skyrius, Visuomenės sveikatos biuras, Vaiko teisių apsaugos skyrius, vietos veiklos grupė „Pajūrio kraštas“, Klaipėdos rajono bendruomeninių organizacijų susivienijimas.</text:span></text:p>
      <text:p text:style-name="P179"><text:span text:style-name="T180">23</text:span><text:span text:style-name="T181">. Programos dalyviai – Klaipėdos rajone registruotos NVO.<text:s/></text:span></text:p>
      <text:p text:style-name="P182"/>
      <text:p text:style-name="P183"><text:span text:style-name="T184">VI</text:span><text:span text:style-name="T185">.<text:s/></text:span><text:span text:style-name="T186">PROGRAMOS FINANSAVIMO ŠALTINIAI</text:span></text:p>
      <text:p text:style-name="P187"/>
      <text:p text:style-name="P188"><text:span text:style-name="T189">24</text:span><text:span text:style-name="T190">.<text:s/></text:span><text:span text:style-name="T191">Programos finansavimo šaltiniai:</text:span></text:p>
      <text:p text:style-name="P192"><text:span text:style-name="T193">24.1</text:span><text:span text:style-name="T194">.<text:s/></text:span><text:span text:style-name="T195">savivaldybės biudžeto lėšos;</text:span></text:p>
      <text:p text:style-name="P196"><text:span text:style-name="T197">24.2</text:span><text:span text:style-name="T198">.<text:s/></text:span><text:span text:style-name="T199">valstybės biudžeto lėšos;</text:span></text:p>
      <text:p text:style-name="P200"><text:span text:style-name="T201">24.3</text:span><text:span text:style-name="T202">.<text:s/></text:span><text:span text:style-name="T203">savanoriškos fizinių ir juridinių asmenų įmokos;</text:span></text:p>
      <text:p text:style-name="P204"><text:span text:style-name="T205">24.4</text:span><text:span text:style-name="T206">.<text:s/></text:span><text:span text:style-name="T207">kitos teisėtai įgytos lėšos.</text:span></text:p>
      <text:p text:style-name="P208"><text:span text:style-name="T209">25</text:span><text:span text:style-name="T210">.<text:s/></text:span><text:span text:style-name="T211">Savivaldybės lėšos šios Programos įgyvendinimui skiriamos pagal Klaipėdos <text:s/>rajono savivaldybės biudžeto finansines galimybes, rengiant atitinkamų metų savivaldybės biudžetą.</text:span></text:p>
      <text:p text:style-name="P212"><text:span text:style-name="T213">26</text:span><text:span text:style-name="T214">.<text:s/></text:span><text:span text:style-name="T215">Programos lėšas tvirtina Klaipėdos rajono savivaldybės taryba.</text:span></text:p>
      <text:p text:style-name="P216"><text:span text:style-name="T217">27</text:span><text:span text:style-name="T218">.<text:s/></text:span><text:span text:style-name="T219">Klaipėdos rajono savivaldybės ir NVO bendradarbiavimo taryba posėdžio nutarimu, atsižvelgdama į einamųjų metų prioritetus, <text:s/>lėšas paskirsto atitinkamoms Programos priemonėms.</text:span></text:p>
      <text:p text:style-name="P220"><text:span text:style-name="T221">28</text:span><text:span text:style-name="T222">.<text:s/></text:span><text:span text:style-name="T223">Programos lėšos naudojamos vadovaujantis Klaipėdos rajono savivaldybės ir NVO bendradarbiavimo programos lėšų skyrimo ir panaudojimo taisyklėmis.</text:span></text:p>
      <text:p text:style-name="P224"/>
      <text:p text:style-name="P225"><text:span text:style-name="T226">VI</text:span><text:span text:style-name="T227">.<text:s/></text:span><text:span text:style-name="T228">BAIGIAMOSIOS NUOSTATOS</text:span></text:p>
      <text:p text:style-name="P229"/>
      <text:p text:style-name="P230"><text:span text:style-name="T231">29</text:span><text:span text:style-name="T232">. Programą tvirtina, keičia, papildo ar panaikina Savivaldybės taryba.</text:span></text:p>
      <text:p text:style-name="P233"/>
      <text:p text:style-name="P234"/>
      <text:p text:style-name="P235">___________________________________________________</text:p>
      <text:p text:style-name="P2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6"><draw:frame draw:style-name="F7" text:anchor-type="paragraph" svg:y="0.0006in" draw:z-index="0"><draw:text-box fo:min-height="0in" fo:min-width="0in"><text:p text:style-name="P5"><text:span text:style-name="T8"><text:page-number text:fixed="false">5</text:page-number></text:span></text:p></draw:text-box></draw:frame></text:p>
      </style:footer>
    </style:master-page>
    <style:master-page style:next-style-name="MP0" style:name="MPF0" style:page-layout-name="PL0">
      <style:header>
        <text:p text:style-name="P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ata</meta:initial-creator>
    <dc:creator>adlibuser</dc:creator>
    <meta:creation-date>2018-06-21T11:35:00Z</meta:creation-date>
    <dc:date>2018-06-21T11:35:00Z</dc:date>
    <meta:print-date>2013-10-24T08:40:00Z</meta:print-date>
    <meta:template xlink:href="Mero%20potvarkis.dotx" xlink:type="simple"/>
    <meta:editing-cycles>2</meta:editing-cycles>
    <meta:editing-duration>PT0S</meta:editing-duration>
    <meta:document-statistic meta:page-count="5" meta:paragraph-count="150" meta:word-count="1239" meta:character-count="8252" meta:row-count="447" meta:non-whitespace-character-count="7163"/>
  </office:meta>
</office:document-meta>
</file>