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-0.0986in" fo:text-indent="0.04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2923in" style:use-optimal-column-width="false"/>
    </style:style>
    <style:style style:name="TableColumn28" style:family="table-column">
      <style:table-column-properties style:column-width="1.6548in" style:use-optimal-column-width="false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0.2937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2097in" style:use-optimal-column-width="false"/>
    </style:style>
    <style:style style:name="TableColumn33" style:family="table-column">
      <style:table-column-properties style:column-width="0.2805in" style:use-optimal-column-width="false"/>
    </style:style>
    <style:style style:name="TableColumn34" style:family="table-column">
      <style:table-column-properties style:column-width="0.3006in" style:use-optimal-column-width="false"/>
    </style:style>
    <style:style style:name="TableColumn35" style:family="table-column">
      <style:table-column-properties style:column-width="0.20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0.2937in" style:use-optimal-column-width="false"/>
    </style:style>
    <style:style style:name="TableColumn41" style:family="table-column">
      <style:table-column-properties style:column-width="0.2937in" style:use-optimal-column-width="false"/>
    </style:style>
    <style:style style:name="TableColumn42" style:family="table-column">
      <style:table-column-properties style:column-width="0.2937in" style:use-optimal-column-width="false"/>
    </style:style>
    <style:style style:name="TableColumn43" style:family="table-column">
      <style:table-column-properties style:column-width="0.2263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26" style:family="table">
      <style:table-properties style:width="6.6937in" fo:margin-left="0in" table:align="left"/>
    </style:style>
    <style:style style:name="TableRow46" style:family="table-row">
      <style:table-row-properties style:min-row-height="0.316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left="-0.075in" fo:margin-right="-0.1375in" fo:text-indent="0.043in">
        <style:tab-stops/>
      </style:paragraph-properties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left="-0.0736in" fo:margin-right="-0.075in" fo:text-indent="0.04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-0.0736in" fo:margin-right="-0.075in" fo:text-indent="0.04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-0.0736in" fo:margin-right="-0.075in" fo:text-indent="0.043in">
        <style:tab-stops/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75in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-0.075in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075in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-0.075in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75in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75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 fo:text-indent="-0.0687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075in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75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-0.075in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75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-0.075in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902in" fo:text-indent="0.075in">
        <style:tab-stops/>
      </style:paragraph-properties>
      <style:text-properties fo:font-weight="bold" style:font-weight-asian="bold" style:font-size-complex="12pt"/>
    </style:style>
    <style:style style:name="TableRow87" style:family="table-row">
      <style:table-row-properties style:min-row-height="0.1125in" style:use-optimal-row-height="false" fo:keep-together="always"/>
    </style:style>
    <style:style style:name="P88" style:parent-style-name="Normal" style:family="paragraph">
      <style:paragraph-properties fo:margin-left="-0.075in" fo:margin-right="-0.137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-0.075in" fo:margin-right="-0.075in" fo:text-indent="0.787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-0.075in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075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-0.0611in" fo:margin-right="-0.075in" fo:text-indent="0.043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75in" fo:text-indent="-0.0611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-0.075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-0.075in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75in" fo:text-indent="-0.0687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 fo:text-indent="-0.0645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75in" fo:text-indent="-0.0715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-0.075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075in" fo:margin-right="-0.1729in" fo:text-indent="0.0861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-0.075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75in" fo:margin-right="-0.1729in" fo:text-indent="0.043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902in" fo:margin-right="-0.0881in" fo:text-indent="0.0152in">
        <style:tab-stops/>
      </style:paragraph-properties>
      <style:text-properties style:font-size-complex="12pt"/>
    </style:style>
    <style:style style:name="TableRow124" style:family="table-row">
      <style:table-row-properties style:min-row-height="0.1125in" style:use-optimal-row-height="false" fo:keep-together="always"/>
    </style:style>
    <style:style style:name="P125" style:parent-style-name="Normal" style:family="paragraph">
      <style:paragraph-properties fo:margin-left="-0.075in" fo:margin-right="-0.137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75in" fo:text-indent="-0.0305in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075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75in" fo:text-indent="0.075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right="-0.075in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75in"/>
      <style:text-properties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902in" fo:text-indent="0.075in">
        <style:tab-stops/>
      </style:paragraph-properties>
      <style:text-properties fo:font-weight="bold" style:font-weight-asian="bold" style:font-size-complex="12pt"/>
    </style:style>
    <style:style style:name="TableRow154" style:family="table-row">
      <style:table-row-properties style:min-row-height="0.0826in" style:use-optimal-row-height="false" fo:keep-together="always"/>
    </style:style>
    <style:style style:name="P155" style:parent-style-name="Normal" style:family="paragraph">
      <style:paragraph-properties fo:margin-left="-0.075in" fo:margin-right="-0.137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-0.075in" fo:margin-right="-0.075in" fo:text-indent="0.787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75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75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611in" fo:margin-right="-0.075in" fo:text-indent="0.0986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-0.075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-0.075in" fo:text-indent="0.0229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-0.075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-0.075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-0.075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902in" fo:text-indent="0.0152in">
        <style:tab-stops/>
      </style:paragraph-properties>
      <style:text-properties style:font-size-complex="12pt"/>
    </style:style>
    <style:style style:name="TableRow191" style:family="table-row">
      <style:table-row-properties style:min-row-height="0.111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8729in" fo:margin-right="-0.1375in" fo:text-indent="0.884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right="-0.075in"/>
      <style:text-properties style:font-size-complex="12pt"/>
    </style:style>
    <style:style style:name="P196" style:parent-style-name="Normal" style:family="paragraph">
      <style:paragraph-properties fo:margin-left="-0.075in" fo:margin-right="-0.075in" fo:text-indent="0.118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right="-0.075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75in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right="-0.075in" fo:text-indent="0.3444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right="-0.075in" fo:text-indent="0.4305in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-0.075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902in" fo:text-indent="0.075in">
        <style:tab-stops/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1118in" style:use-optimal-row-height="false" fo:keep-together="always"/>
    </style:style>
    <style:style style:name="P220" style:parent-style-name="Normal" style:family="paragraph">
      <style:paragraph-properties fo:text-indent="0.075in"/>
      <style:text-properties style:font-size-complex="12pt"/>
    </style:style>
    <style:style style:name="P221" style:parent-style-name="Normal" style:family="paragraph">
      <style:paragraph-properties fo:text-indent="0.075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-0.102in" fo:margin-right="-0.075in" fo:text-indent="0.07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075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-0.075in" fo:margin-right="-0.075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right="-0.0687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right="-0.1375in" fo:text-indent="0.0111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-0.075in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075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-0.0743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-0.075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-0.0819in" fo:margin-right="-0.075in" fo:text-indent="0.07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-0.0798in" fo:margin-right="-0.075in" fo:text-indent="0.075in">
        <style:tab-stops/>
      </style:paragraph-properties>
      <style:text-properties style:font-size-complex="12pt"/>
    </style:style>
    <style:style style:name="TableRow256" style:family="table-row">
      <style:table-row-properties style:min-row-height="0.2152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left="-0.075in" fo:margin-right="-0.075in" fo:text-indent="0.0736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left="-0.075in" fo:margin-right="-0.075in" fo:text-indent="0.07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margin-left="-0.075in" fo:margin-right="-0.075in" fo:text-indent="0.043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-0.075in" fo:margin-right="-0.075in" fo:text-indent="0.07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-0.075in" fo:margin-right="-0.075in" fo:text-indent="0.07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-0.075in" fo:margin-right="-0.075in" fo:text-indent="0.07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right="-0.0305in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right="-0.1375in" fo:text-indent="0.0541in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-0.075in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right="-0.0743in" fo:text-indent="0.043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-0.777in" fo:margin-right="-0.1152in" fo:text-indent="0.7875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-0.075in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1736in" fo:margin-right="-0.0687in" fo:text-indent="0.0798in">
        <style:tab-stops/>
      </style:paragraph-properties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1736in" fo:text-indent="0.1611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ableRow309" style:family="table-row">
      <style:table-row-properties style:min-row-height="0.2097in" style:use-optimal-row-height="false" fo:keep-together="always"/>
    </style:style>
    <style:style style:name="P310" style:parent-style-name="Normal" style:family="paragraph">
      <style:paragraph-properties fo:margin-right="-0.075in" fo:text-indent="-0.075in"/>
      <style:text-properties style:font-size-complex="12pt"/>
    </style:style>
    <style:style style:name="P311" style:parent-style-name="Normal" style:family="paragraph">
      <style:paragraph-properties fo:margin-right="-0.075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1673in" fo:margin-right="-0.075in" fo:text-indent="0.075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-0.0875in" fo:margin-right="-0.075in" fo:text-indent="0.07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-0.075in" fo:margin-right="-0.075in" fo:text-indent="0.07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812in" fo:margin-right="0.1222in" fo:text-indent="0.0722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right="-0.1375in" fo:text-indent="-0.0319in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-0.075in" fo:margin-right="-0.075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-0.7965in" fo:margin-right="-0.075in" fo:text-indent="0.8305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979in" fo:text-indent="0.07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1701in" fo:margin-right="-0.0784in" fo:text-indent="0.07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1736in" fo:margin-right="-0.075in" fo:text-indent="0.0861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7666in" fo:margin-right="-0.075in" fo:text-indent="0.6916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8625in" fo:margin-right="-0.075in" fo:text-indent="0.7875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-0.7791in" fo:margin-right="-0.1736in" fo:text-indent="0.7875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1736in" fo:margin-right="-0.075in" fo:text-indent="0.07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346" style:family="table-row">
      <style:table-row-properties style:min-row-height="0.2097in" style:use-optimal-row-height="false" fo:keep-together="always"/>
    </style:style>
    <style:style style:name="TableCell3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right="-0.075in" fo:text-indent="0.5597in"/>
      <style:text-properties style:font-size-complex="12pt"/>
    </style:style>
    <style:style style:name="TableRow349" style:family="table-row">
      <style:table-row-properties style:min-row-height="0.177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1736in" fo:margin-right="-0.0763in" fo:text-indent="0.787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 fo:text-indent="0.075in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-0.075in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right="-0.1375in" fo:text-indent="0.0111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75in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-0.075in" fo:margin-right="-0.3638in" fo:text-indent="0.0861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right="-0.075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-0.0743in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right="-0.075in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569in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 fo:text-indent="-0.075in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Row386" style:family="table-row">
      <style:table-row-properties style:min-row-height="0.1909in" style:use-optimal-row-height="false" fo:keep-together="always"/>
    </style:style>
    <style:style style:name="P387" style:parent-style-name="Normal" style:family="paragraph">
      <style:paragraph-properties fo:text-indent="0.075in"/>
      <style:text-properties style:font-size-complex="12pt"/>
    </style:style>
    <style:style style:name="P388" style:parent-style-name="Normal" style:family="paragraph">
      <style:paragraph-properties fo:text-indent="0.075in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75in" fo:text-indent="0.075in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8486in" fo:margin-right="-0.075in" fo:text-indent="0.787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8486in" fo:margin-right="-0.075in" fo:text-indent="0.787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8493in" fo:margin-right="-0.075in" fo:text-indent="0.787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1375in" fo:text-indent="-0.075in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9479in" fo:margin-right="-0.075in" fo:text-indent="0.7875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687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right="-0.075in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right="-0.0743in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right="-0.075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right="-0.0569in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75in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812in" fo:margin-right="-0.07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Row423" style:family="table-row">
      <style:table-row-properties style:min-row-height="0.2493in" style:use-optimal-row-height="false" fo:keep-together="always"/>
    </style:style>
    <style:style style:name="P424" style:parent-style-name="Normal" style:family="paragraph">
      <style:paragraph-properties fo:text-indent="0.075in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right="-0.075in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-0.075in" fo:text-indent="0.075in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75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1375in" fo:text-indent="-0.075in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right="-0.075in" fo:text-indent="0.075in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right="-0.0743in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right="-0.0569in" fo:text-indent="0.043in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-0.075in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75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 fo:text-indent="-0.075in"/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right="-0.075in" fo:text-indent="0.043in"/>
      <style:text-properties style:font-size-complex="12pt"/>
    </style:style>
    <style:style style:name="TableRow461" style:family="table-row">
      <style:table-row-properties style:min-row-height="0.4708in" style:use-optimal-row-height="false" fo:keep-together="always"/>
    </style:style>
    <style:style style:name="P462" style:parent-style-name="Normal" style:family="paragraph">
      <style:paragraph-properties fo:text-indent="0.075in"/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right="-0.075in" fo:text-indent="0.075in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-0.7729in" fo:margin-right="-0.075in" fo:text-indent="0.8305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8625in" fo:margin-right="-0.075in" fo:text-indent="0.787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-0.9611in" fo:margin-right="-0.0854in" fo:text-indent="0.9486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1375in" fo:text-indent="-0.075in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8763in" fo:margin-right="-0.0888in" fo:text-indent="0.7875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-1.0819in" fo:margin-right="-0.1736in" fo:text-indent="0.9611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-1.0819in" fo:margin-right="-0.1736in" fo:text-indent="0.9611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-0.7868in" fo:margin-right="-0.2722in" fo:text-indent="0.8409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-0.8006in" fo:margin-right="-0.102in" fo:text-indent="0.8305in">
        <style:tab-stops/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-0.7833in" fo:margin-right="-0.075in" fo:text-indent="0.787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-0.075in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75in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 fo:text-indent="-0.075in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 fo:text-indent="-0.075in"/>
      <style:text-properties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-0.8625in" fo:margin-right="-0.0881in" fo:text-indent="0.9166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6298in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0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0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0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 TARYBA</text:p>
      <text:p text:style-name="P8"/>
      <text:p text:style-name="P9"><text:span text:style-name="T10">SPRENDIMAS</text:span></text:p>
      <text:p text:style-name="P11">DĖL ŠILALĖS RAJONO SAVIVALDYBĖS TARYBOS 2016 M. KOVO 31 D. SPRENDIMO NR. T1-71 „DĖL KLASIŲ IR PRIEŠMOKYKLINIO UGDYMO GRUPIŲ SKAIČIAUS ŠILALĖS RAJONO BENDROJO UGDYMO MOKYKLOSE 2016-2017 MOKSLO METAIS“ PAKEITIMO</text:p>
      <text:p text:style-name="P12"/>
      <text:p text:style-name="P13"><text:span text:style-name="T14">2016 m. rugsėjo 29 d. Nr. T1-234</text:span>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atsižvelgdama į Šilalės r. Upynos Stasio Girėno mokyklos 2016 m. rugsėjo 2 d. prašymą Nr. V2-85, Šilalės r. Obelyno pagrindinės mokyklos 2016 m. rugsėjo 6 d. raštą Nr. V11-87 „Dėl klasių komplektų“, Šilalės suaugusiųjų mokyklos 2016 m. rugsėjo 7 d. raštą Nr. V11-(4.4.)179 „Dėl klasių komplektų skaičiaus 2016-2017 m. m. pakeitimo“, Šilalės r. Pajūrio Stanislovo Biržiškio gimnazijos 2016 m. rugsėjo 21 d. raštą Nr. SD2-201 „Dėl klasių komplektų skaičiaus Tenenių daugiafunkciame centre“, Šilalės rajono savivaldybės taryba <text:s/>n u s p r e n d ž i a:</text:span></text:p>
      <text:p text:style-name="P20"><text:span text:style-name="T21">1</text:span><text:span text:style-name="T22">. Pakeisti Klasių ir priešmokyklinio ugdymo grupių skaičių Šilalės rajono bendrojo ugdymo mokyklose 2016-2017 mokslo metais, patvirtintą Šilalės rajono savivaldybės tarybos 2016 m. kovo 31 d. sprendimo Nr. T1-71 „Dėl klasių ir priešmokyklinio ugdymo grupių skaičiaus Šilalės rajono bendrojo ugdymo mokyklose 2016-2017 mokslo metais“ (2016 m. rugpjūčio 25 d. sprendimo Nr. T1-222 redakcija) 2 punktu:</text:span></text:p>
      <text:p text:style-name="P23"><text:span text:style-name="T24">1.1</text:span><text:span text:style-name="T25">. pakeisti 6, 7, 8 eilutes ir jas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„6.</text:p>
          </table:table-cell>
          <table:table-cell table:style-name="TableCell49" table:number-rows-spanned="2">
            <text:p text:style-name="P50">Šilalės r. Pajūrio <text:s text:c="7"/></text:p>
            <text:p text:style-name="P51">Stanislovo Biržiškio <text:s/></text:p>
            <text:p text:style-name="P52">gimnazija <text:s/>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6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-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28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>2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24</text:p>
          </table:table-cell>
          <table:table-cell table:style-name="TableCell106">
            <text:p text:style-name="P107">22</text:p>
          </table:table-cell>
          <table:table-cell table:style-name="TableCell108">
            <text:p text:style-name="P109">38</text:p>
          </table:table-cell>
          <table:table-cell table:style-name="TableCell110">
            <text:p text:style-name="P111">26</text:p>
          </table:table-cell>
          <table:table-cell table:style-name="TableCell112">
            <text:p text:style-name="P113">34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26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320</text:p>
          </table:table-cell>
          <table:table-cell table:style-name="TableCell122">
            <text:p text:style-name="P123">24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Tenenių daugiafunkcis <text:s text:c="4"/>centras</text:p>
          </table:table-cell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4">
            <text:p text:style-name="P131">1</text:p>
          </table:table-cell>
          <table:covered-table-cell/>
          <table:covered-table-cell/>
          <table:covered-table-cell/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5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13</text:p>
          </table:table-cell>
        </table:table-row>
        <table:table-row table:style-name="TableRow191">
          <table:table-cell table:style-name="TableCell192" table:number-rows-spanned="2">
            <text:p text:style-name="P193">7.</text:p>
          </table:table-cell>
          <table:table-cell table:style-name="TableCell194" table:number-rows-spanned="2">
            <text:p text:style-name="P195">Šilalės r. Upynos <text:s text:c="5"/></text:p>
            <text:p text:style-name="P196">Stasio Girėno mokykla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 table:number-columns-spanned="4">
            <text:p text:style-name="P202">3</text:p>
          </table:table-cell>
          <table:covered-table-cell/>
          <table:covered-table-cell/>
          <table:covered-table-cell/>
          <table:table-cell table:style-name="TableCell203">
            <text:p text:style-name="P204">-</text:p>
          </table:table-cell>
          <table:table-cell table:style-name="TableCell205" table:number-columns-spanned="4">
            <text:p text:style-name="P206">2</text:p>
          </table:table-cell>
          <table:covered-table-cell/>
          <table:covered-table-cell/>
          <table:covered-table-cell/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5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text:s/>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83</text:p>
          </table:table-cell>
          <table:table-cell table:style-name="TableCell254">
            <text:p text:style-name="P255">24</text:p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8.</text:span></text:p>
          </table:table-cell>
          <table:table-cell table:style-name="TableCell260" table:number-rows-spanned="2">
            <text:p text:style-name="P261"><text:span text:style-name="T262">Šilalės r</text:span><text:span text:style-name="T263">.<text:s/></text:span><text:span text:style-name="T264">Obelyno <text:s text:c="10"/></text:span></text:p>
            <text:p text:style-name="P265"><text:span text:style-name="T266">pagrindinė mokykla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<text:span text:style-name="T308">2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3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89</text:p>
          </table:table-cell>
          <table:table-cell table:style-name="TableCell344">
            <text:p text:style-name="P345">19“</text:p>
          </table:table-cell>
        </table:table-row>
        <table:table-row table:style-name="TableRow346">
          <table:table-cell table:style-name="TableCell347" table:number-columns-spanned="19">
            <text:p text:style-name="P348">1.2. pakeisti 12 eilutę ir ją išdėstyti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4">
            <text:p text:style-name="P351">, <text:s/>„„12.</text:p>
          </table:table-cell>
          <table:table-cell table:style-name="TableCell352" table:number-rows-spanned="2">
            <text:p text:style-name="P353">Šilalės suaugusiųjų <text:s/>mokykla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 table:number-columns-spanned="2">
            <text:p text:style-name="P375">1</text:p>
          </table:table-cell>
          <table:covered-table-cell/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51</text:p>
          </table:table-cell>
          <table:table-cell table:style-name="TableCell417">
            <text:p text:style-name="P418">62</text:p>
          </table:table-cell>
          <table:table-cell table:style-name="TableCell419">
            <text:p text:style-name="P420">146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Šilalės suaugusiųjų <text:s/>mokyklos Jaunimo klasės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 <text:s/>-</text:p>
          </table:table-cell>
          <table:table-cell table:style-name="TableCell480">
            <text:p text:style-name="P481">- <text:s/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>-“</text:p>
          </table:table-cell>
        </table:table-row>
      </table:table>
      <text:p text:style-name="Normal"/>
      <text:p text:style-name="P498"><text:span text:style-name="T499">2</text:span><text:span text:style-name="T500">. Paskelbti informaciją apie šį sprendimą vietinėje spaudoje, o visą sprendimą – Šilalės rajono savivaldybės interneto svetainėje www.silale.lt. ir Teisės aktų registre.</text:span></text:p>
      <text:p text:style-name="P501"><text:span text:style-name="T502">Šis sprendimas gali būti skundžiamas Lietuvos Respublikos administracinių bylų teisenos įstatymo nustatyta tvarka.</text:span></text:p>
      <text:p text:style-name="P503"/>
      <text:p text:style-name="P504"/>
      <text:p text:style-name="P505"/>
      <text:p text:style-name="P506"><text:span text:style-name="T507">Meras</text:span><text:span text:style-name="T50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09-30T12:31:00Z</meta:creation-date>
    <dc:date>2016-09-30T12:31:00Z</dc:date>
    <meta:print-date>2016-09-27T12:5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28" meta:character-count="2476" meta:row-count="59" meta:non-whitespace-character-count="2188"/>
  </office:meta>
</office:document-meta>
</file>