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5"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asian="SimSun"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asian="SimSun" fo:font-weight="bold" style:font-weight-asian="bold" style:letter-kerning="true" fo:font-size="14pt" style:font-size-asian="14pt" style:font-size-complex="14pt" style:language-asian="hi" style:country-asian="IN" style:language-complex="hi" style:country-complex="IN" fo:hyphenate="false"/>
    </style:style>
    <style:style style:name="P7" style:parent-style-name="Normal" style:family="paragraph">
      <style:paragraph-properties fo:widows="0" fo:orphans="0" fo:text-align="center" style:vertical-align="baseline">
        <style:tab-stops>
          <style:tab-stop style:type="left" style:position="1in"/>
        </style:tab-stops>
      </style:paragraph-properties>
      <style:text-properties fo:hyphenate="false"/>
    </style:style>
    <style:style style:name="T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vertical-align="baseline"/>
      <style:text-properties style:font-name-asian="SimSun"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justify" style:vertical-align="baseline"/>
      <style:text-properties style:font-size-complex="12pt" fo:hyphenate="false"/>
    </style:style>
    <style:style style:name="P13" style:parent-style-name="Normal" style:family="paragraph">
      <style:paragraph-properties fo:text-align="justify" style:vertical-align="baseline"/>
      <style:text-properties style:font-size-complex="12pt"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43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4736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font-style="italic" style:font-style-asian="italic"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ext-properties style:font-size-complex="12pt" fo:hyphenate="false"/>
    </style:style>
    <style:style style:name="P66" style:parent-style-name="Normal" style:family="paragraph">
      <style:paragraph-properties fo:text-align="justify" style:vertical-align="baseline" fo:text-indent="0.5in"/>
      <style:text-properties style:font-size-complex="12pt" fo:hyphenate="false"/>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text-indent="0.5in"/>
      <style:text-properties style:font-style-complex="italic" style:font-size-complex="12pt" fo:hyphenate="false"/>
    </style:style>
    <style:style style:name="P71" style:parent-style-name="Normal" style:family="paragraph">
      <style:paragraph-properties fo:text-align="justify" style:vertical-align="baseline" fo:text-indent="0.5166in"/>
      <style:text-properties style:font-style-complex="italic" style:font-size-complex="12pt" fo:hyphenate="false"/>
    </style:style>
    <style:style style:name="P72" style:parent-style-name="Normal" style:family="paragraph">
      <style:paragraph-properties fo:text-align="justify" style:vertical-align="baseline" fo:text-indent="0.5166in"/>
      <style:text-properties fo:hyphenate="false"/>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name="Calibri" style:font-name-asian="Calibri" style:font-style-complex="italic" style:letter-kerning="true" fo:font-size="11pt" style:font-size-asian="11pt" style:font-size-complex="11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style:vertical-align="baseline" fo:text-indent="0.4736in"/>
      <style:text-properties style:font-style-complex="italic" style:font-size-complex="12pt" fo:hyphenate="false"/>
    </style:style>
    <style:style style:name="P77" style:parent-style-name="Normal" style:family="paragraph">
      <style:paragraph-properties fo:text-align="justify" style:vertical-align="baseline" fo:text-indent="0.5166in"/>
      <style:text-properties fo:hyphenate="false"/>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style:text-properties fo:hyphenate="false"/>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PANEVĖŽIO RAJONO SAVIVALDYBĖS TARYBA</text:p>
      <text:p text:style-name="P5"/>
      <text:p text:style-name="P6">SPRENDIMAS</text:p>
      <text:p text:style-name="P7"><text:span text:style-name="T8">DĖL PANEVĖŽIO RAJONO SAVIVALDYBĖS TARYBOS 2023 M. KOVO 30 D. SPRENDIMO NR. T-65 <text:s/>„DĖL PANEVĖŽIO RAJONO SAVIVALDYBĖS TARYBOS VEIKLOS REGLAMENTO PATVIRTINIMO“ PAKEITIMO</text:span></text:p>
      <text:p text:style-name="P9"/>
      <text:p text:style-name="P10">2023 m. rugpjūčio 29 d. Nr. T-179</text:p>
      <text:p text:style-name="P11">Panevėžys</text:p>
      <text:p text:style-name="P12"/>
      <text:p text:style-name="P13"/>
      <text:p text:style-name="P14"><text:span text:style-name="T15">Vadovaudamasi Lietuvos Respublikos vietos savivaldos įstatymo 9 straipsnio 2 dalimi, 15 straipsnio 2 dalies 1 punktu, 12 straipsniu, 25 straipsnio 7 dalimi, Panevėžio rajono savivaldybės taryba  n u s p r e n d ž i a:</text:span></text:p>
      <text:p text:style-name="P16"><text:span text:style-name="T17">1</text:span><text:span text:style-name="T18">.  Pakeisti Panevėžio rajono savivaldybės tarybos veiklos reglamentą, patvirtintą Panevėžio rajono savivaldybės tarybos 2023 m. kovo 30 d. sprendimu Nr. T-65 „Dėl Panevėžio rajono savivaldybės tarybos veiklos reglamento patvirtinimo“:<text:s/></text:span></text:p>
      <text:p text:style-name="P19"><text:span text:style-name="T20">1.1</text:span><text:span text:style-name="T21">.    pakeisti 135 punktą ir jį išdėstyti taip:</text:span></text:p>
      <text:p text:style-name="P22"><text:span text:style-name="T23">„</text:span><text:span text:style-name="T24">135</text:span><text:span text:style-name="T25">. Tarybos nariams už darbo laiką atliekant Tarybos nario pareigas yra atlyginama (apmokama). Savivaldybės tarybos nariams nustatomas 20 procentų Panevėžio rajono savivaldybės mero darbo užmokesčio dydžio atlyginimas (toliau – Tarybos nario atlyginimas). Savivaldybės tarybos nariai Apskaitos skyriui pateikia prašymą dėl atlyginimo pervedimo, neapmokestinamo pajamų dydžio taikymo (NPD) ir pensijų kaupimo.<text:s/></text:span></text:p>
      <text:soft-page-break/>
      <text:p text:style-name="P26"><text:span text:style-name="T27">Savivaldybės tarybos opozicijos lyderiui ir Savivaldybės tarybos komitetų ir nuolatinių komisijų pirmininkams nustatomas 20 procentų didesnis Savivaldybės tarybos narių atlyginimas; Savivaldybės tarybos komitetų ir nuolatinių komisijų pirmininkų pavaduotojams nustatomas 10 procentų didesnis Savivaldybės tarybos narių atlyginimas. Jeigu Savivaldybės tarybos narys vienu metu eina kelias pareigas, jam mokamas tas Savivaldybės tarybos nario atlyginimas, kurio nustatytas dydis yra didesnis.“;</text:span></text:p>
      <text:p text:style-name="P28"><text:span text:style-name="T29">1.2</text:span><text:span text:style-name="T30">. pakeisti 136 punktą ir jį išdėstyti taip:</text:span></text:p>
      <text:p text:style-name="P31"><text:span text:style-name="T32">„</text:span><text:span text:style-name="T33">136</text:span><text:span text:style-name="T34">. Tarybos narys turi teisę atsisakyti užmokesčio, pateikdamas Savivaldybės administracijos Personalo administravimo skyriui prašymą dėl Tarybos nario pareigų atlikimo neatlygintinai (tai yra visuomeniniais pagrindais). Tarybos narys prašyme nurodo laikotarpį, kurį dirbs neatlygintinai. Nenurodžius laikotarpio, laikoma, kad Tarybos narys pareigas neatlygintinai atliks visą kadencijos laikotarpį. Tokį prašymą pateikusiam Tarybos nariui užmokestis neskaičiuojamas ir nemokamas. Taip pat neskaičiuojami ir nemokami teisės aktų nustatyti privalomi mokesčiai, valstybinio socialinio draudimo ir privalomojo sveikatos draudimo įmokos. Savivaldybės tarybos narys gali pateikti prašymą Apskaitos skyriui dėl atlyginimo mokėjimo atnaujinimo. Tokiu atveju Savivaldybės tarybos nariui atlyginimas pradedamas skaičiuoti nuo prašymo padavimo dienos.“;</text:span></text:p>
      <text:p text:style-name="P35"><text:span text:style-name="T36">1.3</text:span><text:span text:style-name="T37">. pakeisti 148 punktą ir jį išdėstyti taip:</text:span></text:p>
      <text:p text:style-name="P38"><text:span text:style-name="T39">„</text:span><text:span text:style-name="T40">148</text:span><text:span text:style-name="T41">. Tarybos nario atstovavimas Savivaldybei už Savivaldybės ribų forminamas Savivaldybės tarybos sprendimu. Jeigu pagal Tarybos sprendimą Tarybos narys atstovauja Savivaldybei už jos ribų, Savivaldybės administracija Vyriausybės nustatyta tvarka apmoka jam komandiruotės išlaidas. Grįžęs iš komandiruotės, Tarybos narys arba Tarybos narių delegacijos vadovas per 3 darbo dienas pateikia Personalo administravimo skyriui komandiruotės ataskaitą, Apskaitos skyriui avanso apyskaitą su išlaidas pateisinančiais dokumentais.“;</text:span></text:p>
      <text:p text:style-name="P42"><text:span text:style-name="T43">1.4</text:span><text:span text:style-name="T44">. papildyti 24</text:span><text:span text:style-name="T45">1</text:span><text:span text:style-name="T46"><text:s/>punktu ir jį išdėstyti taip:</text:span></text:p>
      <text:p text:style-name="P47"><text:span text:style-name="T48">„</text:span><text:span text:style-name="T49">24</text:span><text:span text:style-name="T50">1</text:span><text:span text:style-name="T51">. Etikos komisija, nustačiusi, kad Tarybos narys praleido iš eilės 3</text:span><text:span text:style-name="T52"><text:s/></text:span><text:span text:style-name="T53">Savivaldybės t</text:span><text:span text:style-name="T54">arybos ar komiteto posėdžius ir nepranešė Savivaldybės tarybos posėdžių sekretoriui apie nedalyvavimo priežastį, analizuoja šio Tarybos nario nedalyvavimo priežastis ir pateikia Savivaldybės tarybai išvadas.“;</text:span></text:p>
      <text:p text:style-name="P55"><text:span text:style-name="T56">1.5</text:span><text:span text:style-name="T57">. papildyti 136</text:span><text:span text:style-name="T58">1</text:span><text:span text:style-name="T59"><text:s/>punktu ir jį išdėstyti taip:</text:span></text:p>
      <text:p text:style-name="P60"><text:span text:style-name="T61">„</text:span><text:span text:style-name="T62">136</text:span><text:span text:style-name="T63">1</text:span><text:span text:style-name="T64">. Savivaldybės tarybos nario atlyginimas mažinamas proporcingai Savivaldybės tarybos nario praleistų to mėnesio Savivaldybės tarybos, komitetų, nuolatinių komisijų ir kolegijos, kurių narys Savivaldybės tarybos narys yra, posėdžių skaičiui. Savivaldybės tarybos narys laikomas dalyvavusiu Savivaldybės tarybos, komiteto, nuolatinės komisijos ir kolegijos, kurių narys Savivaldybės tarybos narys yra, posėdyje, jeigu buvo posėdyje daugiau kaip pusę posėdžio laiko.</text:span></text:p>
      <text:p text:style-name="P65">Savivaldybės tarybos nariui, praleidusiam visus mėnesio posėdžius, kuriuose turėjo dalyvauti, darbo užmokestis už tą mėnesį nemokamas.</text:p>
      <text:p text:style-name="P66">Savivaldybės tarybos nariui tą mėnesį, kada Savivaldybės tarybos, komitetų, nuolatinių komisijų ir kolegijos posėdžiai nevyksta, mokamas visas jam priskaičiuotas atlyginimas.</text:p>
      <text:p text:style-name="P67"><text:span text:style-name="T68">Pasibaigus mėnesiui per 2 darbo dienas Personalo administravimo skyrius kiekvieno Savivaldybės tarybos nario dalyvavimą to mėnesio Savivaldybės tarybos</text:span><text:span text:style-name="T69">, komitetų, nuolatinių komisijų ar kolegijos posėdžiuose fiksuoja Darbo laiko apskaitos žiniaraštyje, nurodydamas posėdžio datą bei trukmę ir parengia laisvos formos Posėdžių suvestinę apie tą mėnesį vykusius posėdžius ir faktišką Savivaldybės tarybos narių dalyvavimą posėdžiuose, kurių narys jis yra, nurodant kiekvieno Savivaldybės tarybos nario pareigas ir dalyvavimo posėdyje laiką. <text:s/>Darbo laiko apskaitos žiniaraštį pasirašo Savivaldybės meras. <text:s/>Darbo laiko apskaitos žiniaraštis ir Posėdžių suvestinė iki kito mėnesio 3 darbo dienos pateikiami Apskaitos skyriui.</text:span></text:p>
      <text:p text:style-name="P70">Savivaldybės tarybos nario darbo laikas, dirbtas Savivaldybės tarybos, komitetų, nuolatinių komisijų ir kolegijos posėdžiuose, fiksuojamas posėdžių protokoluose. Asmenys, atsakingi už posėdžių protokolų surašymą, iki einamojo mėnesio paskutinės darbo dienos Personalo<text:s/><text:soft-page-break/>administravimo skyriui pateikia posėdžio protokolą ar jo išrašą apie įvykusį posėdį ir jame dalyvavusius Savivaldybės tarybos narius bei dalyvavimo trukmę.<text:tab/></text:p>
      <text:p text:style-name="P71">Savivaldybės administracijos Apskaitos skyrius pagal gautus duomenis apskaičiuoja Tarybos narių atlyginimus ir iki kito mėnesio 10 d. perveda į jų nurodytas sąskaitas.</text:p>
      <text:p text:style-name="P72"><text:span text:style-name="T73">Informacija apie Savivaldybės tarybų narių atlyginimus kas mėnesį skelbiama Savivaldybės interneto svetainėje<text:s/></text:span><text:span text:style-name="T74">www.panrs.lt</text:span><text:span text:style-name="T75">. Už informacijos paskelbimą atsakingas Personalo administravimo skyrius.</text:span></text:p>
      <text:p text:style-name="P76">Savivaldybės tarybos narių darbo užmokesčio apskaičiavimo ir išmokėjimo kontrolę atlieka Savivaldybės kontrolės ir audito tarnyba.“.</text:p>
      <text:p text:style-name="P77"><text:span text:style-name="T78">Savivaldybės tarybos nariui netaikomos Lietuvos Respublikos darbo kodekso nuostatos, išskyrus nuostatas, reglamentuojančias žalos atlyginimą ir darbuotojų</text:span><text:span text:style-name="T79"><text:s/>saugą ir sveikatą.“.</text:span></text:p>
      <text:p text:style-name="P80"><text:span text:style-name="T81">2</text:span><text:span text:style-name="T82">. Pripažinti netekusiais galios 137 p., 138 p., 139 p., 140 p., 141 p., 142 p., 143 p., 144 p., 145 p., 146 p.</text:span></text:p>
      <text:p text:style-name="P83"><text:span text:style-name="T84">Šis sprendimas per vieną mėnesį gali būti skundžiamas Regionų apygardos administraciniam teismui, skundą (prašymą) paduodant bet kuriuose šio teismo rūmuose, Lietuvos Respublikos administracinių bylų teisenos įstatymo nustatyta tvarka.</text:span></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13"/>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Kulikauskiene</meta:initial-creator>
    <dc:creator>adlibuser</dc:creator>
    <meta:creation-date>2023-08-30T08:02:00Z</meta:creation-date>
    <dc:date>2023-08-30T08:02:00Z</dc:date>
    <meta:template xlink:href="Normal.dotm" xlink:type="simple"/>
    <meta:editing-cycles>2</meta:editing-cycles>
    <meta:editing-duration>PT0S</meta:editing-duration>
    <meta:document-statistic meta:page-count="4" meta:paragraph-count="86" meta:word-count="805" meta:character-count="6518" meta:row-count="223" meta:non-whitespace-character-count="5799"/>
  </office:meta>
</office:document-meta>
</file>