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0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letter-spacing="0.0013in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letter-spacing="0.0013in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letter-spacing="0.0013in" style:font-size-complex="12pt"/>
    </style:style>
    <style:style style:name="T35" style:parent-style-name="DefaultParagraphFont" style:family="text">
      <style:text-properties fo:text-transform="uppercase" fo:letter-spacing="0.0013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694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ŽEMĖS TARNYBOS</text:p>
      <text:p text:style-name="P11">PRIE APLINKOS MINISTERIJOS</text:p>
      <text:p text:style-name="P12">DIREKTORIUS</text:p>
      <text:p text:style-name="P13"/>
      <text:p text:style-name="P14"><text:span text:style-name="T15">ĮSAKYMAS</text:span></text:p>
      <text:p text:style-name="P16">DĖL valstybinės kitos paskirties žemės sklypo perdavimo<text:s/></text:p>
      <text:p text:style-name="P17">valdyti, naudoti ir disponuoti juo patikėjimo teise tauragės<text:s/></text:p>
      <text:p text:style-name="P18"><text:span text:style-name="T19">rajono savivaldybei</text:span></text:p>
      <text:p text:style-name="P20"/>
      <text:p text:style-name="P21">2024 m. gegužės 31 d. Nr.<text:s/><text:span text:style-name="T22">1P-179-(1.1 E.)</text:span></text:p>
      <text:p text:style-name="P23">Vilnius</text:p>
      <text:p text:style-name="P24"/>
      <text:p text:style-name="P25"/>
      <text:p text:style-name="P26">Vadovaudamasi<text:s/><text:span text:style-name="T27">Lietuvos Respublikos žemės įstatymo 7 straipsnio 2 dalies 4 punktu</text:span><text:span text:style-name="T28">,<text:s/></text:span><text:span text:style-name="T29">Valstybinės žemės perdavimo savivaldybėms valdyti<text:s/></text:span><text:span text:style-name="T30">patikėjimo teise ir jos perdavimo kitiems valstybinės žemės patikėtiniams, pasibaigus savivaldybių patikėjimo teisei į ją, taisyklių</text:span><text:span text:style-name="T31">, patvirtintų Lietuvos Respublikos Vyriausybės 2002 m. rugsėjo 10 d. nutarimu Nr. 1418 „Dėl Valstybinės žemės perdavimo<text:s/></text:span><text:span text:style-name="T32">savivaldybėms valdyti patikėjimo teise ir jos perdavimo kitiems valstybinės žemės patikėtiniams, pasibaigus savivaldybių patikėjimo teisei į ją, taisyklių<text:s/></text:span><text:soft-page-break/><text:span text:style-name="T33">patvirtinimo</text:span><text:span text:style-name="T34">“, 7 punktu</text:span><text:span text:style-name="T35"><text:s/></text:span>ir atsižvelgdama į Tauragės rajono savivaldybės tarybos 2022 m. vasario 23 d. sprendimą Nr. 1-65 „Dėl prašymo perduoti Tauragės rajono savivaldybei valdyti, naudoti ir disponuoti juo patikėjimo teise valstybinį žemės sklypą teikimo“, Tauragės rajono savivaldybės tarybos 2022 m. liepos 7 d. sprendimą Nr. 1-223 „Dėl Tauragės rajono savivaldybės tarybos 2022 m. vasario 23 d. sprendimo Nr. 1-65 „Dėl prašymo perduoti Tauragės rajono savivaldybei valdyti, naudoti ir disponuoti juo patikėjimo teise valstybinį žemės sklypą teikimo“ pakeitimo“,<text:s/><text:span text:style-name="T36">Tauragės rajono savivaldybės bendrojo plano, patvirtinto Tauragės rajono savivaldybės tarybos 2023 m. gruodžio 20 d. sprendimu Nr. 1-356 „Dėl Tauragės rajono savivaldybės teritorijos bendrojo plano keitimo patvirtinimo</text:span><text:span text:style-name="T37">“</text:span><text:span text:style-name="T38">, sprendinius,<text:s/></text:span>Tauragės rajono savivaldybės administracijos direktoriaus 2022 m. kovo 17 d. įsakymą Nr. 5-243 „Dėl žemės sklypo Tauragės r. sav., Tauragės sen., Plikiškės k., pagrindinės žemės naudojimo paskirties pakeitimo“ ir Tauragės rajono savivaldybės administracijos 2022 m. balandžio 29 d. raštą Nr. 34GD-166 „Prašymas“<text:span text:style-name="T39">:</text:span></text:p>
      <text:p text:style-name="P40"><text:span text:style-name="T41">1</text:span><text:span text:style-name="T42">. <text:s/>P e r d u o d u Tauragės rajono savivaldybei (kodas 188737457) Nacionalinės žemės tarnybos prie Aplinkos ministerijos patikėjimo teise valdomą 6,5050 ha ploto valstybinės kitos paskirties žemės sklypą (kadastro Nr. 7760/0005:139, unikalus Nr. 4400-1624-0225; naudojimo būdas – susisiekimo ir inžinerinių komunikacijų aptarnavimo objektų teritorijos), esantį Tauragės r. sav., Tauragės sen., Plikiškės k. 1A, valdyti, naudoti ir disponuoti juo patikėjimo teise –<text:s/></text:span><text:soft-page-break/><text:span text:style-name="T43">komunaliniams inžineriniams tinklams tiesti ir (ar) eksploatuoti (inžineriniams tinklams tiesti ir jiems eksploatuoti reikalingai saulės šviesos energijos elektrinei statyti).</text:span></text:p>
      <text:p text:style-name="P44"><text:span text:style-name="T45">2</text:span><text:span text:style-name="T46">.<text:s/></text:span><text:span text:style-name="T47">Įgalioju</text:span><text:span text:style-name="T48"><text:s/>Nacionalinės žemės tarnybos prie Aplinkos ministerijos Klaipėdos apygardos žemės tvarkymo ir administravimo skyriaus vyresnįjį patarėją pasirašyti</text:span><text:s/><text:span text:style-name="T49">valstybinės žemės sklypo, nurodyto šio įsakymo 1 punkte, perdavimo ir priėmimo aktą.</text:span></text:p>
      <text:p text:style-name="P50"><text:span text:style-name="T51">Šis įsakymas gali būti skundžiamas Lietuvos Respublikos administracinių bylų teisenos įstatymo nustatyta tvarka ir terminais teismui.</text:span></text:p>
      <text:p text:style-name="P52"/>
      <text:p text:style-name="P53"/>
      <text:p text:style-name="P54"/>
      <text:p text:style-name="P55">Kanclerė,</text:p>
      <text:p text:style-name="P56">atliekanti direktoriaus funkcijas<text:tab/><text:s/>Giedrė Ričku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D</meta:initial-creator>
    <dc:creator>adlibuser</dc:creator>
    <meta:creation-date>2024-05-31T05:41:00Z</meta:creation-date>
    <dc:date>2024-05-31T05:41:00Z</dc:date>
    <meta:print-date>2024-04-09T13:14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12" meta:word-count="388" meta:character-count="3013" meta:row-count="51" meta:non-whitespace-character-count="2637"/>
  </office:meta>
</office:document-meta>
</file>