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11"/>
      <text:p text:style-name="P12"><text:span text:style-name="T13">JURBARKO RAJONO<text:s/></text:span><text:span text:style-name="T14">SAVIVALDYBĖS TARYBA</text:span></text:p>
      <text:p text:style-name="P15"/>
      <text:p text:style-name="P16"><text:span text:style-name="T17">SPRENDIMAS</text:span></text:p>
      <text:p text:style-name="P18"><text:span text:style-name="T19">DĖL JURBARKO RAJONO SAVIVALDYBĖS TARYBOS 2016 M. BIRŽELIO 30 D. SPRENDIMO NR. T2-220 „DĖL UAB „JURBARKO KOMUNALININKAS“ ADMINISTRUOJAMŲ DAUGIABUČIŲ GYVENAMŲJŲ NAMŲ JURBARKO MIESTE BENDROSIOS NUOSAVYBĖS NUOLATINĖS TECHNINĖS PRIEŽIŪROS TARIFO PATVIRTINIMO“ PAKEITIMO</text:span></text:p>
      <text:p text:style-name="P20"/>
      <text:p text:style-name="P21">2016 m. gruodžio 22 d. Nr. T2-368</text:p>
      <text:p text:style-name="P22">Jurbarkas</text:p>
      <text:p text:style-name="Normal"/>
      <text:p text:style-name="P23"/>
      <text:p text:style-name="P24">Vadovaudamasi Lietuvos Respublikos vietos savivaldos įstatymo 18 straipsnio 1 dalimi, Jurbarko rajono savivaldybės taryba <text:s/>n u s p r e n d ž i a:</text:p>
      <text:p text:style-name="P25"/>
      <text:p text:style-name="P26">Pakeisti<text:s/><text:span text:style-name="T27">Jurbarko rajono savivaldybės tarybos<text:s/></text:span>2016 m. birželio 30 d.<text:span text:style-name="T28"><text:s/>sprendimo</text:span><text:s/>Nr. T2-220 „<text:span text:style-name="T29">Dėl UAB „Jurbarko komunalininkas“ administruojamų daugiabučių gyvenamųjų namų Jurbarko mieste bendrosios nuosavybės nuolatinės techninės priežiūros tarifo patvirtinimo</text:span>“ 2 punktą ir jį išdėstyti taip:</text:p>
      <text:p text:style-name="P30"><text:span text:style-name="T31">„</text:span><text:span text:style-name="T32">2</text:span><text:span text:style-name="T33">. Pripažinti netekusiu galios Jurbarko rajono savivaldybės tarybos 2010 m.<text:s/></text:span>liepos 29<text:s/><text:span text:style-name="T34">d. sprendimo Nr. T2-216 „</text:span>Dėl UAB „Jurbarko komunalininkas“ administruojamų daugiabučių gyvenamų namų bendrosios nuosavybės administravimo ir nuolatinės techninės priežiūros tarifų patvirtinimo<text:span text:style-name="T35">“ 1.2 punktą su visais pakeitimais ir papildymais.“</text:span></text:p>
      <text:p text:style-name="P36"/>
      <text:p text:style-name="P37"/>
      <text:p text:style-name="P38"/>
      <text:p text:style-name="P39">Savivaldybės meras<text:tab/>Skirmantas Moc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6-12-28T06:55:00Z</meta:creation-date>
    <dc:date>2016-12-28T06:55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9" meta:character-count="1169" meta:row-count="43" meta:non-whitespace-character-count="1045"/>
  </office:meta>
</office:document-meta>
</file>