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ableColumn64" style:family="table-column">
      <style:table-column-properties style:column-width="0.9298in"/>
    </style:style>
    <style:style style:name="TableColumn65" style:family="table-column">
      <style:table-column-properties style:column-width="1.125in"/>
    </style:style>
    <style:style style:name="TableColumn66" style:family="table-column">
      <style:table-column-properties style:column-width="0.7513in"/>
    </style:style>
    <style:style style:name="TableColumn67" style:family="table-column">
      <style:table-column-properties style:column-width="0.7694in"/>
    </style:style>
    <style:style style:name="TableColumn68" style:family="table-column">
      <style:table-column-properties style:column-width="1.2493in"/>
    </style:style>
    <style:style style:name="TableColumn69" style:family="table-column">
      <style:table-column-properties style:column-width="1.1291in"/>
    </style:style>
    <style:style style:name="Table63" style:family="table">
      <style:table-properties style:width="5.9541in" style:rel-width="94.62%" fo:margin-left="0in" table:align="left"/>
    </style:style>
    <style:style style:name="TableRow70" style:family="table-row">
      <style:table-row-properties style:min-row-height="1.271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weight-complex="bold" fo:font-size="10pt" style:font-size-asian="10pt" style:language-asian="lt" style:country-asian="L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weight-complex="bold" fo:font-size="10pt" style:font-size-asian="10pt" style:language-asian="lt" style:country-asian="L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weight-complex="bold" fo:font-size="10pt" style:font-size-asian="10pt" style:font-size-complex="12pt" style:language-asian="lt" style:country-asian="LT"/>
    </style:style>
    <style:style style:name="TableCell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weight-complex="bold" fo:font-size="10pt" style:font-size-asian="10pt" style:language-asian="lt" style:country-asian="LT"/>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language-asian="lt" style:country-asian="LT"/>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weight-complex="bold" fo:font-size="10pt" style:font-size-asian="10pt" style:language-asian="lt" style:country-asian="LT"/>
    </style:style>
    <style:style style:name="TableRow87" style:family="table-row">
      <style:table-row-properties style:min-row-height="0.354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0pt" style:font-size-asian="10pt" style:language-asian="lt" style:country-asian="LT"/>
    </style:style>
    <style:style style:name="TableRow101" style:family="table-row">
      <style:table-row-properties style:min-row-height="0.3541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0pt" style:font-size-asian="10pt" style:language-asian="lt" style:country-asian="LT"/>
    </style:style>
    <style:style style:name="TableRow115" style:family="table-row">
      <style:table-row-properties style:min-row-height="0.3541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language-asian="lt" style:country-asian="LT"/>
    </style:style>
    <style:style style:name="TableRow129" style:family="table-row">
      <style:table-row-properties style:min-row-height="0.3541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3"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21–2027 METŲ EUROPOS SĄJUNGOS FONDŲ INVESTICIJŲ PROGRAMOS IR EKONOMIKOS GAIVINIMO IR ATSPARUMO DIDINIMO PLANO „NAUJOS KARTOS LIETUVA“ LIETUVAI SKIRTŲ LĖŠŲ PASKIRSTYMO</text:span></text:p>
      <text:p text:style-name="P17"/>
      <text:p text:style-name="P18">2023 m. liepos 31 d. Nr. 612</text:p>
      <text:p text:style-name="P19">Vilnius</text:p>
      <text:p text:style-name="P20"/>
      <text:p text:style-name="P21"/>
      <text:p text:style-name="P22"><text:span text:style-name="T23">Atsižvelgdama į 2021–2027 metų Europos Sąjungos fondų investicijų programą, patvirtintą Europos Komisijos 2022 m. rugpjūčio 3 d. sprendimu Nr. C(2022)5742, Ekonomikos gaivinimo ir atsparumo didinimo planą „Naujos kartos Lietuva“, patvirtintą 2021 m. liepos 20 d. Tarybos įgyvendinimo sprendimu dėl Lietuvos ekonomikos gaivinimo ir atsparumo didinimo plano įvertinimo patvirtinimo, Ekonomikos gaivinimo ir atsparumo didinimo priemonės veiklos susitarimą tarp Europos Komisijos ir Lietuvos, patvirtintą Europos Komisijos 2022 m. gegužės 5 d. įgyvendinimo sprendimu, kuriuo patvirtinamas Europos Komisijos ir Lietuvos veiklos susitarimas pagal 2021 m. vasario 12 d. Europos Parlamento ir Tarybos reglamentą (ES) 2021/241, kuriuo nustatoma ekonomikos gaivinimo ir atsparumo didinimo priemonė (apie nurodytą sprendimą Europos Komisija pranešė dokumentu Nr. (2022)3472216), Lietuvos Respublikos Vyriausybė</text:span><text:span text:style-name="T24"><text:s/>nutari</text:span><text:span text:style-name="T25">a:</text:span></text:p>
      <text:p text:style-name="P26"><text:span text:style-name="T27">1</text:span><text:span text:style-name="T28">. Patvirtinti pridedamus:</text:span></text:p>
      <text:p text:style-name="P29"><text:span text:style-name="T30">1.1</text:span><text:span text:style-name="T31">. 2021–2027 metų Europos Sąjungos fondų investicijų programos lėšų paskirstymo planą;</text:span></text:p>
      <text:p text:style-name="P32"><text:span text:style-name="T33">1.2</text:span><text:span text:style-name="T34">. Ekonomikos gaivinimo ir atsparumo didinimo plano „Naujos kartos Lietuva“ lėšų paskirstymo planą.</text:span></text:p>
      <text:p text:style-name="P35"><text:span text:style-name="T36">2</text:span><text:span text:style-name="T37">. Nustatyti, kad:</text:span></text:p>
      <text:p text:style-name="P38"><text:span text:style-name="T39">2.1</text:span><text:span text:style-name="T40">. įgyvendinant projektus, kuriais įgyvendinamos regionų plėtros programos (toliau – RPP) regioninės pažangos priemonės ir kurie bendrai finansuojami 2021–2027 metų Europos Sąjungos<text:s/></text:span><text:span text:style-name="T41">(toliau – ES) fondų lėšomis (toliau – regionų projektai), mažiausia galima projektų vykdytojo (-</text:span><text:span text:style-name="T42">ų) ir (ar) partnerio (-ių) nuosavų lėšų suma, kuri turi būti naudojama šių projektų tinkamoms finansuoti išlaidoms apmokėti, kai šie projektai bendrai finansuojami:</text:span></text:p>
      <text:p text:style-name="P43"><text:span text:style-name="T44">2.1.1</text:span><text:span text:style-name="T45">. Sanglaudos fondo lėšomis – ne mažiau kaip 15 procentų visų projekto tinkamų finansuoti išlaidų;</text:span></text:p>
      <text:p text:style-name="P46"><text:span text:style-name="T47">2.1.2</text:span><text:span text:style-name="T48">. Europos regioninės plėtros fondo arba „Europos socialinio fondo +“ lėšomis ir įgyvendinami:</text:span></text:p>
      <text:p text:style-name="P49"><text:span text:style-name="T50">2.1.2.1</text:span><text:span text:style-name="T51">. Vidurio ir vakarų Lietuvos regione arba Sostinės regione, išskyrus Vilniaus miesto savivaldybę, – ne mažiau kaip 15 procentų visų projekto tinkamų finansuoti išlaidų;</text:span></text:p>
      <text:p text:style-name="P52"><text:span text:style-name="T53">2.1.2.2</text:span><text:span text:style-name="T54">. Vilniaus miesto savivaldybėje – ne mažiau kaip 25 procentai visų <text:s/>projekto tinkamų finansuoti išlaidų;</text:span></text:p>
      <text:p text:style-name="P55"><text:span text:style-name="T56">2.2</text:span><text:span text:style-name="T57">. bendri visiems 2021–2027 metų Europos Sąjungos fondų investicijų programos (toliau – Investicijų programa) fondams, prioritetams ir regionams lankstumo sumos reikalavimai, kaip numatyta 2021–2027 metų Europos Sąjungos fondų investicijų programos ir Ekonomikos gaivinimo ir atsparumo didinimo plano „Naujos kartos Lietuva“ administravimo taisyklių, patvirtintų Lietuvos Respublikos finansų ministro 2022 m. birželio 22 d. įsakymu Nr. 1K-237 „Dėl 2021–2027 Europos Sąjungos fondų investicijų programos ir Ekonomikos gaivinimo ir atsparumo didinimo plano „Naujos kartos Lietuva“ įgyvendinimo“, 211 punkte, lėšų daliai, numatytai RPP įgyvendinti, taikomi pagal kiekvieną Investicijų programos prioritetą ar specialų prioritetą, fondą ir regioną;</text:span></text:p>
      <text:p text:style-name="P58"><text:span text:style-name="T59">2.3</text:span><text:span text:style-name="T60">. regionų projektų administruojančioji institucija, skelbdama kvietimus teikti projektų įgyvendinimo planus ir prisiimdama įsipareigojimus pagal sudarytas regionų projektų finansavimo sutartis, gali viršyti (ne daugiau, negu nurodyta šiame papunktyje) RPP įgyvendinti numatytas šiuo nutarimu patvirtintame 2021–2027 metų Europos Sąjungos fondų investicijų programos lėšų paskirstymo plane nurodytas ES fondų lėšas. Išmokama ES fondų lėšų suma negali viršyti šiuo nutarimu patvirtintame 2021–2027 metų Europos Sąjungos fondų investicijų programos lėšų paskirstymo plane nurodytų sumų. Regionų projektams skiriama 2021–2027 metų ES fondų bendrojo finansavimo lėšų suma gali būti viršyta tiek, kiek būtina laikantis<text:s/></text:span><text:span text:style-name="T61">šio nutarimo<text:s/></text:span><text:span text:style-name="T62">2.1.2 papunkčio nuostatų;</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soft-page-break/>
            <text:p text:style-name="P72"><text:span text:style-name="T73">Investicijų programos prioritetas / specialusis prioritetas</text:span></text:p>
          </table:table-cell>
          <table:table-cell table:style-name="TableCell74">
            <text:p text:style-name="P75"><text:span text:style-name="T76">Už bendrai finansuojamas iš ES fondų lėšų veiklos sritis atsakinga ministerija</text:span></text:p>
          </table:table-cell>
          <table:table-cell table:style-name="TableCell77">
            <text:p text:style-name="P78"><text:span text:style-name="T79">ES fondas</text:span></text:p>
          </table:table-cell>
          <table:table-cell table:style-name="TableCell80">
            <text:p text:style-name="P81">Investicijų programos regionas</text:p>
          </table:table-cell>
          <table:table-cell table:style-name="TableCell82">
            <text:p text:style-name="P83">Suma, iki kurios prisiimant įsipareigojimus pagal sudarytas regionų projektų sutartis galima viršyti numatytas ES fondų lėšas, eurais</text:p>
          </table:table-cell>
          <table:table-cell table:style-name="TableCell84">
            <text:p text:style-name="P85"><text:span text:style-name="T86">Suma, iki kurios prisiimant įsipareigojimus pagal sudarytas regionų projektų sutartis ir laikantis lankstumo sumos reikalavimų galima viršyti numatytas ES fondų lėšas, eurais</text:span></text:p>
          </table:table-cell>
        </table:table-row>
        <table:table-row table:style-name="TableRow87">
          <table:table-cell table:style-name="TableCell88" table:number-rows-spanned="4">
            <text:p text:style-name="P89">Socialiai atsakinga Lietuva</text:p>
          </table:table-cell>
          <table:table-cell table:style-name="TableCell90">
            <text:p text:style-name="P91">Lietuvos Respublikos socialinės apsaugos ir darbo ministerija (RPP įgyvendinti)</text:p>
          </table:table-cell>
          <table:table-cell table:style-name="TableCell92">
            <text:p text:style-name="P93">Europos regioninės plėtros fondas</text:p>
          </table:table-cell>
          <table:table-cell table:style-name="TableCell94">
            <text:p text:style-name="P95">Sostinės</text:p>
          </table:table-cell>
          <table:table-cell table:style-name="TableCell96">
            <text:p text:style-name="P97">12 046 167</text:p>
          </table:table-cell>
          <table:table-cell table:style-name="TableCell98">
            <text:p text:style-name="P99"><text:span text:style-name="T100">2 125 794</text:span></text:p>
          </table:table-cell>
        </table:table-row>
        <table:table-row table:style-name="TableRow101">
          <table:covered-table-cell>
            <text:p text:style-name="P102"/>
          </table:covered-table-cell>
          <table:table-cell table:style-name="TableCell103">
            <text:p text:style-name="P104">Lietuvos Respublikos sveikatos apsaugos ministerija (RPP įgyvendinti)</text:p>
          </table:table-cell>
          <table:table-cell table:style-name="TableCell105">
            <text:p text:style-name="P106">„Europos socialinis fondas +“</text:p>
          </table:table-cell>
          <table:table-cell table:style-name="TableCell107">
            <text:p text:style-name="P108">Sostinės</text:p>
          </table:table-cell>
          <table:table-cell table:style-name="TableCell109">
            <text:p text:style-name="P110"><text:span text:style-name="T111">725 900</text:span></text:p>
          </table:table-cell>
          <table:table-cell table:style-name="TableCell112">
            <text:p text:style-name="P113"><text:span text:style-name="T114">128 100</text:span></text:p>
          </table:table-cell>
        </table:table-row>
        <table:table-row table:style-name="TableRow115">
          <table:covered-table-cell>
            <text:p text:style-name="P116"/>
          </table:covered-table-cell>
          <table:table-cell table:style-name="TableCell117">
            <text:p text:style-name="P118">Lietuvos Respublikos švietimo, mokslo ir sporto ministerija (RPP įgyvendinti)</text:p>
          </table:table-cell>
          <table:table-cell table:style-name="TableCell119">
            <text:p text:style-name="P120">Europos regioninės plėtros fondas</text:p>
          </table:table-cell>
          <table:table-cell table:style-name="TableCell121">
            <text:p text:style-name="P122">Sostinės</text:p>
          </table:table-cell>
          <table:table-cell table:style-name="TableCell123">
            <text:p text:style-name="P124"><text:span text:style-name="T125">8 926 596</text:span></text:p>
          </table:table-cell>
          <table:table-cell table:style-name="TableCell126">
            <text:p text:style-name="P127"><text:span text:style-name="T128">1 575 282</text:span></text:p>
          </table:table-cell>
        </table:table-row>
        <table:table-row table:style-name="TableRow129">
          <table:covered-table-cell>
            <text:p text:style-name="P130"/>
          </table:covered-table-cell>
          <table:table-cell table:style-name="TableCell131">
            <text:p text:style-name="P132">Švietimo, mokslo ir sporto ministerija (RPP įgyvendinti)</text:p>
          </table:table-cell>
          <table:table-cell table:style-name="TableCell133">
            <text:p text:style-name="P134">Europos regioninės plėtros fondas</text:p>
          </table:table-cell>
          <table:table-cell table:style-name="TableCell135">
            <text:p text:style-name="P136">Vidurio ir vakarų Lietuvos</text:p>
          </table:table-cell>
          <table:table-cell table:style-name="TableCell137">
            <text:p text:style-name="P138"><text:span text:style-name="T139">41 669 315</text:span></text:p>
          </table:table-cell>
          <table:table-cell table:style-name="TableCell140">
            <text:p text:style-name="P141"><text:span text:style-name="T142">7 353 409</text:span></text:p>
          </table:table-cell>
        </table:table-row>
      </table:table>
      <text:p text:style-name="Normal"/>
      <text:p text:style-name="P143"><text:span text:style-name="T144">2.4</text:span><text:span text:style-name="T145">. kai skelbiant kvietimus teikti projektų įgyvendinimo planus ir prisiimant įsipareigojimus pagal sudarytas regionų projektų finansavimo sutartis sudaryta galimybė viršyti numatytas ES fondų lėšas, sutaupytų lėšų dalis ir projektų įgyvendinimo planų vertinimo metu pripažintų netinkamomis finansuoti lėšų dalis<text:s/></text:span><text:span text:style-name="T146">negali būti pakartotinai</text:span><text:span text:style-name="T147"><text:s/>planuojama ir naudojama įgyvendinant naujus regionų projektus ar</text:span><text:span text:style-name="T148"><text:s/></text:span><text:span text:style-name="T149">skiriama papildomam regionų projektų finansavimui. Šiame papunktyje nustatytas reikalavimas netaikomas, kai visiems regionų projektams suplanuota ES fondų lėšų suma neviršija tam tikro asignavimų valdytojo pagal tam tikrą Investicijų programos prioritetą, fondą ir regioną RPP įgyvendinti numatytos ES fondų lėšų sumos;</text:span></text:p>
      <text:p text:style-name="P150"><text:span text:style-name="T151">2.5</text:span><text:span text:style-name="T152">. kai pagal šio nutarimo 2.3 papunktį buvo numatyta galimybė viršyti RPP įgyvendinti tam tikro asignavimų valdytojo pagal tam tikrą Investicijų programos prioritetą, fondą ir regioną numatytas ES fondų lėšas, sudarytų regionų projektų finansavimo sutarčių finansavimui užtikrinti:</text:span></text:p>
      <text:p text:style-name="P153"><text:span text:style-name="T154">2.5.1</text:span><text:span text:style-name="T155">. jei viršijamos Europos regioninės plėtros fondo lėšos, numatytos RPP įgyvendinti, pagal bet kurį Investicijų programos prioritetą, išskyrus Investicijų programos 5 prioritetą, Lietuvos Respublikos finansų ministerija inicijuoja Investicijų programos ir šio nutarimo keitimą, siekdama Investicijų programos<text:s/></text:span><text:span text:style-name="T156">5 prioriteto atitinkamam regionui suplanuotų</text:span><text:span text:style-name="T157"><text:s/>lėšų dalį, atitinkančią viršytą sumą, perskirstyti<text:s/></text:span><text:span text:style-name="T158">Investicijų programos prioritetui ir regionui, kurio RPP įgyvendinti numatytos ES fondų lėšos buvo viršytos;</text:span></text:p>
      <text:p text:style-name="P159"><text:span text:style-name="T160">2.5.2</text:span><text:span text:style-name="T161">. jei šio nutarimo<text:s/></text:span><text:span text:style-name="T162">2.5.1</text:span><text:span text:style-name="T163"><text:s/>papunktyje nurodyti veiksmai negali būti taikomi ar jų nepakanka visam reikalingam finansavimui užtikrinti, Finansų ministerija inicijuoja šio nutarimo keitimą, siekdama perskirstyti lėšų dalį, atitinkančią viršytą ar trūkstamą sumą, tarp asignavimų valdytojo, kurio srities regionų projektų</text:span><text:span text:style-name="T164"><text:s/>sudarytų sutarčių suma viršijo numatytas ES fondų lėšas,</text:span><text:span text:style-name="T165"><text:s/>to paties Investicijų programos prioriteto, fondo ir regiono administruojamų priemonių;</text:span></text:p>
      <text:p text:style-name="P166"><text:span text:style-name="T167">2.5.3</text:span><text:span text:style-name="T168">. jei šio nutarimo<text:s/></text:span><text:span text:style-name="T169">2.5.1</text:span><text:span text:style-name="T170"><text:s/>ir 2.5.2 papunkčiuose nurodyti veiksmai negali būti taikomi ar jų nepakanka visam reikalingam finansavimui užtikrinti,<text:s/></text:span><text:span text:style-name="T171">Finansų ministerija inicijuoja Investicijų programos ir (arba) šio nutarimo keitimą,</text:span><text:span text:style-name="T172"><text:s/>siekdama perskirstyti lėšų dalį, atitinkančią viršytą ar trūkstamą sumą, iš kitų asignavimų valdytojų RPP įgyvendinti numatytų lėšų pagal tą patį ar kitą Investicijų programos prioritetą, fondą ir tą patį regioną;</text:span></text:p>
      <text:p text:style-name="P173"><text:span text:style-name="T174">2.5</text:span><text:span text:style-name="T175">.4</text:span><text:span text:style-name="T176">.<text:s/></text:span><text:span text:style-name="T177">jei šio nutarimo<text:s/></text:span><text:span text:style-name="T178">2.5.1–</text:span><text:span text:style-name="T179">2.5.3 papunkčiuose nurodytų veiksmų</text:span><text:span text:style-name="T180"><text:s/>nepakanka<text:s/></text:span><text:span text:style-name="T181">visam reikalingam finansavimui užtikrinti</text:span><text:span text:style-name="T182">, RPP įgyvendinti numatyta šiuo nutarimu patvirtintame 2021–2027 metų Europos Sąjungos fondų investicijų programos lėšų paskirstymo plane nurodyta lankstumo suma ir šio nutarimo 2.3 papunktyje nurodyta suma, iki kurios prisiimant įsipareigojimus pagal sudarytas regionų projektų finansavimo sutartis ir laikantis lankstumo sumos reikalavimų galima viršyti numatytas ES fondų lėšas, po 2025 metų</text:span><text:span text:style-name="T183"><text:s/>Investicijų programos laikotarpio vidurio peržiūros neskiriamos regionų projektams<text:s/></text:span><text:span text:style-name="T184">ta dalimi, kurios trūksta visam reikalingam finansavimui užtikrinti;</text:span></text:p>
      <text:p text:style-name="P185"><text:span text:style-name="T186">2.5.5</text:span><text:span text:style-name="T187">. su šio nutarimo<text:s/></text:span><text:span text:style-name="T188">2.5.1–</text:span><text:span text:style-name="T189">2.5.4 papunkčiuose nurodytais veiksmais susiję kitų planavimo dokumentų pakeitimai atliekami vadovaujantis Strateginio valdymo metodikos, patvirtintos Lietuvos Respublikos Vyriausybės 2021 m. balandžio 28 d. nutarimu Nr. 292 „Dėl Strateginio valdymo metodikos patvirtinimo“, 106 ir 107 punktuose nustatyta tvarka.</text:span></text:p>
      <text:p text:style-name="P190"/>
      <text:p text:style-name="P191"/>
      <text:p text:style-name="P192"/>
      <text:p text:style-name="P193"><text:span text:style-name="T194">Ministrą Pirmininką pavaduojanti finansų ministrė</text:span><text:span text:style-name="T195"><text:tab/></text:span><text:span text:style-name="T196">Gintarė Skaistė</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Svirkė</meta:initial-creator>
    <dc:creator>adlibuser</dc:creator>
    <meta:creation-date>2024-09-23T06:41:00Z</meta:creation-date>
    <dc:date>2024-09-23T06:4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02" meta:word-count="1072" meta:character-count="8413" meta:row-count="218" meta:non-whitespace-character-count="7443"/>
  </office:meta>
</office:document-meta>
</file>