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text-position="sub 66.6%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b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text-position="sub 66.6%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text-position="sub 66.6%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b 66.6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b 66.6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b 66.6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olumn70" style:family="table-column">
      <style:table-column-properties style:column-width="0.3666in"/>
    </style:style>
    <style:style style:name="TableColumn71" style:family="table-column">
      <style:table-column-properties style:column-width="2.0784in"/>
    </style:style>
    <style:style style:name="TableColumn72" style:family="table-column">
      <style:table-column-properties style:column-width="4.2409in"/>
    </style:style>
    <style:style style:name="Table69" style:family="table">
      <style:table-properties style:width="6.6861in" style:rel-width="100%" fo:margin-left="0in" table:align="left"/>
    </style:style>
    <style:style style:name="TableRow73" style:family="table-row">
      <style:table-row-properties style:min-row-height="0.31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" style:family="table-row">
      <style:table-row-properties style:min-row-height="0.572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style:font-name-asian="Calibri"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ableRow98" style:family="table-row">
      <style:table-row-properties style:min-row-height="0.497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DefaultParagraphFont" style:family="text">
      <style:text-properties style:font-name-asian="Calibri"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ableRow117" style:family="table-row">
      <style:table-row-properties style:min-row-height="0.497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-asian="Calibri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style:font-name-asian="Calibri" fo:font-size="11pt" style:font-size-asian="11pt" style:font-size-complex="11pt"/>
    </style:style>
    <style:style style:name="T128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style:font-name-asian="Calibri" fo:font-style="italic" style:font-style-asian="italic" fo:font-size="10pt" style:font-size-asian="10pt" style:font-size-complex="12pt"/>
    </style:style>
    <style:style style:name="P13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font-name-asian="Calibri" fo:font-size="10pt" style:font-size-asian="10pt"/>
    </style:style>
    <style:style style:name="P1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style:font-name-asian="Calibri" fo:font-size="10pt" style:font-size-asian="10pt"/>
    </style:style>
    <style:style style:name="P1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style:font-name-asian="Calibri" fo:font-size="10pt" style:font-size-asian="10pt"/>
    </style:style>
    <style:style style:name="T142" style:parent-style-name="DefaultParagraphFont" style:family="text">
      <style:text-properties style:font-name-asian="Calibri" style:text-position="super 65%" fo:font-size="10pt" style:font-size-asian="10pt"/>
    </style:style>
    <style:style style:name="T143" style:parent-style-name="DefaultParagraphFont" style:family="text">
      <style:text-properties style:font-name-asian="Calibri" fo:font-size="10pt" style:font-size-asian="10pt"/>
    </style:style>
    <style:style style:name="P14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style:font-name-asian="Calibri" fo:font-size="10pt" style:font-size-asian="10pt"/>
    </style:style>
    <style:style style:name="T148" style:parent-style-name="DefaultParagraphFont" style:family="text">
      <style:text-properties fo:color="#000000" fo:font-size="10pt" style:font-size-asian="10pt" style:language-asian="lt" style:country-asian="LT"/>
    </style:style>
    <style:style style:name="T149" style:parent-style-name="DefaultParagraphFont" style:family="text">
      <style:text-properties style:font-name-asian="Calibri" fo:font-size="10pt" style:font-size-asian="10pt"/>
    </style:style>
    <style:style style:name="P15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style:font-name-asian="Calibri" fo:font-size="10pt" style:font-size-asian="10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tyle-complex="italic" style:font-size-complex="12pt" style:language-asian="lt" style:country-asian="LT"/>
    </style:style>
    <style:style style:name="T156" style:parent-style-name="DefaultParagraphFont" style:family="text">
      <style:text-properties style:font-style-complex="italic" style:font-size-complex="12pt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tyle-complex="italic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tyle-complex="italic" style:font-size-complex="12pt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font-style-complex="italic"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tyle-complex="italic" fo:color="#000000" style:language-asian="lt" style:country-asian="LT"/>
    </style:style>
    <style:style style:name="T166" style:parent-style-name="DefaultParagraphFont" style:family="text">
      <style:text-properties style:font-style-complex="italic" fo:color="#000000" style:language-asian="lt" style:country-asian="LT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UAB „KAZLŲ RŪDOS ENERGIJA“ ŠILUMOS GAMYBOS IR (AR) TIEKIMO PAJAMŲ LYGIO PIRMIESIEMS ŠILUMOS GAMYBOS IR (AR) TIEKIMO PAJAMŲ BAZINIO LYGIO GALIOJIMO METAMS VIENAŠALIŠKO NUSTATYMO</text:p>
      <text:p text:style-name="P14"/>
      <text:p text:style-name="P15">2025 m. sausio 17 d. Nr.<text:s/>O3E-53</text:p>
      <text:p text:style-name="P16">Vilnius</text:p>
      <text:p text:style-name="P17"/>
      <text:p text:style-name="P18"><text:span text:style-name="T19">Vadovaudamasi Lietuvos Respublikos šilumos ūkio įstatymo 32 straipsnio 8 dalies 1 punktu bei Šilumos kainų nustatymo metodika, patvirtinta Valstybinės energetikos reguliavimo tarybos 2009 m. liepos 8 d. nutarimu Nr. O3-96 „Dėl Šilumos kainų nustatymo metodikos“, ir atsižvelgdama į Tarybos Šilumos ir vandens departamento Šilumos bazinių kainų skyriaus 2025 m. sausio 3 d. pažymą Nr. O5E-5 „Dėl UAB „Kazlų Rūdos energija“ šilumos gamybos ir (ar) tiekimo pajamų lygio pirmiesiems šilumos gamybos ir (ar) tiekimo pajamų bazinio lygio galiojimo metams vienašališko nustatymo“ Valstybinė energetikos reguliavimo taryba n u t a r i a:</text:span></text:p>
      <text:p text:style-name="P20"><text:span text:style-name="T21">1</text:span><text:span text:style-name="T22">.<text:s/></text:span><text:span text:style-name="T23">Konstatuoti, kad Kazlų Rūdos savivaldybės taryba nesilaikė Šilumos ūkio įstatymo 32 straipsnio 8 dalies 1 punkto nuostatos, t. y. per 30 dienų nuo šilumos gamybos ir (ar) tiekimo pajamų bazinio lygio nustatymo nenustatė UAB „Kazlų Rūdos energija“ šilumos gamybos ir (ar)<text:s/></text:span><text:soft-page-break/><text:span text:style-name="T24">tiekimo pajamų lygio pirmiesiems šilumos gamybos ir (ar) tiekimo pajamų bazinio lygio galiojimo metams.</text:span></text:p>
      <text:p text:style-name="P25"><text:span text:style-name="T26">2</text:span><text:span text:style-name="T27">. Vienašališkai nustatyti<text:s/></text:span><text:span text:style-name="T28">UAB<text:s/></text:span><text:span text:style-name="T29">„Kazlų Rūdos energija“<text:s/></text:span><text:span text:style-name="T30">laikiną šilumos gamybos ir (ar) tiekimo pajamų lygį pirmiesiems šilumos gamybos ir (ar) tiekimo pajamų bazinio lygio galiojimo metams:</text:span></text:p>
      <text:p text:style-name="P31"><text:span text:style-name="T32">2.1</text:span><text:span text:style-name="T33">. šilumos gamybos (įskaitant perkamą šilumą) pajamų bazinio lygio, išreiškiamo formule 766 589 + R</text:span><text:span text:style-name="T34">H,KD</text:span><text:span text:style-name="T35">, dalis:</text:span></text:p>
      <text:p text:style-name="P36"><text:span text:style-name="T37">2.1.1</text:span><text:span text:style-name="T38">. pastoviąją dalį – 766 589 Eur;</text:span></text:p>
      <text:p text:style-name="P39"><text:span text:style-name="T40">2.1.2</text:span><text:span text:style-name="T41">. kintamąją dalį – R</text:span><text:span text:style-name="T42">H,KD</text:span><text:span text:style-name="T43">;</text:span></text:p>
      <text:p text:style-name="P44"><text:span text:style-name="T45">2.2</text:span><text:span text:style-name="T46">. šilumos perdavimo pajamų bazinio lygio, išreiškiamo formule 298 392 + R</text:span><text:span text:style-name="T47">HT,KD</text:span><text:span text:style-name="T48">, dalis:</text:span></text:p>
      <text:p text:style-name="P49"><text:span text:style-name="T50">2.2.1</text:span><text:span text:style-name="T51">. pastoviąją dalį – 298 392 Eur;</text:span></text:p>
      <text:p text:style-name="P52"><text:span text:style-name="T53">2.2.2</text:span><text:span text:style-name="T54">. kintamąją dalį – R</text:span><text:span text:style-name="T55">HT,KD</text:span><text:span text:style-name="T56">;</text:span></text:p>
      <text:p text:style-name="P57"><text:span text:style-name="T58">2.3</text:span><text:span text:style-name="T59">. mažmeninio aptarnavimo pajamų bazinį lygį –57 476 Eur.</text:span></text:p>
      <text:p text:style-name="P60"><text:span text:style-name="T61">3</text:span><text:span text:style-name="T62">. Nustatyti dedamųjų R</text:span><text:span text:style-name="T63">H,KD</text:span><text:span text:style-name="T64">, R</text:span><text:span text:style-name="T65">HT,KD</text:span><text:span text:style-name="T66"><text:s/>ir R</text:span><text:span text:style-name="T67">H</text:span><text:span text:style-name="T68"><text:s/>formules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Eil. Nr.</text:p>
            </table:table-cell>
            <table:table-cell table:style-name="TableCell76">
              <text:p text:style-name="P77">Dedamoji</text:p>
            </table:table-cell>
            <table:table-cell table:style-name="TableCell78">
              <text:p text:style-name="P79">Formulė</text:p>
            </table: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Normal"><text:span text:style-name="T84">šilumos gamybos (įskaitant perkamą šilumą) pajamų bazinio lyg</text:span><text:span text:style-name="T85">io kintamoji dalis</text:span></text:p>
          </table:table-cell>
          <table:table-cell table:style-name="TableCell86">
            <text:p text:style-name="P87"><text:span text:style-name="T88">R</text:span><text:span text:style-name="T89">H,KD</text:span><text:span text:style-name="T90"><text:s/>= 24 967 + (18 107× p</text:span><text:span text:style-name="T91">F</text:span><text:span text:style-name="T92"><text:s/>+ 270 980 × p</text:span><text:span text:style-name="T93">E</text:span><text:span text:style-name="T94"><text:s/>+781 × p</text:span><text:span text:style-name="T95">W</text:span><text:span text:style-name="T96">) / 17 761 262 × Q</text:span><text:span text:style-name="T97">H</text:span>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Normal"><text:span text:style-name="T102">šilumos perdavimo pajamų bazinio lyg</text:span><text:span text:style-name="T103">io kintamoji dalis</text:span></text:p>
          </table:table-cell>
          <table:table-cell table:style-name="TableCell104">
            <text:p text:style-name="P105"><text:span text:style-name="T106">R</text:span><text:span text:style-name="T107">HT,KD</text:span><text:span text:style-name="T108"><text:s/>= (103 033 × p</text:span><text:span text:style-name="T109">E</text:span><text:span text:style-name="T110"><text:s/>+ 302 × p</text:span><text:span text:style-name="T111">W</text:span><text:span text:style-name="T112"><text:s/>+ 3 289 060 × R</text:span><text:span text:style-name="T113">H</text:span><text:span text:style-name="T114"><text:s/>/<text:s/></text:span><text:span text:style-name="T115"><text:line-break/>17 761 262) / 14 472 202 × Q</text:span><text:span text:style-name="T116">HR</text:span>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šilumos gamybos (įskaitant perkamą šilumą) pajamų bazinis lygis</text:p>
          </table:table-cell>
          <table:table-cell table:style-name="TableCell122">
            <text:p text:style-name="P123"><text:span text:style-name="T124">R</text:span><text:span text:style-name="T125">H</text:span><text:span text:style-name="T126"><text:s/>=<text:s/></text:span><text:span text:style-name="T127">766 589 + R</text:span><text:span text:style-name="T128">H,KD</text:span></text:p>
          </table:table-cell>
        </table:table-row>
      </table:table>
      <text:p text:style-name="P129">čia:</text:p>
      <text:p text:style-name="P130"><text:span text:style-name="T131">p</text:span><text:span text:style-name="T132">F<text:s/></text:span><text:span text:style-name="T133">– vidutinė svertinė kuro kaina, apskaičiuota pagal kuro žemutinę šiluminę vertę, Eur/MWh;</text:span></text:p>
      <text:p text:style-name="P134"><text:span text:style-name="T135">p</text:span><text:span text:style-name="T136">E<text:s/></text:span><text:span text:style-name="T137">– elektros energijos kaina, Eur/kWh;</text:span></text:p>
      <text:p text:style-name="P138"><text:span text:style-name="T139">p</text:span><text:span text:style-name="T140">W<text:s/></text:span><text:span text:style-name="T141">– vandens kaina, Eur/m</text:span><text:span text:style-name="T142">3</text:span><text:span text:style-name="T143">;</text:span></text:p>
      <text:p text:style-name="P144"><text:span text:style-name="T145">Q</text:span><text:span text:style-name="T146">H<text:s/></text:span><text:span text:style-name="T147">–<text:s/></text:span><text:span text:style-name="T148">patiektos<text:s/></text:span><text:span text:style-name="T149">šilumos kiekis, kWh;</text:span></text:p>
      <text:soft-page-break/>
      <text:p text:style-name="P150"><text:span text:style-name="T151">Q</text:span><text:span text:style-name="T152">HR<text:s/></text:span><text:span text:style-name="T153">– realizuotos šilumos kiekis, kWh.</text:span></text:p>
      <text:p text:style-name="Normal"/>
      <text:p text:style-name="P154"><text:span text:style-name="T155">4</text:span><text:span text:style-name="T156">. Paskirstyti 12 mėnesių laikotarpiui<text:s/></text:span><text:span text:style-name="T157">dėl šilumos kainoje įskaitytų ir faktiškai patirtų sąnaudų kurui įsigyti neatitikties 2022 m. sausio 1 d. – 2023 m. gruodžio 31 d. laikotarpiu papildomai gautų 120 119 Eur pajamų sumą, dėl šilumos kainoje įskaitytų ir faktiškai patirtų sąnaudų elektros energijai technologinėms reikmėms įsigyti neatitikties 2022 m. sausio 1 d. – 2023 m. gruodžio 31 d. laikotarpiu nepadengtų 75 170 Eur sąnaudų sumą, atsižvelgus faktiškai realizuotą šilumos kiekį 2021 m. rugsėjo 1 d. – 2022 m. rugpjūčio 31 d. laikotarpiu 2 121 Eur papildomų pajamų sumą, atsižvelgus faktiškai realizuotą šilumos kiekį 2023 m. birželio 1 d. – 2024 m. gegužės 31 d. laikotarpiu nesusigrąžintų 3 059 Eur sąnaudų sumą,<text:s/></text:span><text:span text:style-name="T158">dėl šilumos kainoje įskaitytų ir faktiškai patirtų mokestinių įsipareigojimų sąnaudų skirtumo 1 783 Eur papildomai gautų pajamų sumą,<text:s/></text:span><text:span text:style-name="T159">iš viso 42</text:span><text:span text:style-name="T160"> 227 </text:span><text:span text:style-name="T161">Eur papildomai gautų pajamų, mažinant<text:s/></text:span><text:span text:style-name="T162">šilumos gamybos ir (ar) tiekimo pajamų lygį</text:span><text:span text:style-name="T163">.</text:span></text:p>
      <text:p text:style-name="P164"><text:span text:style-name="T165">5</text:span><text:span text:style-name="T166">. Informuoti, kad šis nutarimas gali būti skundžiamas Lietuvos Respublikos administracinių bylų teisenos įstatymo nustatyta tvarka ir sąlygomis.</text:span></text:p>
      <text:p text:style-name="P167"/>
      <text:p text:style-name="P168"/>
      <text:p text:style-name="P169"/>
      <text:p text:style-name="P170"><text:span text:style-name="T171">Pirmininkas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text:s text:c="4"/>Renatas Pocius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5-01-17T09:56:00Z</meta:creation-date>
    <dc:date>2025-01-17T09:56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3" meta:paragraph-count="61" meta:word-count="422" meta:character-count="3729" meta:row-count="160" meta:non-whitespace-character-count="3368"/>
  </office:meta>
</office:document-meta>
</file>