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fo:text-align="center"/>
      <style:text-properties fo:color="#000000"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text-transform="uppercase" fo:color="#000000" fo:letter-spacing="0.0277in"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fo:letter-spacing="-0.0027in"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text-properties fo:color="#000000" style:font-size-complex="12pt"/>
    </style:style>
    <style:style style:name="P18" style:parent-style-name="Normal" style:family="paragraph">
      <style:paragraph-properties fo:text-align="justify" fo:text-indent="0.5909in"/>
      <style:text-properties fo:hyphenate="false"/>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P2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P2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FF" style:font-size-complex="12pt" style:text-underline-type="single" style:text-underline-style="solid" style:text-underline-width="auto" style:text-underline-mode="continuous"/>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text-position="super 66.6%"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text-position="super 66.6%"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font-size="10pt" style:font-size-asian="10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style:style>
    <style:style style:name="P94" style:parent-style-name="Normal" style:family="paragraph">
      <style:paragraph-properties fo:text-align="justify"/>
      <style:text-properties fo:color="#000000" style:font-size-complex="12pt"/>
    </style:style>
    <style:style style:name="P95" style:parent-style-name="Normal" style:family="paragraph">
      <style:paragraph-properties fo:text-align="justify"/>
      <style:text-properties fo:color="#000000" style:font-size-complex="12pt"/>
    </style:style>
    <style:style style:name="P96" style:parent-style-name="Normal" style:family="paragraph">
      <style:paragraph-properties>
        <style:tab-stops>
          <style:tab-stop style:type="left" style:position="3.5583in"/>
        </style:tab-stops>
      </style:paragraph-properties>
      <style:text-properties fo:color="#000000" style:font-size-complex="12pt"/>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
      <text:p text:style-name="P5"><text:span text:style-name="T6">VILKAVIŠKIO RAJONO SAVIVALDYBĖS ADMINISTRACIJOS</text:span></text:p>
      <text:p text:style-name="P7"><text:span text:style-name="T8">DIREKTORIUS</text:span></text:p>
      <text:p text:style-name="P9"/>
      <text:p text:style-name="P10"><text:span text:style-name="T11">ĮSAKYMAS</text:span></text:p>
      <text:p text:style-name="P12"><text:span text:style-name="T13">DĖL BŪSTO PIRKIMO SKELBIAMŲ DERYBŲ BŪDU SĄLYGŲ PAKEITIMO</text:span></text:p>
      <text:p text:style-name="P14"/>
      <text:p text:style-name="P15">2022 m. sausio 25 d. Nr. B-ĮV-96</text:p>
      <text:p text:style-name="P16">Vilkaviškis</text:p>
      <text:p text:style-name="P17"/>
      <text:p text:style-name="P18"><text:span text:style-name="T19">Vadovaudamasis Lietuvos Respublikos vietos savivaldos įstatymo 18 straipsnio 1 dalimi, 29 straipsnio 8 dalies 2 punktu</text:span><text:span text:style-name="T20">:</text:span></text:p>
      <text:p text:style-name="P21"><text:span text:style-name="T22">1</text:span><text:span text:style-name="T23">.</text:span><text:span text:style-name="T24"><text:tab/>P a k e i č i u <text:s/>Būsto pirkimo skelbiamų derybų būdu sąlygas, patvirtintas Vilkaviškio rajono savivaldybės administracijos direktoriaus 2018 m. lapkričio 19 d. įsakymu Nr. B-ĮV-1388 „Dėl būsto pirkimo skelbiamų derybų būdu sąlygų patvirtinimo“:</text:span></text:p>
      <text:p text:style-name="P25"><text:span text:style-name="T26">1.1</text:span><text:span text:style-name="T27">.</text:span><text:span text:style-name="T28"><text:tab/>Pakeičiu 4 punktą ir jį išdėstau taip:</text:span></text:p>
      <text:p text:style-name="P29"><text:span text:style-name="T30">„</text:span><text:span text:style-name="T31">4</text:span><text:span text:style-name="T32">. Savivaldybės administracija socialinio būsto fondo plėtrai skelbiamų derybų būdu pagal žemiau išdėstytas būstų pirkimo skelbiamų derybų būdu sąlygas (toliau – Sąlygos) perka 6 (2 butus vieno kambario ir 4 butus dviejų kambarių) butus, iš jų: Vilkaviškio mieste 3 butus (1 butą – 1 kambario ir 2 butus – 2 kambarių), Kybartų mieste 3 butus (1 butą – 1 kambario ir 2 butus – 2 kambarių).“</text:span></text:p>
      <text:p text:style-name="P33"><text:span text:style-name="T34">1.2</text:span><text:span text:style-name="T35">.</text:span><text:span text:style-name="T36"><text:tab/>Pakeičiu 6 punktą ir jį išdėstau taip:</text:span></text:p>
      <text:p text:style-name="P37"><text:span text:style-name="T38">„</text:span><text:span text:style-name="T39">6</text:span><text:span text:style-name="T40">.</text:span><text:span text:style-name="T41"><text:s/>Pirkimas skaidomas į 6 dalis:</text:span></text:p>
      <text:p text:style-name="P42"><text:span text:style-name="T43">6.1</text:span><text:span text:style-name="T44">.</text:span><text:span text:style-name="T45"><text:tab/>I dalis – vieno kambario buto pirkimas Vilkaviškio mieste. Informacija apie būstą: būstas turi būti pastato pirmame aukšte, ne didesnio kaip 40 kv. m naudingo ploto, su visais komunaliniais patogumais;</text:span></text:p>
      <text:p text:style-name="P46"><text:span text:style-name="T47">6.2</text:span><text:span text:style-name="T48">.</text:span><text:span text:style-name="T49"><text:tab/>II dalis – dviejų kambarių buto pirkimas Vilkaviškio mieste. Informacija apie būstą: būstas turi būti ne didesnio kaip 55 kv. m naudingo ploto, su visais komunaliniais patogumais;</text:span></text:p>
      <text:p text:style-name="P50"><text:span text:style-name="T51">6.3</text:span><text:span text:style-name="T52">.</text:span><text:span text:style-name="T53"><text:tab/>III dalis – dviejų kambarių buto pirkimas Vilkaviškio mieste. Informacija apie būstą: būstas turi būti ne didesnio kaip 55 kv. m naudingo ploto, su visais komunaliniais patogumais;</text:span></text:p>
      <text:p text:style-name="P54"><text:span text:style-name="T55">6.4</text:span><text:span text:style-name="T56">.</text:span><text:span text:style-name="T57"><text:tab/>IV dalis – vieno kambario buto pirkimas Kybartų mieste. Informacija apie būstą: būstas turi būti ne paskutiniame pastato aukšte, ne didesnio kaip 37 kv. m naudingo ploto, su visais komunaliniais patogumais;</text:span></text:p>
      <text:p text:style-name="P58"><text:span text:style-name="T59">6.5</text:span><text:span text:style-name="T60">.</text:span><text:span text:style-name="T61"><text:tab/>V dalis – dviejų kambarių buto pirkimas Kybartų mieste. Informacija apie būstą: būstas turi būti ne paskutiniame pastato aukšte, ne didesnio kaip 55 kv. m naudingo ploto, su visais komunaliniais patogumais;</text:span></text:p>
      <text:p text:style-name="P62"><text:span text:style-name="T63">6.6</text:span><text:span text:style-name="T64">.</text:span><text:span text:style-name="T65"><text:tab/>VI dalis – dviejų kambarių buto pirkimas Kybartų mieste. Informacija apie būstą: būstas turi būti ne paskutiniame pastato aukšte, ne didesnio kaip 55 kv. m naudingo ploto, su visais komunaliniais patogumais.“</text:span></text:p>
      <text:p text:style-name="P66"><text:span text:style-name="T67">1.3</text:span><text:span text:style-name="T68">.</text:span><text:span text:style-name="T69"><text:tab/>Pakeičiu 24 punktą ir jį išdėstau taip:</text:span></text:p>
      <text:p text:style-name="P70"><text:span text:style-name="T71">„</text:span><text:span text:style-name="T72">24</text:span><text:span text:style-name="T73">. Perkamo būsto individualus vertinimas Lietuvos Respublikos turto ir verslo vertinimo pagrindų įstatymo nustatyta tvarka atliekamas tik tais atvejais, kai būsto kaina yra didesnė už nekilnojamojo turto masinio vertinimo metu nustatytą nekilnojamojo turto vidutinę rinkos vertę, viešai skelbiamą turto vertintojo interneto svetainėje<text:s/></text:span><text:span text:style-name="T74">www.registrucentras.lt</text:span><text:span text:style-name="T75">, daugiau kaip 10 procentų arba kai perkančiajai organizacijai kyla pagrįstų abejonių, kad siūlomo įsigyti nekilnojamojo daikto vertė gali būti mažesnė nei nekilnojamojo turto masinio vertinimo metu nustatyta nekilnojamojo turto vidutinė rinkos vertė.<text:s/></text:span><text:span text:style-name="T76">Atlikus perkamo būsto kainos palyginimą su<text:s/></text:span><text:soft-page-break/><text:span text:style-name="T77">masinio vertinimo metu nustatyta nekilnojamojo turto vidutine rinkos verte, kurio metu buvo nustatyta mažesnė nei Kandidato pasiūlyta kaina, Komisija gali pakartotinai derėtis dėl Kandidato pasiūlytos nekilnojamojo daikto kainos. Jeigu, įvykus pakartotinėms deryboms, laimėjusio Kandidato pasiūlyta kaina neatitinka Aprašo 49 punkte nustatyto reikalavimo ir nėra taikomas Aprašo 50 punktas, Komisija, vadovaudamasi Aprašo 48 punktu, atlieka kito pagal sudarytą eilę Kandidato parduodamo nekilnojamojo daikto vertinimą.“<text:s/></text:span></text:p>
      <text:p text:style-name="P78"><text:span text:style-name="T79">1.4</text:span><text:span text:style-name="T80">.</text:span><text:span text:style-name="T81"><text:tab/>Papildau 27</text:span><text:span text:style-name="T82">1</text:span><text:span text:style-name="T83"><text:s/>punktu:</text:span></text:p>
      <text:p text:style-name="P84"><text:span text:style-name="T85">„</text:span><text:span text:style-name="T86">27</text:span><text:span text:style-name="T87">1</text:span><text:span text:style-name="T88">. Jeigu vykdant skelbiamas derybas pirkimo procedūros baigiasi dėl Aprašo 25.3–25.5 papunkčiuose nurodytų priežasčių ir pirminės pasiūlymo sąlygos iš esmės nekeičiamos,</text:span><text:span text:style-name="T89"><text:s/></text:span><text:span text:style-name="T90">motyvuotu pirkimų komisijos arba už pirkimo vykdymą atsakingo asmens sprendimu gali būti atliekamas <text:s/>pirkimas neskelbiamų derybų būdu. Tokiu atveju perkančioji organizacija apie neskelbiamų derybų vykdymą ir dalyvavimo jose sąlygas skelbia savo interneto svetainėje. Taip pat turi būti nurodomas neskelbiamų derybų vykdymo laikotarpis ir informacija, kad bet kuris suinteresuotas kandidatas per šį laikotarpį perkančiosios organizacijos nurodytu būdu gali pareikšti pageidavimą dalyvauti neskelbiamose darybose. Prireikus šis laikotarpis gali būti pratęstas. Perkančioji organizacija kvietimus dalyvauti neskelbiamose derybose siunčia visiems pageidavimą pareiškusiems kandidatams. Taip pat kandidatai dalyvauti neskelbiamose derybose gali būti kviečiami pagal nekilnojamojo turto savininko ar jo įgalioto asmens visuomenės informavimo priemonėse skelbiamą informaciją apie nekilnojamojo turto pardavimą.“</text:span></text:p>
      <text:p text:style-name="P91"><text:span text:style-name="T92">Šis įsakymas per vieną mėnesį nuo įsigaliojimo dienos gali būti skundžiamas Regionų apygardos administracinio teismo Kauno rūmams (adresu: A. Mickevičiaus g. 8A, Kaunas) Lietuvos Respublikos administracinių bylų teisenos įstatymo nustatyta tvarka.</text:span></text:p>
      <text:p text:style-name="P93"/>
      <text:p text:style-name="P94"/>
      <text:p text:style-name="P95"/>
      <text:soft-page-break/>
      <text:p text:style-name="P96">Administracijos direktorius<text:s/><text:tab/>Vitas Gavėnas</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54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2-02-01T06:55:00Z</meta:creation-date>
    <dc:date>2022-02-01T06:55:00Z</dc:date>
    <meta:print-date>2018-11-06T08:45:00Z</meta:print-date>
    <meta:template xlink:href="Normal.dotm" xlink:type="simple"/>
    <meta:editing-cycles>2</meta:editing-cycles>
    <meta:editing-duration>PT0S</meta:editing-duration>
    <meta:document-statistic meta:page-count="4" meta:paragraph-count="46" meta:word-count="615" meta:character-count="4924" meta:row-count="140" meta:non-whitespace-character-count="4355"/>
  </office:meta>
</office:document-meta>
</file>