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RUODŽIO 23 D. SPRENDIMO NR. SV-S-767 „DĖL SEIMO NARIŲ DALYVAVIMO SUSITIKIMUOSE SU TAIVANO VALDŽIOS IR NEVYRIAUSYBINIŲ ORGANIZACIJŲ ATSTOVAIS“ PAKEITIMO<text:s/>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9</text:span><text:span text:style-name="T28"><text:s/>d. Nr. SV-S-</text:span><text:span text:style-name="T29">7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ruodžio 23 d. sprendimą<text:s/><text:line-break/>Nr. SV-S-767 „Dėl Seimo narių dalyvavimo susitikimuose su Taivano valdžios ir nevyriausybinių organizacijų atstovais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 Respublikos<text:s/></text:span><text:span text:style-name="T45">Seimo Nacionalinio saugumo ir gynybos komiteto pirmininką Lauryną Kasčiūną, Seimo narius Audronių Ažubalį, Ievą Pakarklytę, Editą Rudelienę,<text:s/></text:span><text:soft-page-break/><text:span text:style-name="T46">Dovilę Šakalienę 2023 m. sausio 8–15 d. ir Seimo narį Eugenijų Sabutį 2023 m. sausio 9–15 d. dalyvauti</text:span><text:s/>susitikimuose su Taivano valdžios ir nevyriausybinių organizacijų atstovais Taivane<text:span text:style-name="T47">.</text:span><text:span text:style-name="T48">“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9T11:40:00Z</meta:creation-date>
    <dc:date>2023-01-09T1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25" meta:character-count="953" meta:row-count="57" meta:non-whitespace-character-count="856"/>
  </office:meta>
</office:document-meta>
</file>