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letter-spacing="0.0277in"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4923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4923in"/>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fo:text-indent="0.4923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widows="0" fo:orphans="0" fo:text-align="justify" fo:text-indent="0.4923in">
        <style:tab-stops>
          <style:tab-stop style:type="left" style:position="0.75in"/>
        </style:tab-stops>
      </style:paragraph-properties>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widows="0" fo:orphans="0" fo:text-align="justify" fo:text-indent="0.4923in">
        <style:tab-stops>
          <style:tab-stop style:type="left" style:position="0.75in"/>
        </style:tab-stops>
      </style:paragraph-properties>
      <style:text-properties fo:font-size="11.5pt" style:font-size-asian="11.5pt" style:font-size-complex="11.5pt" style:language-asian="lt" style:country-asian="LT"/>
    </style:style>
    <style:style style:name="P35" style:parent-style-name="Normal" style:family="paragraph">
      <style:paragraph-properties fo:text-align="justify" fo:text-indent="0.4923in"/>
      <style:text-properties fo:font-size="11.5pt" style:font-size-asian="11.5pt" style:font-size-complex="11.5pt" style:language-asian="lt" style:country-asian="LT"/>
    </style:style>
    <style:style style:name="P36" style:parent-style-name="Normal" style:family="paragraph">
      <style:paragraph-properties fo:text-align="justify" fo:text-indent="0.4923in"/>
      <style:text-properties fo:font-size="11.5pt" style:font-size-asian="11.5pt" style:font-size-complex="11.5pt" style:language-asian="lt" style:country-asian="LT"/>
    </style:style>
    <style:style style:name="P37" style:parent-style-name="Normal" style:family="paragraph">
      <style:paragraph-properties fo:text-align="justify" fo:text-indent="0.4923in"/>
      <style:text-properties fo:font-size="11.5pt" style:font-size-asian="11.5pt" style:font-size-complex="11.5pt" style:language-asian="lt" style:country-asian="LT"/>
    </style:style>
    <style:style style:name="P38" style:parent-style-name="Normal" style:family="paragraph">
      <style:paragraph-properties fo:text-align="justify" fo:text-indent="0.4923in"/>
      <style:text-properties fo:font-size="11.5pt" style:font-size-asian="11.5pt" style:font-size-complex="11.5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4923in"/>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fo:text-indent="0.4923in"/>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2012 m. vasario 15 d. sprendimo Nr. T1-15 „Dėl nuomos mokesčio už valstybinę žemę administravimo taisyklių patvirtinimo“ pakeitimo<text:s/></text:span></text:p>
      <text:p text:style-name="P10"/>
      <text:p text:style-name="P11">2024 m. lapkričio 27 d. Nr. T1-381</text:p>
      <text:p text:style-name="P12">Pasvalys</text:p>
      <text:p text:style-name="P13"/>
      <text:p text:style-name="P14"/>
      <text:p text:style-name="P15"><text:span text:style-name="T16">Vadovaudamasi Lietuvos Respublikos vietos savivaldos įstatymo 16 straipsnio 1 dalimi, Pasvalio rajono savivaldybės taryba<text:s/></text:span><text:span text:style-name="T17">nusprendžia</text:span><text:span text:style-name="T18">:</text:span></text:p>
      <text:p text:style-name="P19"><text:span text:style-name="T20">1</text:span><text:span text:style-name="T21">. Pakeisti Nuomos mokesčio už valstybinę žemę administravimo taisykles, patvirtintas Pasvalio rajono savivaldybės tarybos 2012 m. vasario 15 d. sprendimu Nr. T1-15 „Dėl nuomos mokesčio už valstybinę žemę administravimo taisyklių patvirtinimo“ (su visais aktualiais pakeitimais), (toliau – Taisyklės);</text:span></text:p>
      <text:p text:style-name="P22"><text:span text:style-name="T23">1.1</text:span><text:span text:style-name="T24">.</text:span><text:span text:style-name="T25"><text:tab/>Pripažinti netekusiu galios Taisyklių 5-1 punktą.</text:span></text:p>
      <text:p text:style-name="P26"><text:span text:style-name="T27">1.2</text:span><text:span text:style-name="T28">.</text:span><text:span text:style-name="T29"><text:tab/>Pakeisti Taisyklių 8 punktą ir jį išdėstyti taip:</text:span></text:p>
      <text:p text:style-name="P30"><text:span text:style-name="T31">„</text:span><text:span text:style-name="T32">8</text:span><text:span text:style-name="T33">. Pasvalio rajono savivaldybės taryba savo sprendimu turi teisę mažinti nuomos mokestį už valstybinę žemę arba visai nuo jo atleisti Savivaldybės biudžeto sąskaita.</text:span></text:p>
      <text:p text:style-name="P34">Teisę gauti mokesčio lengvatą turi gyvenantys ir veiklą vykdantys Savivaldybės teritorijoje juridiniai ir fiziniai asmenys.<text:s/></text:p>
      <text:p text:style-name="P35">Mokesčio lengvata arba atleidimas nuo mokesčio gali būti vykdomas vadovaujantis šiais kriterijais:</text:p>
      <text:p text:style-name="P36">- sunki fizinio asmens ekonominė (socialinė) padėtis;</text:p>
      <text:p text:style-name="P37">- tai yra Savivaldybės įmonė, kuriai skiriama dotacija iš Savivaldybės biudžeto;</text:p>
      <text:p text:style-name="P38">- mokesčio mokėtojas yra nukentėjęs nuo gamtos stichijos ar gaisro;</text:p>
      <text:soft-page-break/>
      <text:p text:style-name="P39"><text:span text:style-name="T40">-<text:s/></text:span><text:span text:style-name="T41">mokesčio mokėtojas yra išsinuomojęs apleistą<text:s/></text:span><text:span text:style-name="T42">žemės ūkio paskirties valstybinės žemės sklypą ir jį sutvarkęs;</text:span></text:p>
      <text:p text:style-name="P43"><text:span text:style-name="T44">-<text:s/></text:span><text:span text:style-name="T45">juridiniams ir fiziniams asmenims</text:span><text:span text:style-name="T46">, vykdantiems ekonominę veiklą, kai investicijos Pasvalio rajone yra virš 50 000 eurų (mokesčio lengvata taikoma iki dešimties metų).</text:span></text:p>
      <text:p text:style-name="P47"><text:span text:style-name="T48">Žemės sklypas, kuriam prašoma taikyti lengvatą, neturi būti apleistas.<text:s/></text:span><text:span text:style-name="T49">Tuo sklypu turi naudotis pats mokesčio mokėtojas.</text:span></text:p>
      <text:p text:style-name="P50"><text:span text:style-name="T51">Fiziniai ir juridiniai asmenys, norintys gauti individualią žemės nuomos mokesčio lengvatą, turi pateikti prašymą ir prašymą pagrindžiančius dokumentus (pavyzdžiui, pažymą apie įvykusį gaisrą). Fiziniai ir juridiniai asmenys, sutvarkę apleistos nuomojamos valstybinės žemės sklypus ir norintys gauti individualią žemės nuomos mokesčio lengvatą, taip pat pateikia<text:s/></text:span><text:span text:style-name="T52">Administracijos direktoriaus įsakymu sudarytos komisijos, vertinančios apleistus žemės sklypus, išvadą ir pasėlių deklaraciją.</text:span></text:p>
      <text:p text:style-name="P53"><text:span text:style-name="T54">Asmenų prašymai dėl sumažinimo ar atleidimo nuo žemės nuomos mokesčio registruojami Savivaldybės administracijoje. S</text:span><text:span text:style-name="T55">prendimo projektą dėl nuomos mokesčio už valstybinę žemę sumažinimo ar atleidimo nuo jo rengia Finansų skyrius.</text:span><text:span text:style-name="T56">“.</text:span></text:p>
      <text:p text:style-name="P57"><text:span text:style-name="T58">2</text:span><text:span text:style-name="T59">. Nustatyti, kad šis sprendimas:</text:span></text:p>
      <text:p text:style-name="P60"><text:span text:style-name="T61">2.1</text:span><text:span text:style-name="T62">. skelbiamas Teisės aktų registre ir Pasvalio rajono savivaldybės interneto svetainėje<text:s/></text:span><text:span text:style-name="T63">www.pasvalys.lt</text:span><text:span text:style-name="T64">;</text:span><text:span text:style-name="T65"><text:s/></text:span></text:p>
      <text:p text:style-name="P66"><text:span text:style-name="T67">2.2</text:span><text:span text:style-name="T68">. įsigalioja kitą dieną po oficialaus paskelbimo Teisės aktų registre.</text:span></text:p>
      <text:p text:style-name="P69"><text:span text:style-name="T70">Sprendimas gali būti skundžiamas Lietuvos Respublikos administracinių bylų teisenos įstatymo nustatyta tvarka.</text:span></text:p>
      <text:p text:style-name="Normal"/>
      <text:p text:style-name="Normal"/>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06T06:49:00Z</meta:creation-date>
    <dc:date>2024-12-06T06:49:00Z</dc:date>
    <meta:print-date>2024-11-21T07:08:00Z</meta:print-date>
    <meta:template xlink:href="Normal.dotm" xlink:type="simple"/>
    <meta:editing-cycles>2</meta:editing-cycles>
    <meta:editing-duration>PT0S</meta:editing-duration>
    <meta:document-statistic meta:page-count="2" meta:paragraph-count="14" meta:word-count="397" meta:character-count="2935" meta:row-count="48" meta:non-whitespace-character-count="2552"/>
  </office:meta>
</office:document-meta>
</file>