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629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6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VAIKO TEISIŲ APSAUGOS IR ĮVAIKINIMO TARNYBOS</text:p>
      <text:p text:style-name="P5">PRIE SOCIALINĖS APSAUGOS IR DARBO MINISTERIJOS</text:p>
      <text:p text:style-name="P6">DIREKTORIAUS</text:p>
      <text:p text:style-name="P7"/>
      <text:p text:style-name="P8">ĮSAKYMAS</text:p>
      <text:p text:style-name="P9">DĖL VALSTYBĖS VAIKO TEISIŲ APSAUGOS IR ĮVAIKINIMO TARNYBOS PRIE SOCIALINĖS APSAUGOS IR DARBO MINISTERIJOS DIREKTORIAUS 2017 M. GRUODŽIO 14 D. ĮSAKYMO NR. BV-114 „DĖL ĮVAIKINTOJŲ PARINKIMO GALIMAM ĮVAIKINTI VAIKUI IR ĮVAIKINTOJŲ PARINKIMO RASTAM VAIKUI LAIKINAI GLOBOTI KOMISIJOS SUDARYMO PATVIRTINIMO“ PAKEITIMO<text:s/></text:p>
      <text:p text:style-name="P10"/>
      <text:p text:style-name="P11">2017 m. gruodžio22 d. Nr. BV-118</text:p>
      <text:p text:style-name="P12">Vilnius</text:p>
      <text:p text:style-name="P13"/>
      <text:p text:style-name="P14"><text:span text:style-name="T15">P a k e i č i u Valstybės vaiko teisių apsaugos ir įvaikinimo tarnybos prie Socialinės apsaugos ir darbo ministerijos direktoriaus 2017 m. gruodžio 14 d. įsakymą Nr. BV-114 „Dėl įvaikintojų parinkimo galimam įvaikinti vaikui ir įvaikintojų parinkimo rastam vaikui laikinai globoti komisijos sudarymo patvirtinimo“:</text:span></text:p>
      <text:p text:style-name="P16"><text:span text:style-name="T17">1</text:span><text:span text:style-name="T18">. Papildau 1 punkto 1.2. ir 1.3. papunkčius ir juos išdėstau taip:<text:s/></text:span></text:p>
      <text:p text:style-name="P19"><text:span text:style-name="T20">„</text:span><text:span text:style-name="T21">1.2</text:span><text:span text:style-name="T22">. Sonata Venclovaitė – Tarnybos Įvaikinimo skyriaus vyriausioji specialistė (komisijos pirmininkės pavaduotoja) – Komisijos posėdžiuose dėl<text:s/></text:span><text:span text:style-name="T23">įvaikintojų, įrašytų į Norinčių įvaikinti Lietuvos Respublikos piliečių, nuolat gyvenančių Lietuvos Respublikoje, sąrašą</text:span><text:span text:style-name="T24"><text:s/>parinkimo vaikui įrašytam į Galimų įvaikinti vaikų sąrašą, įvaikinti ar rastam vaikui laikinai globoti.“</text:span></text:p>
      <text:p text:style-name="P25"><text:span text:style-name="T26">„</text:span><text:span text:style-name="T27">1.3</text:span><text:span text:style-name="T28">. Giedrė Mikalauskienė – Tarnybos Įvaikinimo skyriaus vyriausioji specialistė (komisijos pirmininkės pavaduotoja) – Komisijos posėdžiuose dėl<text:s/></text:span><text:span text:style-name="T29">įvaikintojų, įrašytų į</text:span><text:span text:style-name="T30"><text:s/>Norinčių įvaikinti Lietuvos Respublikos piliečių, nuolat gyvenančių užsienyje, sutuoktinių, kurių vienas yra Lietuvos Respublikos pilietis, o kitas – užsienietis, ir užsieniečių sąrašą,<text:s/></text:span><text:span text:style-name="T31">parinkimo vaikui, įrašytam į Galimų įvaikinti vaikų sąrašą bei galimam įvaikinti vaikui su specialiaisiais poreikiais, įvaikinti“.</text:span></text:p>
      <text:p text:style-name="P32"><text:span text:style-name="T33">2</text:span><text:span text:style-name="T34">.Pakeičiu 1 punkto 1.6. papunktį ir jį išdėstau taip:</text:span></text:p>
      <text:p text:style-name="P35"><text:span text:style-name="T36">„</text:span><text:span text:style-name="T37">1.6</text:span><text:span text:style-name="T38">. Gintarė Latakė – Tarnybos Teisinės pagalbos ir tarptautinio bendradarbiavimo skyriaus vyriausioji specialistė“.</text:span></text:p>
      <text:p text:style-name="P39"/>
      <text:p text:style-name="P40"/>
      <text:p text:style-name="P41"/>
      <text:p text:style-name="P42"/>
      <text:p text:style-name="P43"><text:span text:style-name="T44">Direkto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Žydronė Žukauskaitė-Kasp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2T13:16:00Z</meta:creation-date>
    <dc:date>2018-01-02T13:16:00Z</dc:date>
    <meta:print-date>2017-12-20T08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8" meta:character-count="1980" meta:row-count="50" meta:non-whitespace-character-count="1765"/>
  </office:meta>
</office:document-meta>
</file>