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FF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OBJEKTŲ ĮRAŠYMO Į KULTŪROS VERTYBIŲ REGISTRĄ</text:p>
      <text:p text:style-name="P8"/>
      <text:p text:style-name="P9">2014 m. kovo 19 d. Nr. ĮV-191</text:p>
      <text:p text:style-name="P10">Vilnius</text:p>
      <text:p text:style-name="P11"/>
      <text:p text:style-name="P12"/>
      <text:p text:style-name="P13">Vadovaudamasis Lietuvos Respublikos kilnojamųjų kultūros vertybių apsaugos<text:s/>įstatymo 6 straipsnio 1 dalimi, remdamasis Kilnojamųjų kultūros vertybių vertinimo komisijos išvadomis (2013-06-05 posėdžio protokolas Nr. 6-B), atsižvelgdamas į Kultūros paveldo departamento prie Kultūros ministerijos teikimą (2014-02-26 raštas Nr. (1.36.)2-449) ir Valstybinės kultūros paveldo komisijos pritarimą (2014-02-03 raštas Nr. V11-18(6.5.)) bei siekdamas įgyvendinti Lietuvos Respublikos nekilnojamųjų kultūros vertybių apsaugos įstatymo įgyvendinimo įstatymo 8 ir 9 straipsnių nuostatas,</text:p>
      <text:p text:style-name="P14"><text:span text:style-name="T15">1</text:span><text:span text:style-name="T16">.<text:s/></text:span><text:span text:style-name="T17">T v i<text:s/></text:span><text:span text:style-name="T18">r t i n u<text:s/></text:span><text:span text:style-name="T19"><text:s/></text:span><text:span text:style-name="T20">pridedamą Registruojamų Kultūros vertybių registre kilnojamųjų kultūros vertybių sąrašą (toliau vadinama – kultūros objektų sąrašas).</text:span></text:p>
      <text:p text:style-name="P21"><text:span text:style-name="T22">2</text:span><text:span text:style-name="T23">.<text:s/></text:span><text:span text:style-name="T24">Į r a š a u <text:s/>į Kultūros vertybių registrą 31 (trisdešimt vieną) kultūros objektą pagal šio įsakymo 1 pun</text:span><text:span text:style-name="T25">ktu patvirtintą kultūros objektų sąrašą.</text:span></text:p>
      <text:p text:style-name="P26"/>
      <text:p text:style-name="P27"/>
      <text:p text:style-name="Normal"/>
      <text:p text:style-name="P28"><text:span text:style-name="T29">Kultūros ministras</text:span><text:span text:style-name="T30"><text:tab/></text:span><text:span text:style-name="T31"><text:tab/></text:span><text:span text:style-name="T32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11:43:00Z</meta:creation-date>
    <dc:date>2014-03-24T11:4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