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tab-stops>
          <style:tab-stop style:type="left" style:position="0.7875in"/>
        </style:tab-stops>
      </style:paragraph-properties>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7875in"/>
        </style:tab-stops>
      </style:paragraph-properties>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left="1.6736in" fo:text-indent="-1.173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8pt" style:font-size-asian="8pt" style:font-size-complex="8pt"/>
    </style:style>
    <style:style style:name="P369" style:parent-style-name="Normal" style:family="paragraph">
      <style:paragraph-properties fo:text-align="justify" fo:line-height="150%"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7875in"/>
        </style:tab-stops>
      </style:paragraph-properties>
    </style:style>
    <style:style style:name="P402" style:parent-style-name="Normal" style:family="paragraph">
      <style:paragraph-properties fo:text-align="justify" fo:line-height="150%" fo:text-indent="0.5in">
        <style:tab-stops>
          <style:tab-stop style:type="left" style:position="0.7875in"/>
        </style:tab-stops>
      </style:paragraph-properties>
    </style:style>
    <style:style style:name="P403" style:parent-style-name="Normal" style:family="paragraph">
      <style:paragraph-properties fo:text-align="justify" fo:line-height="150%" fo:text-indent="0.5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style="italic" style:font-style-asian="italic" style:font-size-complex="12pt"/>
    </style:style>
    <style:style style:name="P433" style:parent-style-name="Normal" style:family="paragraph">
      <style:paragraph-properties fo:line-height="150%"/>
      <style:text-properties fo:font-style="italic" style:font-style-asian="italic" style:font-size-complex="12pt"/>
    </style:style>
    <style:style style:name="P434" style:parent-style-name="Normal" style:family="paragraph">
      <style:paragraph-properties fo:line-height="150%"/>
      <style:text-properties fo:font-style="italic" style:font-style-asian="italic" style:font-size-complex="12pt"/>
    </style:style>
    <style:style style:name="P435" style:parent-style-name="Normal" style:family="paragraph">
      <style:paragraph-properties fo:line-height="150%"/>
    </style:style>
    <style:style style:name="P436" style:parent-style-name="Normal" style:family="paragraph">
      <style:paragraph-properties>
        <style:tab-stops>
          <style:tab-stop style:type="right" style:position="6.4972in"/>
        </style:tab-stops>
      </style:paragraph-properties>
    </style:style>
    <style:style style:name="T437" style:parent-style-name="DefaultParagraphFont" style:family="text">
      <style:text-properties fo:language="en" fo:country="US"/>
    </style:style>
    <style:style style:name="T438" style:parent-style-name="DefaultParagraphFont" style:family="text">
      <style:text-properties fo:text-transform="uppercase"/>
    </style:style>
    <style:style style:name="T43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KODEKSO 2.46, 2.47, 2.54, 2. 57, 2.62, 2.63, 2.64, 2.66, 2.68, 2.70, 2.110 IR 2.184 STRAIPSNIŲ PAKEITIMO<text:s/></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16</text:span><text:span text:style-name="T23"><text:s/>d. Nr.<text:s/></text:span><text:span text:style-name="T24">XIV-263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46 straipsnio pakeitimas</text:span></text:p>
        <text:p text:style-name="P33">Pakeisti 2.46 straipsnį ir jį išdėstyti taip:</text:p>
        <text:p text:style-name="P34"><text:span text:style-name="T35">„</text:span><text:span text:style-name="T36">2.46</text:span><text:span text:style-name="T37"><text:s/>straipsnis.<text:s/></text:span><text:span text:style-name="T38">Juridinių asmenų<text:s/></text:span><text:span text:style-name="T39">steigimo dokumentai</text:span></text:p>
        <text:p text:style-name="P40"><text:span text:style-name="T41">1</text:span><text:span text:style-name="T42">. Juridiniai asmenys veikia pagal savo steigimo dokumentus: įstatus<text:s/></text:span><text:span text:style-name="T43">arba</text:span><text:span text:style-name="T44"><text:s/>steigimo sandorį. Pagal šį kodeksą įstatams prilygsta juridinių asmenų nuostatai, statutai ar kiti jų steigimo dokumentai.</text:span></text:p>
        <text:p text:style-name="P45">2. Steigimo dokumentų normos galioja tiek, kiek jos neprieštarauja imperatyviosioms įstatymų normoms.</text:p>
        <text:p text:style-name="P46">3. Viešieji juridiniai asmenys gali veikti pagal įstatymus ar, jei įstatymai numato, pagal valstybės ar savivaldybės institucijos priimtą teisės aktą dėl viešojo juridinio asmens steigimo, jei toks teisės aktas nenumato, kad viešasis juridinis asmuo veikia pagal valstybės ar savivaldybės institucijos patvirtintus steigimo dokumentus.<text:s/></text:p>
        <text:p text:style-name="P47">4. Valstybės ar savivaldybių institucijų teisės aktai, kuriais tvirtinami, keičiami ar pripažįstami netekusiais galios viešojo juridinio asmens steigimo dokumentai, taip pat šio straipsnio 3 dalyje nurodyti teisės aktai skelbiami Teisės aktų registre. Šioje dalyje nurodytų teisės aktų identifikaciniai kodai Teisės aktų registre privalo būti pateikti<text:s/>juridinių asmenų registrui.</text:p>
        <text:p text:style-name="P48"><text:span text:style-name="T49">5</text:span><text:span text:style-name="T50">. Juridinio asmens steigimo dokumentai netenka galios, jeigu jie nebuvo pateikti juridinių asmenų registrui per šešis mėnesius nuo steigimo dokumentų sudarymo dienos, jeigu kiti įstatymai nenustato kitokio termino.</text:span><text:s/>Š<text:span text:style-name="T51">io stra</text:span><text:span text:style-name="T52">ipsnio 4 dalyje nurodytų teisės aktų<text:s/></text:span>identifikaciniai kodai<text:s/><text:span text:style-name="T53">Teisės aktų registre privalo būti pateikti juridinių asmenų registrui per šiuose aktuose nustatytą terminą.</text:span><text:s/></text:p>
        <text:p text:style-name="P54"><text:span text:style-name="T55">6</text:span><text:span text:style-name="T56">. Juridinio asmens steigimo dokumentus pasirašiusių fizinių asmenų parašų dokument</text:span><text:span text:style-name="T57">uose tikrumą liudija notaras, išskyrus įstatymų nustatytas išimtis.</text:span></text:p>
        <text:p text:style-name="P58"><text:span text:style-name="T59">7</text:span><text:span text:style-name="T60">. Vienu valstybės ar savivaldybės institucijos teisės aktu gali būti tvirtinami, keičiami tik vieno viešojo juridinio asmens steigimo dokumentai.“</text:span></text:p>
        <text:p text:style-name="P61"/>
        <text:p text:style-name="Normal"/>
        <text:p text:style-name="P62"><text:span text:style-name="T63">2</text:span><text:span text:style-name="T64"><text:s/>straipsnis.<text:s/></text:span><text:span text:style-name="T65">2.47<text:s/></text:span><text:span text:style-name="T66">straipsnio pakeitimas</text:span></text:p>
        <text:p text:style-name="P67">Pakeisti 2.47 straipsnio 1 dalies nuostatą iki dvitaškio ir ją išdėstyti taip:</text:p>
        <text:p text:style-name="P68"><text:span text:style-name="T69">„</text:span><text:span text:style-name="T70">1</text:span><text:span text:style-name="T71">. Juridinio asmens įstatuose, o jeigu juridinis asmuo neturi įstatų, – steigimo sandoryje arba teisės akte, jei viešasis juridinis asmuo veikia pagal</text:span><text:span text:style-name="T72"><text:s/>teisės aktą, turi būti nurodyta:“.</text:span></text:p>
        <text:p text:style-name="P73"/>
        <text:p text:style-name="P74"><text:span text:style-name="T75">3</text:span><text:span text:style-name="T76"><text:s/>straipsnis.<text:s/></text:span><text:span text:style-name="T77">2.54 straipsnio pakeitimas</text:span></text:p>
        <text:p text:style-name="P78">Pakeisti 2.54 straipsnio 2 dalį ir ją išdėstyti taip:</text:p>
        <text:p text:style-name="P79"><text:span text:style-name="T80">„</text:span><text:span text:style-name="T81">2</text:span><text:span text:style-name="T82">. Juridinio asmens filialo nuostatuose taip pat turi būti nurodoma informacija apie filialą įsteigusį asmenį</text:span><text:span text:style-name="T83">, nustatyta šio kodekso 2.44 straipsnio 1 dalies 1, 2, 5 ir 6 punktuose, ir juridinio asmens valdymo organas, turintis teisę skirti ar atšaukti filialo valdymo organus.“</text:span></text:p>
        <text:p text:style-name="P84"/>
        <text:p text:style-name="P85"><text:span text:style-name="T86">4</text:span><text:span text:style-name="T87"><text:s/>straipsnis.<text:s/></text:span><text:span text:style-name="T88">2.57 straipsnio pakeitimas</text:span></text:p>
        <text:p text:style-name="P89">Pakeisti 2.57 straipsnio 2 dalį<text:s/>ir ją išdėstyti taip:</text:p>
        <text:p text:style-name="P90"><text:span text:style-name="T91">„</text:span><text:span text:style-name="T92">2</text:span><text:span text:style-name="T93">. Juridinio asmens atstovybės nuostatuose taip pat turi būti nurodoma informacija apie atstovybę įsteigusį asmenį, nurodyta šio kodekso 2.44 straipsnyje, ir juridinio asmens valdymo organas, turintis teisę skirti ar atšaukti atsto</text:span><text:span text:style-name="T94">vybės valdymo organus.“</text:span></text:p>
        <text:p text:style-name="P95"/>
        <text:p text:style-name="P96"><text:span text:style-name="T97">5</text:span><text:span text:style-name="T98"><text:s/>straipsnis.<text:s/></text:span><text:span text:style-name="T99">2.62 straipsnio pakeitimas</text:span></text:p>
        <text:p text:style-name="P100">Pripažinti netekusia galios 2.62 straipsnio 4 dalį.</text:p>
        <text:p text:style-name="P101"/>
        <text:p text:style-name="P102"><text:span text:style-name="T103">6</text:span><text:span text:style-name="T104"><text:s/>straipsnis.<text:s/></text:span><text:span text:style-name="T105">2.63 straipsnio pakeitimas</text:span></text:p>
        <text:p text:style-name="P106">Pakeisti 2.63 straipsnio 2 dalį ir ją išdėstyti taip:</text:p>
        <text:p text:style-name="P107"><text:span text:style-name="T108">„</text:span><text:span text:style-name="T109">2</text:span><text:span text:style-name="T110">. Įstatymas ar įst</text:span><text:span text:style-name="T111">atymų numatytais atvejais kitas teisės aktas, kuriuo yra įsteigtas viešasis juridinis asmuo, gali nustatyti, kad juridinis asmuo laikomas įsteigtu nuo teisės akto dėl jo įsteigimo įsigaliojimo dienos. Tokiu atveju tame teisės akte turi būti pateikti šio ko</text:span><text:span text:style-name="T112">dekso 2.66 straipsnyje nurodyti duomenys, o toks teisės aktas privalo būti viešai paskelbtas Teisės aktų registre ir jo identifikacinis kodas Teisės aktų registre turi būti perduotas juridinių asmenų registrui.“</text:span></text:p>
        <text:p text:style-name="P113"/>
        <text:p text:style-name="P114"><text:span text:style-name="T115">7</text:span><text:span text:style-name="T116"><text:s/>straipsnis.<text:s/></text:span><text:span text:style-name="T117">2.64 straipsnio pak</text:span><text:span text:style-name="T118">eitimas</text:span></text:p>
        <text:p text:style-name="P119">1. Pakeisti 2.64 straipsnio 2 dalies nuostatą iki dvitaškio ir ją išdėstyti taip:</text:p>
        <text:p text:style-name="P120">„2. Juridiniam asmeniui įregistruoti juridinių asmenų registre turi būti pateikta:“.</text:p>
        <text:p text:style-name="P121">2. Pakeisti 2.64 straipsnio 2 dalies 2 punktą ir jį išdėstyti taip:</text:p>
        <text:p text:style-name="P122">„<text:span text:style-name="T123">2</text:span><text:span text:style-name="T124">) juridinio asmens steigimo dokumentai arba Teisės aktų registro objekto identifikacinis kodas, jeigu viešasis juridinis asmuo veikia pagal įstatymą ar valstybės ar savivaldybės institucijos priimtą teisės aktą dėl viešojo juridinio asmens steigimo arba pa</text:span><text:span text:style-name="T125">gal Teisės aktų registre skelbiamus<text:s/></text:span><text:span text:style-name="T126">steigimo dokumentus</text:span><text:span text:style-name="T127">;“.</text:span></text:p>
        <text:p text:style-name="P128"/>
        <text:p text:style-name="P129"><text:span text:style-name="T130">8</text:span><text:span text:style-name="T131"><text:s/>straipsnis.<text:s/></text:span><text:span text:style-name="T132">2.66 straipsnio pakeitimas</text:span></text:p>
        <text:p text:style-name="P133">Pakeisti 2.66 straipsnį ir jį išdėstyti taip:</text:p>
        <text:p text:style-name="P134"><text:span text:style-name="T135">„</text:span><text:span text:style-name="T136">2.66</text:span><text:span text:style-name="T137"><text:s/>straipsnis.<text:s/></text:span><text:span text:style-name="T138">Juridinių asmenų registro duomenys</text:span></text:p>
        <text:p text:style-name="P139"><text:span text:style-name="T140">1</text:span><text:span text:style-name="T141">. Juridinių asmenų registre turi būti</text:span><text:span text:style-name="T142"><text:s/>nurodyti:</text:span></text:p>
        <text:p text:style-name="P143"><text:span text:style-name="T144">1</text:span><text:span text:style-name="T145">) juridinio asmens pavadinimas;</text:span></text:p>
        <text:p text:style-name="P146"><text:span text:style-name="T147">2</text:span><text:span text:style-name="T148">) juridinio asmens teisinė forma;</text:span></text:p>
        <text:p text:style-name="P149"><text:span text:style-name="T150">3</text:span><text:span text:style-name="T151">) juridinio asmens kodas;</text:span></text:p>
        <text:p text:style-name="P152"><text:span text:style-name="T153">4</text:span><text:span text:style-name="T154">) juridinio asmens buveinė (adresas);</text:span></text:p>
        <text:p text:style-name="P155"><text:span text:style-name="T156">5</text:span><text:span text:style-name="T157">) juridinio asmens elektroninio pristatymo dėžutės adresas;</text:span></text:p>
        <text:p text:style-name="P158"><text:span text:style-name="T159">6</text:span><text:span text:style-name="T160">) juridinio asmens organai;</text:span></text:p>
        <text:p text:style-name="P161"><text:span text:style-name="T162">7</text:span><text:span text:style-name="T163">) juridinio asmens valdymo organų nariai (vardas, pavardė, asmens kodas,<text:s/></text:span>korespondencijos<text:s/><text:span text:style-name="T164">adresas);</text:span></text:p>
        <text:p text:style-name="P165"><text:span text:style-name="T166">8</text:span><text:span text:style-name="T167">) juridinio asmens valdymo organų nariai ir juridinio asmens dalyviai, turintys teisę juridinio asmens vardu sudaryti sandorius, jų teisių ribos;</text:span></text:p>
        <text:p text:style-name="P168"><text:span text:style-name="T169">9</text:span><text:span text:style-name="T170">) juridinio asmens filialai ir atstovybės (pavadinimai, kodai, buveinės, filialų ir atstovybių valdymo organų nariai);</text:span></text:p>
        <text:p text:style-name="P171"><text:span text:style-name="T172">10</text:span><text:span text:style-name="T173">) juridinio asmens veiklos apribojimai;</text:span></text:p>
        <text:p text:style-name="P174"><text:span text:style-name="T175">11</text:span><text:span text:style-name="T176">) juridinio asmens teisinis statusas;</text:span></text:p>
        <text:p text:style-name="P177"><text:span text:style-name="T178">12</text:span><text:span text:style-name="T179">) juridinio asmens pasibaigimas;</text:span></text:p>
        <text:p text:style-name="P180"><text:span text:style-name="T181">13</text:span><text:span text:style-name="T182">) juridinio asmens registro duomenų ir dokumentų keitimo datos;</text:span></text:p>
        <text:p text:style-name="P183"><text:span text:style-name="T184">14</text:span><text:span text:style-name="T185">) juridinio asmens finansiniai metai;</text:span></text:p>
        <text:p text:style-name="P186"><text:span text:style-name="T187">15</text:span><text:span text:style-name="T188">) kiti įstatymų numatyti duomenys.</text:span></text:p>
        <text:p text:style-name="P189"><text:span text:style-name="T190">2</text:span><text:span text:style-name="T191">. Registruojant juridinius asmenis, kurių dalyviai atsako pagal juridinio asmens prievoles, papi</text:span><text:span text:style-name="T192">ldomai turi būti nurodomi juridinio asmens dalyvio fizinio asmens vardas, pavardė, asmens kodas, korespondencijos adresas arba juridinio asmens pavadinimas, teisinė forma, kodas, buveinė.</text:span></text:p>
        <text:p text:style-name="P193"><text:span text:style-name="T194">3</text:span><text:span text:style-name="T195">. Kai pasikeičia šio straipsnio 1 ir 2 dalyse nurodyti duomenys</text:span><text:span text:style-name="T196">, taip pat kai pakeičiami steigimo dokumentai, juridinis asmuo privalo (išskyrus šio straipsnio 5 dalyje nurodytus atvejus, kai teismo procesinius dokumentus pateikia teismas) pateikti nustatytos formos prašymą įregistruoti pakeitimus juridinių asmenų regi</text:span><text:span text:style-name="T197">stre per trisdešimt dienų nuo pakeitimų padarymo dienos. Kartu su prašymu įregistruoti pakeitimą turi būti pateikti dokumentai, nurodyti šio kodekso 2.64 straipsnio 2 dalies 4 punkte, ir visas pakeisto dokumento tekstas, jei dokumentas keičiamas.</text:span></text:p>
        <text:p text:style-name="P198"><text:span text:style-name="T199">4</text:span><text:span text:style-name="T200">. Įs</text:span><text:span text:style-name="T201">tatymų nustatytais atvejais juridinių asmenų registrui pateikiamas juridinio asmens metinių finansinių ataskaitų rinkinys (metinių konsoliduotųjų finansinių ataskaitų rinkinys) ir (arba) metinis pranešimas (konsoliduotasis metinis pranešimas) ar veiklos at</text:span><text:span text:style-name="T202">askaita arba metinė ataskaita kiekvienais metais per trisdešimt dienų nuo jų patvirtinimo momento, jei įstatymai nenumato kito termino. Kai yra atliktas finansinių ataskaitų auditas, kartu su audituotu metinių finansinių ataskaitų rinkiniu (metinių konsoli</text:span><text:span text:style-name="T203">duotųjų finansinių ataskaitų rinkiniu) turi būti pateikta ir auditoriaus išvada.</text:span></text:p>
        <text:p text:style-name="P204"><text:span text:style-name="T205">5</text:span><text:span text:style-name="T206">. Lietuvos Respublikos juridinių asmenų nemokumo įstatyme nustatytais atvejais, kai nemokumo procesas vykdomas teismo tvarka, šio straipsnio 1 dalies 11 ir 12 punktuose n</text:span><text:span text:style-name="T207">urodyti duomenys ir kiti su juridinio asmens teisinio statuso registravimu (išregistravimu) susiję duomenys juridinių asmenų registre registruojami teismo procesinių dokumentų (nutarčių, sprendimų) pagrindu.</text:span></text:p>
        <text:p text:style-name="P208"><text:span text:style-name="T209">6</text:span><text:span text:style-name="T210">. Šio straipsnio 1 dalies 1–8 ir 12 punktuo</text:span><text:span text:style-name="T211">se išvardytų duomenų, taip pat steigimo dokumentų pakeitimai įsigalioja tik nuo jų įregistravimo juridinių asmenų registre dienos, išskyrus įstatymų numatytas išimtis.</text:span></text:p>
        <text:p text:style-name="P212"><text:span text:style-name="T213">7</text:span><text:span text:style-name="T214">. Juridinių asmenų registro tvarkytojui teikiamuose dokumentuose neturi būti nurody</text:span><text:span text:style-name="T215">ta asmens duomenų, kurių pateikimo juridinių asmenų registrui nenumato šis kodeksas ar kiti įstatymai.</text:span></text:p>
        <text:p text:style-name="P216"><text:span text:style-name="T217">8</text:span><text:span text:style-name="T218">. Asmens duomenys juridinių asmenų registre tvarkomi asmens tapatybės nustatymo, registro objekto registravimo, registro duomenų teikimo ir registro</text:span><text:span text:style-name="T219"><text:s/>objektų apskaitos tikslais.“</text:span></text:p>
        <text:p text:style-name="P220"/>
        <text:p text:style-name="P221"><text:span text:style-name="T222">9</text:span><text:span text:style-name="T223"><text:s/>straipsnis.<text:s/></text:span><text:span text:style-name="T224">2.66 straipsnio pakeitimas</text:span></text:p>
        <text:p text:style-name="P225"><text:span text:style-name="T226">1</text:span><text:span text:style-name="T227">. Papildyti 2.66 straipsnio 1 dalį nauju 15 punktu:</text:span></text:p>
        <text:p text:style-name="P228"><text:span text:style-name="T229">„</text:span><text:span text:style-name="T230">15</text:span><text:span text:style-name="T231">) Teisės aktų registro objekto identifikacinis kodas, jeigu viešasis juridinis asmuo veikia pagal įstatymą ar<text:s/></text:span><text:span text:style-name="T232">valstybės ar savivaldybės institucijos priimtą teisės aktą dėl viešojo juridinio asmens steigimo arba pagal Teisės aktų registre skelbiamus steigimo dokumentus;“.</text:span></text:p>
        <text:p text:style-name="P233"><text:span text:style-name="T234">2</text:span><text:span text:style-name="T235">. Buvusį 2.66 straipsnio 1 dalies 15 punktą laikyti 16 punktu.</text:span></text:p>
        <text:p text:style-name="P236"><text:span text:style-name="T237">3</text:span><text:span text:style-name="T238">. Pakeisti 2.66<text:s/></text:span><text:span text:style-name="T239">straipsnio 3 dalį ir ją išdėstyti taip:</text:span></text:p>
        <text:p text:style-name="P240"><text:span text:style-name="T241">„</text:span><text:span text:style-name="T242">3</text:span><text:span text:style-name="T243">. Kai pasikeičia šio straipsnio 1 ir 2 dalyse nurodyti duomenys, taip pat kai pakeičiami steigimo dokumentai, juridinis asmuo privalo (išskyrus šio straipsnio 5 dalyje nurodytus atvejus, kai teismo procesinius<text:s/></text:span><text:span text:style-name="T244">dokumentus pateikia teismas) pateikti nustatytos formos prašymą įregistruoti pakeitimus juridinių asmenų registre per trisdešimt dienų nuo pakeitimų padarymo dienos. Kartu su prašymu įregistruoti pakeitimą turi būti pateikti dokumentai, nurodyti šio kodeks</text:span><text:span text:style-name="T245">o 2.64 straipsnio 2 dalies 4 punkte, ir visas pakeisto dokumento tekstas, jei dokumentas keičiamas. J</text:span><text:span text:style-name="T246">ei viešojo juridinio asmens pakeisti steigimo dokumentai ar jų pakeitimai paskelbti Teisės aktų registre, prašymo įregistruoti pakeitimus juridinių asmenų<text:s/></text:span><text:span text:style-name="T247">registre pateikti nereikia.</text:span><text:span text:style-name="T248"><text:s/>Kai iki pakeitimo steigimo dokumentai Teisės aktų registre neturėjo būti paskelbti ar šio kodekso 2.46 straipsnio 4 dalyje nurodytas teisės aktas pripažįstamas netekusiu galios ir priimamas naujas teisės aktas, juridinių asmenų<text:s/></text:span><text:span text:style-name="T249">registrui turi būti pateiktas teisės akto, kuriuo keičiami ar tvirtinami viešojo juridinio asmens steigimo dokumentai, identifikacinis kodas Teisės aktų registre.“</text:span></text:p>
        <text:p text:style-name="P250"/>
        <text:p text:style-name="P251"><text:span text:style-name="T252">10</text:span><text:span text:style-name="T253"><text:s/>straipsnis.<text:s/></text:span><text:span text:style-name="T254">2.68 straipsnio pakeitimas</text:span></text:p>
        <text:p text:style-name="P255"><text:span text:style-name="T256">Pakeisti 2.68 straipsnio 1 dalies 2 p</text:span><text:span text:style-name="T257">unktą ir jį išdėstyti taip:</text:span></text:p>
        <text:p text:style-name="P258"><text:span text:style-name="T259">„</text:span><text:span text:style-name="T260">2</text:span><text:span text:style-name="T261">) praleisti šio kodekso 2.46 straipsnio 5 dalyje nurodyti terminai;“.</text:span></text:p>
        <text:p text:style-name="P262"/>
        <text:p text:style-name="P263"><text:span text:style-name="T264">11</text:span><text:span text:style-name="T265"><text:s/>straipsnis.<text:s/></text:span><text:span text:style-name="T266">2.70 straipsnio pakeitimas</text:span></text:p>
        <text:p text:style-name="P267"><text:span text:style-name="T268">Pakeisti 2.70 straipsnį ir jį išdėstyti taip:</text:span></text:p>
        <text:p text:style-name="P269"><text:span text:style-name="T270">„</text:span><text:span text:style-name="T271">2.70</text:span><text:span text:style-name="T272"><text:s/>straipsnis.<text:s/></text:span><text:span text:style-name="T273">Juridinio asmens likvidavimas jur</text:span><text:span text:style-name="T274">idinių asmenų registro tvarkytojo iniciatyva</text:span></text:p>
        <text:p text:style-name="P275"><text:span text:style-name="T276">1</text:span><text:span text:style-name="T277">. Juridinių asmenų registro tvarkytojas turi teisę inicijuoti juridinio asmens likvidavimą, kai yra bent viena iš šių aplinkybių:</text:span></text:p>
        <text:p text:style-name="P278"><text:span text:style-name="T279">1</text:span><text:span text:style-name="T280">) juridinis asmuo nepateikė šio kodekso 2.66 straipsnio 4 dalyje nustatyt</text:span><text:span text:style-name="T281">ų dokumentų per dvylika mėnesių nuo šiame kodekse ar kituose įstatymuose nustatytų šių dokumentų pateikimo juridinių asmenų registrui terminų pabaigos;</text:span></text:p>
        <text:p text:style-name="P282"><text:span text:style-name="T283">2</text:span><text:span text:style-name="T284">) nesuformuoti juridinio asmens valdymo organai ir dėl to jie negali priimti sprendimų ilgiau negu<text:s/></text:span><text:span text:style-name="T285">šešis mėnesius;</text:span></text:p>
        <text:p text:style-name="P286"><text:span text:style-name="T287">3</text:span><text:span text:style-name="T288">) juridinių asmenų registre ilgiau negu šešis mėnesius nenurodyta juridinio asmens buveinė;</text:span></text:p>
        <text:p text:style-name="P289"><text:span text:style-name="T290">4</text:span><text:span text:style-name="T291">) juridinis asmuo per penkerius metus neatnaujino savo duomenų juridinių asmenų registre ir yra pagrindas manyti, kad šis juridinis asmuo<text:s/></text:span><text:span text:style-name="T292">jokios veiklos nevykdo;</text:span></text:p>
        <text:p text:style-name="P293"><text:span text:style-name="T294">5</text:span><text:span text:style-name="T295">) politinė organizacija Politinių organizacijų įstatymo nustatyta tvarka vienerius metus nepateikė savo narių sąrašo;</text:span></text:p>
        <text:p text:style-name="P296"><text:span text:style-name="T297">6</text:span><text:span text:style-name="T298">) akcinės bendrovės ar uždarosios akcinės bendrovės įstatinis kapitalas yra mažesnis už įstatymuose nust</text:span><text:span text:style-name="T299">atytą minimalų įstatinio kapitalo dydį;</text:span></text:p>
        <text:p text:style-name="P300"><text:span text:style-name="T301">7</text:span><text:span text:style-name="T302">) teismas priima nutartį atsisakyti iškelti nemokaus juridinio asmens bankroto bylą ir pavesti inicijuoti juridinio asmens likvidavimą juridinių asmenų registro tvarkytojo iniciatyva ir apie tai praneša juridini</text:span><text:span text:style-name="T303">ų asmenų registro tvarkytojui.</text:span></text:p>
        <text:p text:style-name="P304"><text:span text:style-name="T305">2</text:span><text:span text:style-name="T306">. Kai yra šio straipsnio 1 dalyje numatytos aplinkybės, juridinių asmenų registro tvarkytojas turi išsiųsti pranešimą apie numatomą inicijuoti juridinio asmens likvidavimą juridinio asmens elektroninio pristatymo dėžut</text:span><text:span text:style-name="T307">ės adresu, o jeigu toks adresas nenurodytas juridinių asmenų registre, – į juridinio asmens buveinę ir juridinių asmenų registre nurodytais valdymo organo narių adresais. Jei juridinių asmenų registre nurodytas valdymo organo nario adresas nesutampa su Lie</text:span><text:span text:style-name="T308">tuvos Respublikos gyventojų registre nurodytu jo gyvenamosios vietos adresu, pranešimas apie numatomą inicijuoti juridinio asmens likvidavimą siunčiamas taip pat ir Gyventojų registre nurodytu gyvenamosios vietos adresu. Kai nėra galimybės pranešimo apie n</text:span><text:span text:style-name="T309">umatomą inicijuoti juridinio asmens likvidavimą išsiųsti juridinio asmens elektroninio pristatymo dėžutės adresu, į juridinio asmens buveinę ir (arba) juridinių asmenų registre nurodytais valdymo organo narių adresais, Gyventojų registre nurodytais šių asm</text:span><text:span text:style-name="T310">enų gyvenamosios vietos adresais, registro tvarkytojas apie numatomą inicijuoti juridinio asmens likvidavimą viešai paskelbia juridinių asmenų registro nuostatuose nurodytame šaltinyje ir šį pranešimą įteikia kitais juridinių asmenų registro nuostatuose nu</text:span><text:span text:style-name="T311">rodytais būdais.</text:span></text:p>
        <text:p text:style-name="P312"><text:span text:style-name="T313">3</text:span><text:span text:style-name="T314">. Jeigu per tris mėnesius nuo pranešimo apie numatomą inicijuoti juridinio asmens likvidavimą išsiuntimo ar viešo paskelbimo registro tvarkytojui nepateikiami šio straipsnio 1 dalyje ar juridinių asmenų registro nuostatuose nustatyti<text:s/></text:span><text:span text:style-name="T315">dokumentai, kuriais paneigiamas šio straipsnio 1 dalyje nurodytų aplinkybių buvimas, registro tvarkytojas juridinių asmenų registro nuostatuose nustatyta tvarka priima sprendimą inicijuoti juridinio asmens likvidavimą ir juridinis asmuo įgyja juridinio asm</text:span><text:span text:style-name="T316">ens, kuriam inicijuojamas likvidavimas, statusą. Apie tai registro tvarkytojas viešai paskelbia juridinių asmenų registro nuostatuose nurodytame šaltinyje.</text:span></text:p>
        <text:p text:style-name="P317"><text:span text:style-name="T318">4</text:span><text:span text:style-name="T319">. Kai yra šio straipsnio 1 dalies 7 punkte numatytos aplinkybės, asmuo, padavęs teismui pareišk</text:span><text:span text:style-name="T320">imą dėl juridinio asmens bankroto bylos iškėlimo ir pagal juridinių asmenų nemokumą reglamentuojantį įstatymą nesumokėjęs teismo nustatytos bankroto administravimo išlaidoms apmokėti skirtos sumos, neturi teisės šio straipsnio 3 dalyje nustatyta tvarka nei</text:span><text:span text:style-name="T321">gti aplinkybių dėl juridinio asmens likvidavimo pagrindo buvimo.</text:span></text:p>
        <text:p text:style-name="P322"><text:span text:style-name="T323">5</text:span><text:span text:style-name="T324">. Inicijuojamas juridinio asmens likvidavimas gali būti atšauktas, kai tas juridinis asmuo per vienerius metus nuo juridinio asmens, kuriam inicijuojamas likvidavimas, statuso įgijimo<text:s/></text:span><text:span text:style-name="T325">juridinių asmenų registro tvarkytojui pateikia šio straipsnio 1 dalyje ar juridinių asmenų registro nuostatuose nurodytus dokumentus, kuriais paneigiamas šio straipsnio 1 dalyje nurodytų aplinkybių buvimas, arba teismo sprendimu Civilinio proceso kodekso X</text:span><text:span text:style-name="T326">XXIX skyriuje nustatyta tvarka. Kreiptis į teismą su prašymu atšaukti inicijuojamą juridinio asmens likvidavimą gali juridinio asmens kreditorius, turintis jo naudai išduotą vykdomąjį dokumentą, kuris nėra visiškai įvykdytas, per vienerius metus nuo juridi</text:span><text:span text:style-name="T327">nio asmens, kuriam inicijuojamas likvidavimas, statuso įgijimo. Teismas, priėmęs šį prašymą, taip pat priėmęs sprendimą dėl inicijuojamo juridinio asmens likvidavimo atšaukimo, privalo ne vėliau kaip kitą darbo dieną apie tai pranešti juridinių asmenų regi</text:span><text:span text:style-name="T328">stro tvarkytojui. Registro tvarkytojas, gavęs šio straipsnio 1 dalyje ar juridinių asmenų registro nuostatuose nurodytus dokumentus, kuriais paneigiamas šio straipsnio 1 dalyje nurodytų aplinkybių buvimas, arba pranešimą apie teismo sprendimą dėl inicijuoj</text:span><text:span text:style-name="T329">amo juridinio asmens likvidavimo atšaukimo, juridinių asmenų registro nuostatuose nustatyta tvarka išregistruoja juridinio asmens, kuriam inicijuojamas likvidavimas, statusą. Apie tai registro tvarkytojas viešai paskelbia juridinių asmenų registro nuostatu</text:span><text:span text:style-name="T330">ose nurodytame šaltinyje.</text:span></text:p>
        <text:p text:style-name="P331"><text:span text:style-name="T332">6</text:span><text:span text:style-name="T333">. Juridinio asmens kreditoriai turi teisę pareikšti ieškinį teisme dėl skolininko prievolių įvykdymo ar nemokumo bylos iškėlimo per vienerių metų ieškinio senaties terminą, skaičiuojamą nuo juridinio asmens, kuriam inicijuoja</text:span><text:span text:style-name="T334">mas likvidavimas, statuso įgijimo. Teismas, priėmęs šioje dalyje numatytą ieškinį, privalo ne vėliau kaip kitą darbo dieną apie tai pranešti juridinių asmenų registro tvarkytojui. Registro tvarkytojas, gavęs šį teismo pranešimą, juridinių asmenų registro n</text:span><text:span text:style-name="T335">uostatuose nustatyta tvarka išregistruoja juridinio asmens, kuriam inicijuojamas likvidavimas, statusą.</text:span></text:p>
        <text:p text:style-name="P336"><text:span text:style-name="T337">7</text:span><text:span text:style-name="T338">. Jeigu juridinis asmuo šio straipsnio 5 dalyje nustatyta tvarka nepateikė joje nurodytų dokumentų arba teismas nepriėmė šio straipsnio 5 dalyje nu</text:span><text:span text:style-name="T339">rodyto prašymo ir 6 dalyje nurodyto ieškinio, arba teismas inicijuojamo juridinio asmens likvidavimo neatšaukia, juridinių asmenų registro tvarkytojas juridinių asmenų registro nuostatuose nustatyta tvarka priima sprendimą likviduoti juridinį asmenį ir jur</text:span><text:span text:style-name="T340">idinis asmuo įgyja likviduojamo juridinio asmens statusą. Apie tai registro tvarkytojas viešai paskelbia juridinių asmenų registro nuostatuose nurodytame šaltinyje.</text:span></text:p>
        <text:p text:style-name="P341"><text:span text:style-name="T342">8</text:span><text:span text:style-name="T343">. Juridinį asmenį likviduojant juridinių asmenų registro tvarkytojo iniciatyva, likvid</text:span><text:span text:style-name="T344">atorius neskiriamas. Juridinių asmenų registro tvarkytojo iniciatyva likviduojamo juridinio asmens valdymo organai netenka įgaliojimų nuo šio straipsnio 7 dalyje nurodyto sprendimo priėmimo. Šiuo atveju juridinių asmenų registro tvarkytojas atlieka šiame s</text:span><text:span text:style-name="T345">traipsnyje ir juridinių asmenų registro nuostatuose nustatytus veiksmus, reikalingus juridiniam asmeniui, likviduojamam juridinių asmenų registro tvarkytojo iniciatyva, išregistruoti.</text:span></text:p>
        <text:p text:style-name="P346"><text:span text:style-name="T347">9</text:span><text:span text:style-name="T348">. Pasibaigusio juridinio asmens dalyviai trejus metus yra solidaria</text:span><text:span text:style-name="T349">i atsakingi ir privalo atlyginti žalą, kurią kreditoriai patyrė dėl to, kad juridinis asmuo likviduotas juridinių asmenų registro tvarkytojo iniciatyva dėl juridinio asmens dalyvių nesąžiningų veiksmų.</text:span></text:p>
        <text:p text:style-name="P350"><text:span text:style-name="T351">10</text:span><text:span text:style-name="T352">. Šiame straipsnyje nustatyti juridinių asmenų r</text:span><text:span text:style-name="T353">egistro tvarkytojo veiksmai gali būti skundžiami teismui įstatymų nustatyta tvarka.“</text:span></text:p>
        <text:p text:style-name="P354"/>
        <text:p text:style-name="P355"><text:span text:style-name="T356">12</text:span><text:span text:style-name="T357"><text:s/>straipsnis.<text:s/></text:span><text:span text:style-name="T358">2.110 straipsnio pakeitimas</text:span></text:p>
        <text:p text:style-name="P359"><text:span text:style-name="T360">Papildyti 2.110 straipsnį 3 ir 4 dalimis:</text:span></text:p>
        <text:p text:style-name="P361"><text:span text:style-name="T362">„</text:span><text:span text:style-name="T363">3</text:span><text:span text:style-name="T364">. Likvidatorius juridinio asmens likvidavimo procedūras turi užbaig</text:span><text:span text:style-name="T365">ti ir juridinį asmenį išregistruoti iš juridinių asmenų registro ne vėliau kaip per vienerius metus nuo likviduojamo juridinio asmens statuso įregistravimo juridinių asmenų registre dienos. Nepasibaigus šiam terminui juridinis asmuo juridinių asmenų regist</text:span><text:span text:style-name="T366">ro tvarkytojui gali pateikti prašymą pratęsti terminą vieneriems metams. Jeigu per šioje dalyje nustatytus terminus likvidatorius likvidavimo procedūrų neužbaigia ir juridinio asmens iš juridinių asmenų registro neišregistruoja, juridinių asmenų registro n</text:span><text:span text:style-name="T367">uostatuose nustatytus veiksmus, reikalingus likviduojamam juridiniam asmeniui išregistruoti, atlieka juridinių asmenų registro tvarkytojas.</text:span><text:span text:style-name="T368"><text:s/></text:span></text:p>
        <text:p text:style-name="P369"><text:span text:style-name="T370">4</text:span><text:span text:style-name="T371">. Likvidatorius, nevykdantis šiame straipsnyje ir atitinkamos teisinės formos juridinius asmenis reglamentuoja</text:span><text:span text:style-name="T372">nčiuose įstatymuose nurodytų pareigų arba netinkamai jas vykdantis, privalo visiškai atlyginti dėl to atsiradusią žalą.“</text:span></text:p>
        <text:p text:style-name="P373"/>
        <text:p text:style-name="P374"><text:span text:style-name="T375">13</text:span><text:span text:style-name="T376"><text:s/>straipsnis.<text:s/></text:span><text:span text:style-name="T377">2.184 straipsnio pakeitimas</text:span></text:p>
        <text:p text:style-name="P378"><text:span text:style-name="T379">Papildyti 2.184 straipsnio 1 dalį 6 punktu:</text:span></text:p>
        <text:p text:style-name="P380"><text:span text:style-name="T381">„</text:span><text:span text:style-name="T382">6</text:span><text:span text:style-name="T383">) pasibaigia prokūros terminas.</text:span><text:span text:style-name="T384">“</text:span></text:p>
        <text:p text:style-name="P385"/>
        <text:p text:style-name="P386"><text:span text:style-name="T387">14</text:span><text:span text:style-name="T388"><text:s/>straipsnis.</text:span><text:span text:style-name="T389"><text:s/></text:span><text:span text:style-name="T390">Įstatymo įsigaliojimas ir įgyvendinimas<text:s/></text:span></text:p>
        <text:p text:style-name="P391"><text:span text:style-name="T392">1</text:span><text:span text:style-name="T393">. Šis įstatymas, išskyrus 1, 6, 7, 9 ir 10 straipsnius ir šio straipsnio 3 dalį, įsigalioja 2024 m. rugsėjo 1 d.</text:span></text:p>
        <text:p text:style-name="P394"><text:span text:style-name="T395">2</text:span><text:span text:style-name="T396">. Šio įstatymo 1, 6, 7, 9 ir 10 straipsniai įsigalioja 2025 m.<text:s/></text:span><text:span text:style-name="T397">sausio 15 d.</text:span></text:p>
        <text:p text:style-name="P398"><text:span text:style-name="T399">3</text:span><text:span text:style-name="T400">. Lietuvos Respublikos Vyriausybė iki 2024 m. rugpjūčio 31 d. priima šio įstatymo įgyvendinamuosius teisės aktus.</text:span></text:p>
        <text:p text:style-name="P401">4. Valstybės ar savivaldybių institucijų teisės aktai, kuriais patvirtinti viešųjų juridinių asmenų steigimo dokumentai<text:s/>ir kurie iki šio įstatymo įsigaliojimo dienos nebuvo paskelbti Teisės aktų registre, taip pat Lietuvos Respublikos civilinio kodekso 2.46 straipsnio 3 dalyje nurodyti teisės aktai, kurie iki šio įstatymo įsigaliojimo dienos nebuvo paskelbti Teisės aktų registre, turi būti paskelbti Teisės aktų registre ir šių teisės aktų identifikaciniai kodai Teisės aktų registre turi būti pateikti Juridinių asmenų registro tvarkytojui ne vėliau kaip iki 2025 m. gruodžio 31 d.<text:s/></text:p>
        <text:p text:style-name="P402">5. Šio straipsnio 4 dalyje nurodytų teisės aktų, kurie iki šio įstatymo įsigaliojimo dienos buvo paskelbti Teisės aktų registre, identifikaciniai kodai Teisės aktų registre turi būti pateikti Juridinių asmenų registro tvarkytojui pirmą kartą po šio įstatymo įsigaliojimo dienos keičiant viešojo juridinio asmens steigimo dokumentus, bet ne vėliau kaip iki 2025 m. gruodžio 31 d.<text:s/></text:p>
        <text:p text:style-name="P403"><text:span text:style-name="T404">6</text:span><text:span text:style-name="T405">. Valstybės ar savivaldybių institucijų teisės aktai, kuriais patvirtinti daugiau negu vieno viešojo juridinio asmens steigimo dokumentai, turi būti pripažinti netekusi</text:span><text:span text:style-name="T406">ais galios ir vietoj jų priimti nauji teisės aktai, atitinkantys šio įstatymo 1 straipsniu pakeisto Civilinio kodekso 2.46 straipsnio 7 dalyje nustatytą reikalavimą. Šių teisės aktų identifikaciniai kodai Teisės aktų registre turi būti pateikti Juridinių a</text:span><text:span text:style-name="T407">smenų registro tvarkytojui ne vėliau kaip iki 2025 m. gruodžio 31 d.</text:span></text:p>
        <text:p text:style-name="P408"><text:span text:style-name="T409">7</text:span><text:span text:style-name="T410">. Juridiniai asmenys, iki šio įstatymo įsigaliojimo dienos įgiję juridinio asmens, kuriam inicijuojamas likvidavimas, statusą, šį statusą gali atšaukti šio įstatymo 11 straipsniu pak</text:span><text:span text:style-name="T411">eistoje Civilinio kodekso 2.70 straipsnio 5 dalyje nustatyta tvarka Juridinių asmenų registro tvarkytojui pateikę joje nurodytus dokumentus.</text:span></text:p>
        <text:p text:style-name="P412"><text:span text:style-name="T413">8</text:span><text:span text:style-name="T414">. Jeigu iki šio įstatymo įsigaliojimo</text:span><text:s/>dienos<text:s/><text:span text:style-name="T415">Civilinio kodekso 2.70 straipsnio 5 dalyje nustatyta tvarka į tei</text:span><text:span text:style-name="T416">smą su prašymu atšaukti inicijuojamą juridinio asmens likvidavimą yra kreipęsis juridinio asmens dalyvis ar valdymo organo narys ir teismas šį prašymą yra priėmęs, prašymas baigiamas nagrinėti iki šio įstatymo įsigaliojimo dienos galiojusia tvarka.</text:span></text:p>
        <text:p text:style-name="P417"><text:span text:style-name="T418">9</text:span><text:span text:style-name="T419">.<text:s/></text:span><text:span text:style-name="T420">Juridinių asmenų registro tvarkytojas ne vėliau kaip iki 2025 m. sausio 1 d. atlieka<text:s/></text:span><text:span text:style-name="T421">Juridinių asmenų registro nuostatuose nustatytus veiksmus, reikalingus</text:span><text:span text:style-name="T422"><text:s/></text:span><text:span text:style-name="T423">juridiniams asmenims, iki 2023 m. rugsėjo 1 d. įgijusiems likviduojamo juridinio asmens statusą, išr</text:span><text:span text:style-name="T424">egistruoti.</text:span></text:p>
        <text:p text:style-name="P425"><text:span text:style-name="T426">10</text:span><text:span text:style-name="T427">. Jeigu juridinis asmuo likviduojamo juridinio asmens statusą yra įgijęs nuo 2023 m. rugsėjo 1 d. iki 2024 m. rugsėjo 1 d., juridinis asmuo turi būti likviduotas ne vėliau kaip iki 2025 m. rugsėjo 1 d.</text:span><text:s/><text:span text:style-name="T428">Jeigu iki 2025 m. rugsėjo 1 d. juridinio asmens likvidavimo procedūros neužbaigiamos ir juridinis asmuo iš Juridinių asmenų registro neišregistruojamas, Juridinių asmenų registro nuostatuose nustatytus veiksmus, reikalingus likviduojamam juridiniam asmeniu</text:span><text:span text:style-name="T429">i išregistruoti, atlieka Juridinių asmenų registro tvarkytojas.<text:s/></text:span></text:p>
        <text:p text:style-name="P430"/>
        <text:p text:style-name="P431"><text:span text:style-name="T432">Skelbiu šį Lietuvos Respublikos Seimo priimtą įstatymą.</text:span></text:p>
        <text:p text:style-name="P433"/>
        <text:p text:style-name="P434"/>
        <text:p text:style-name="P435"/>
        <text:p text:style-name="P436"><text:span text:style-name="T437">Respublikos Prezidentas</text:span><text:span text:style-name="T438"><text:tab/></text:span><text:span text:style-name="T43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07:55:00Z</meta:creation-date>
    <dc:date>2024-05-30T07:55:00Z</dc:date>
    <meta:print-date>2004-12-10T05:45:00Z</meta:print-date>
    <meta:template xlink:href="Normal.dotm" xlink:type="simple"/>
    <meta:editing-cycles>2</meta:editing-cycles>
    <meta:editing-duration>PT0S</meta:editing-duration>
    <meta:document-statistic meta:page-count="3" meta:paragraph-count="183" meta:word-count="2805" meta:character-count="21782" meta:row-count="491" meta:non-whitespace-character-count="19160"/>
  </office:meta>
</office:document-meta>
</file>