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5pt" style:font-size-asian="5pt" style:font-size-complex="5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5" style:parent-style-name="Normal" style:family="paragraph">
      <style:paragraph-properties style:punctuation-wrap="simple" style:vertical-align="baseline" fo:line-height="150%"/>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size="10pt" style:font-size-asian="10pt"/>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3937in"/>
    </style:style>
    <style:style style:name="P22" style:parent-style-name="Normal" style:family="paragraph">
      <style:paragraph-properties style:punctuation-wrap="simple" fo:text-align="justify" style:vertical-align="baseline" fo:line-height="150%" fo:text-indent="0.3937in"/>
    </style:style>
    <style:style style:name="P23" style:parent-style-name="Normal" style:family="paragraph">
      <style:paragraph-properties style:punctuation-wrap="simple" fo:text-align="justify" style:vertical-align="baseline" fo:line-height="150%" fo:text-indent="0.3937in"/>
    </style:style>
    <style:style style:name="P24" style:parent-style-name="Normal" style:family="paragraph">
      <style:paragraph-properties style:punctuation-wrap="simple" fo:text-align="justify" style:vertical-align="baseline" fo:line-height="150%" fo:text-indent="0.3937in"/>
    </style:style>
    <style:style style:name="P25" style:parent-style-name="Normal" style:family="paragraph">
      <style:paragraph-properties style:punctuation-wrap="simple" fo:text-align="justify" style:vertical-align="baseline" fo:line-height="150%" fo:text-indent="0.3937in"/>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ĮSAKYMAS</text:p>
      <text:p text:style-name="P14">DĖL FUNKCIJŲ SUTEIKIMO</text:p>
      <text:p text:style-name="P15"/>
      <text:p text:style-name="P16">2014 m. birželio 16 d.<text:span text:style-name="T17"><text:s/></text:span>Nr. 3D-363</text:p>
      <text:p text:style-name="P18">Vilnius</text:p>
      <text:p text:style-name="P19"/>
      <text:p text:style-name="P20"/>
      <text:p text:style-name="P21">Vadovaudamasis Lietuvos Respublikos gyvulių veislininkystės įstatymo 3 straipsnio 2 dalimi:</text:p>
      <text:p text:style-name="P22">1. Į g a l i o j u Aleksandro Stulginskio universiteto Gyvulininkystės selekcijos, veislinės vertės nustatymo ir sklaidos centrą:</text:p>
      <text:p text:style-name="P23">1.1. metodiškai vadovauti gyvulių mėsinių savybių ir mėsos kokybės gerinimui genetiniu būdu;</text:p>
      <text:p text:style-name="P24">1.2. atlikti bulių, avinų, kuilių ir paršavedžių palikuonių mėsos kokybės nustatymo tyrimus, apdoroti, analizuoti vertinimo duomenis, juos pateikti vertinamųjų gyvulių laikytojams, asociacijoms, UAB „Šilutės veislininkystė“ ar UAB „Šeduvos veislininkystė“ ir AB „Kiaulių veislininkystė“ bei perduoti VĮ Žemės ūkio informacijos ir kaimo verslo centrui;</text:p>
      <text:p text:style-name="P25">1.3. vertinti veislinius mėsinius galvijus pagal raumenų išsivystymo ir riebalų išsidėstymo juose rodiklius ir kontrolinio svėrimo rezultatus, apdoroti ir analizuoti vertinimo duomenis bei perduoti juos vertinamųjų gyvulių laikytojams, asociacijoms, UAB „Šilutės veislininkystė“ ir VĮ Žemės ūkio informacijos ir kaimo verslo centrui;</text:p>
      <text:p text:style-name="P26">1.4. prireikus atlikti kitus darbus, susijusius su gyvulių selekcijos, veislinės vertės nustatymu bei mėsinių savybių ir mėsos kokybės gerinimu.</text:p>
      <text:p text:style-name="P27">2. P a v e d u <text:s/>Valstybinei gyvulių veislininkystės priežiūros tarnybai prie Žemės ūkio ministerijos vykdyti šio įsakymo 1 punktu pavestų funkcijų priežiūrą.</text:p>
      <text:p text:style-name="P28"/>
      <text:p text:style-name="P29"/>
      <text:p text:style-name="P30"/>
      <text:p text:style-name="P31">Aplinkos ministras,</text:p>
      <text:p text:style-name="P32">pavaduojantis žemės ūkio ministrą<text:tab/><text:tab/><text:tab/><text:tab/><text:tab/><text:tab/><text:s text:c="5"/>Valentina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6-16T14:15:00Z</meta:creation-date>
    <dc:date>2014-06-16T14:15:00Z</dc:date>
    <meta:template xlink:href="Normal" xlink:type="simple"/>
    <meta:editing-cycles>1</meta:editing-cycles>
    <meta:editing-duration>PT0S</meta:editing-duration>
    <meta:document-statistic meta:page-count="1" meta:paragraph-count="17" meta:word-count="200" meta:character-count="1530" meta:row-count="53" meta:non-whitespace-character-count="1347"/>
  </office:meta>
</office:document-meta>
</file>