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4222in"/>
          <style:tab-stop style:type="left" style:position="5.0756in"/>
        </style:tab-stops>
      </style:paragraph-properties>
      <style:text-properties fo:font-size="10pt" style:font-size-asian="10pt"/>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fo:color="#FF0000"/>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background-color="#FFFFFF"/>
    </style:style>
    <style:style style:name="P24" style:parent-style-name="Normal" style:family="paragraph">
      <style:paragraph-properties fo:text-align="center"/>
      <style:text-properties fo:font-size="10pt" style:font-size-asian="10pt"/>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P27" style:parent-style-name="Normal" style:family="paragraph">
      <style:paragraph-properties fo:text-align="center" fo:margin-left="0.075in">
        <style:tab-stops>
          <style:tab-stop style:type="left" style:position="3.3472in"/>
          <style:tab-stop style:type="left" style:position="5.0006in"/>
        </style:tab-stops>
      </style:paragraph-properties>
      <style:text-properties fo:font-size="10pt" style:font-size-asian="10pt"/>
    </style:style>
    <style:style style:name="P28" style:parent-style-name="Normal" style:family="paragraph">
      <style:paragraph-properties fo:text-align="justify" fo:text-indent="0.5in"/>
    </style:style>
    <style:style style:name="T29" style:parent-style-name="DefaultParagraphFont" style:family="text">
      <style:text-properties fo:background-color="#FFFFFF"/>
    </style:style>
    <style:style style:name="T30" style:parent-style-name="DefaultParagraphFont" style:family="text">
      <style:text-properties fo:color="#212529" fo:background-color="#FFFFFF"/>
    </style:style>
    <style:style style:name="T31" style:parent-style-name="DefaultParagraphFont" style:family="text">
      <style:text-properties style:font-size-complex="12pt"/>
    </style:style>
    <style:style style:name="T32" style:parent-style-name="DefaultParagraphFont" style:family="text">
      <style:text-properties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8861in"/>
          <style:tab-stop style:type="left" style:position="1.67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ab-stops>
          <style:tab-stop style:type="left" style:position="0.8861in"/>
          <style:tab-stop style:type="left" style:position="1.4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fo:language="en" fo:country="GB"/>
    </style:style>
    <style:style style:name="P44" style:parent-style-name="Normal" style:family="paragraph">
      <style:paragraph-properties fo:widows="0" fo:orphans="0" fo:text-align="justify"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5909in"/>
          <style:tab-stop style:type="left" style:position="1.9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P52" style:parent-style-name="Normal" style:family="paragraph">
      <style:paragraph-properties fo:margin-left="0.075in">
        <style:tab-stops>
          <style:tab-stop style:type="left" style:position="3.3472in"/>
          <style:tab-stop style:type="left" style:position="4.702in"/>
        </style:tab-stops>
      </style:paragraph-properties>
    </style:style>
    <style:style style:name="P53" style:parent-style-name="Normal" style:family="paragraph">
      <style:paragraph-properties fo:margin-left="0.075in">
        <style:tab-stops>
          <style:tab-stop style:type="left" style:position="3.3472in"/>
          <style:tab-stop style:type="left" style:position="4.702in"/>
        </style:tab-stops>
      </style:paragraph-properties>
    </style:style>
    <style:style style:name="P54" style:parent-style-name="Normal" style:family="paragraph">
      <style:paragraph-properties fo:margin-left="0.075in">
        <style:tab-stops>
          <style:tab-stop style:type="left" style:position="3.3472in"/>
          <style:tab-stop style:type="left" style:position="4.702in"/>
        </style:tab-stops>
      </style:paragraph-properties>
    </style:style>
    <style:style style:name="P55" style:parent-style-name="Normal" style:family="paragraph">
      <style:paragraph-properties fo:margin-left="0.075in">
        <style:tab-stops>
          <style:tab-stop style:type="left" style:position="3.3472in"/>
          <style:tab-stop style:type="left" style:position="4.702in"/>
        </style:tab-stops>
      </style:paragraph-properties>
      <style:text-properties style:font-size-complex="12pt"/>
    </style:style>
    <style:style style:name="P56" style:parent-style-name="Normal" style:family="paragraph">
      <style:paragraph-properties fo:margin-left="0.075in">
        <style:tab-stops>
          <style:tab-stop style:type="left" style:position="3.3472in"/>
          <style:tab-stop style:type="left" style:position="4.702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text-align="justify" fo:margin-left="3.4458in" style:page-number="1">
        <style:tab-stops/>
      </style:paragraph-properties>
    </style:style>
    <style:style style:name="P69" style:parent-style-name="Normal" style:family="paragraph">
      <style:paragraph-properties fo:text-align="justify" fo:margin-left="3.4458in">
        <style:tab-stops/>
      </style:paragraph-properties>
    </style:style>
    <style:style style:name="P70" style:parent-style-name="Normal" style:family="paragraph">
      <style:paragraph-properties fo:margin-left="3.4458in">
        <style:tab-stops/>
      </style:paragraph-properties>
    </style:style>
    <style:style style:name="P71" style:parent-style-name="Normal" style:family="paragraph">
      <style:paragraph-properties fo:margin-left="3.4458in">
        <style:tab-stops/>
      </style:paragraph-properties>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7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text:span text:style-name="T13"><draw:frame draw:z-index="0" draw:id="id0" draw:style-name="a1" draw:name="Picture 1" text:anchor-type="as-char" svg:x="0in" svg:y="0in" svg:width="0.66667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Zarasų rajono savivaldybės administracijos direktorius</text:p>
      <text:p text:style-name="P15"/>
      <text:p text:style-name="P16">ĮSAKYMAS</text:p>
      <text:p text:style-name="P17"><text:span text:style-name="T18">DĖL</text:span><text:span text:style-name="T19"><text:s/></text:span><text:span text:style-name="T20">ZARASŲ<text:s/></text:span><text:span text:style-name="T21">RAJONO SAVIVALDYBĖS<text:s/></text:span><text:span text:style-name="T22">SOCIALINIO BŪSTO, KAIP ZARASŲ RAJONO SAVIVALDYBĖS BŪSTO FONDO DALIES, BUTAMS<text:s/></text:span><text:span text:style-name="T23">PIRKTI EKONOMINIO IR SOCIALINIO PAGRINDIMO TVIRTINIMO</text:span></text:p>
      <text:p text:style-name="P24"/>
      <text:p text:style-name="P25">2024 m.<text:s/>gegužės 30<text:s/>d. Nr.<text:s/>I2-73</text:p>
      <text:p text:style-name="P26">Zarasai</text:p>
      <text:p text:style-name="P27"/>
      <text:p text:style-name="Normal"/>
      <text:p text:style-name="P28">Vadovaudamasis Lietuvos Respublikos vietos savivaldos įstatymo<text:s/><text:span text:style-name="T29">34 straipsnio 1 dalimi</text:span><text:span text:style-name="T30">, Lietuvos Respublikos paramos būstui įsigyti ar išsinuomoti įstatymo 14 straipsnio 3 ir 4 dalimis</text:span>, Žemės, esamų pastatų ar kitų nekilnojamųjų daiktų įsigijimo arba nuomos ar teisių į šiuos daiktus įsigijimo tvarkos aprašu, patvirtinto Lietuvos Respublikos Vyriausybės<text:s/><text:span text:style-name="T31">2017 m. gruodžio 13 d. nutarimu Nr. 1036 „</text:span><text:span text:style-name="T32">Dėl </text:span>Žemės, esamų pastatų ar kitų nekilnojamųjų daiktų įsigijimo arba nuomos ar teisių į šiuos daiktus įsigijimo tvarkos aprašo patvirtinimo“<text:span text:style-name="T33">, Zarasų rajono savivaldybės tarybos<text:s/></text:span>Zarasų rajono savivaldybės tarybos 2024 m. vasario 15 d. sprendimu Nr. T-18 „Dėl<text:s/><text:span text:style-name="T34">Zarasų rajono savivaldybės 2024–2026 metų strateginio veiklos plano tvirtinimo</text:span>“<text:span text:style-name="T35"><text:s/>bei atsižvelgdamas į iš Europos Sąjungos struktūrinių fondų lėšų bendrai finansuojamo projekto „Socialinio būsto fondo plėtra Zarasų rajono savivaldybėje (II etapas)“ Nr. 29-402-P-0003“ sutartį ir į asmenų (šeimų), turinčių teisę nuomotis rajono Savivaldybės socialinį būstą prašymus</text:span><text:span text:style-name="T36">:</text:span></text:p>
      <text:p text:style-name="P37">1.<text:s/><text:span text:style-name="T38">T v i r t i n u <text:s/></text:span>Zarasų rajono<text:s/><text:span text:style-name="T39">savivaldybės</text:span><text:s/>socialinio būsto, kaip Zarasų rajono savivaldybės būsto fondo dalies, butams pirkti ekonominį ir socialinį pagrindimą (pridedamas).</text:p>
      <text:p text:style-name="P40"><text:span text:style-name="T41">2</text:span><text:span text:style-name="T42">.<text:s/></text:span><text:span text:style-name="T43">Pavedu:</text:span></text:p>
      <text:p text:style-name="P44"><text:span text:style-name="T45">2.1</text:span><text:span text:style-name="T46">.<text:s/></text:span><text:span text:style-name="T47">Ramutei Gaidamavičienei, Zarasų rajono savivaldybės administracijos Turto valdymo ir viešųjų pirkimų skyriaus vedėjai, įsakymo vykdymo kontrolę;</text:span></text:p>
      <text:p text:style-name="P48"><text:span text:style-name="T49">2.2</text:span><text:span text:style-name="T50">.<text:s/></text:span><text:span text:style-name="T51">Zarasų rajono savivaldybės administracijos Dokumentų valdymo skyriui paskelbti įsakymą Teisės aktų registre ir rajono Savivaldybės interneto svetainėje www.zarasai.lt.</text:span></text:p>
      <text:p text:style-name="P52"/>
      <text:p text:style-name="P53"/>
      <text:p text:style-name="P54"/>
      <text:p text:style-name="P55">Administracijos direktorius<text:tab/><text:tab/><text:tab/>Aurelijus Banys</text:p>
      <text:p text:style-name="P56"/>
      <text:p text:style-name="P57"/>
      <text:soft-page-break/>
      <text:p text:style-name="P58">PATVIRTINTA</text:p>
      <text:p text:style-name="P69">Zarasų rajono savivaldybės administracijos</text:p>
      <text:p text:style-name="P70">direktoriaus 2024 m. gegužės 30 d.</text:p>
      <text:p text:style-name="P71">įsakymu Nr.<text:s/>I2-73</text:p>
      <text:p text:style-name="P72"/>
      <text:p text:style-name="P73"><text:span text:style-name="T74">ZARASŲ RAJONO SAVIVALDYBĖS<text:s/></text:span><text:span text:style-name="T75">SOCIALINIO BŪSTO, KAIP ZARASŲ RAJONO SAVIVALDYBĖS BŪSTO FONDO DALIES,<text:s/></text:span><text:span text:style-name="T76">BUTAMS PIRKTI EKONOMINIS IR SOCIALINIS PAGRINDIMAS</text:span></text:p>
      <text:p text:style-name="P77"/>
      <text:p text:style-name="P78">1.<text:tab/>Lietuvos Respublikos paramos būstui įsigyti ar išsinuomoti įstatyme (toliau – Įstatymas) nustatyta, kad Zarasų rajono savivaldybės (toliau – rajono Savivaldybė) taryba tvirtina socialinio būsto fondo plėtros programą arba socialinio būsto fondo plėtrą numato kituose savivaldybės strateginio planavimo dokumentuose.<text:s/></text:p>
      <text:p text:style-name="P79"><text:span text:style-name="T80">2</text:span><text:span text:style-name="T81">.</text:span><text:span text:style-name="T82"><text:tab/></text:span>Įstatyme nustatyta, kad socialinio būsto fondo plėtra finansuojama iš valstybės biudžeto, savivaldybės biudžeto, būsto pardavimo ir kitų teisėtai gautų lėšų. Šios lėšos naudojamos<text:s/><text:span text:style-name="T83">vadovaujantis Įstatymu, rajono Savivaldybės tarybos patvirtinta socialinio būsto fondo plėtros programa arba kitais rajono Savivaldybės strateginio planavimo dokumentais, kuriuose numatyta socialinio būsto fondo plėtra.<text:s/></text:span></text:p>
      <text:p text:style-name="P84"><text:span text:style-name="T85">3</text:span><text:span text:style-name="T86">.</text:span><text:span text:style-name="T87"><text:tab/></text:span><text:span text:style-name="T88">Socialinio būsto pirkimas vykdomas vadovaujantis Žemės, esamų pastatų ar kitų nekilnojamųjų daiktų įsigijimo arba nuomos ar teisių į šiuos daiktus įsigijimo tvarkos aprašu, patvirtintu Lietuvos Respublikos Vyriausybės 2017 m. gruodžio 13 d. nutarimu Nr. 1036 „</text:span><text:span text:style-name="T89">Dėl </text:span><text:span text:style-name="T90">Žemės, esamų pastatų ar kitų nekilnojamųjų daiktų įsigijimo arba nuomos ar teisių į šiuos daiktus įsigijimo tvarkos aprašo patvirtinimo“.</text:span></text:p>
      <text:p text:style-name="P91"><text:span text:style-name="T92">4</text:span><text:span text:style-name="T93">.</text:span><text:span text:style-name="T94"><text:tab/></text:span><text:span text:style-name="T95"><text:s/>Analizuotos alternatyvos: statyti naujus socialinio būsto paskirties pastatus,<text:s/></text:span><text:span text:style-name="T96">pritaikyti socialinio būsto paskirčiai rajono Savivaldybei nuosavybės teise priklausančius negyvenamosios paskirties pastatus, pirkti ar kitokiu būdu teisėtai įsigyti gyvenamuosius namus, jų dalis, butus bei perimti valstybės reikmėms nereikalingas gyvenamąsias patalpas</text:span><text:span text:style-name="T97">:</text:span></text:p>
      <text:p text:style-name="P98"><text:span text:style-name="T99">4.1</text:span><text:span text:style-name="T100">.</text:span><text:span text:style-name="T101"><text:tab/></text:span><text:span text:style-name="T102">rajono Savivaldybės socialinio būsto fondo plėtros alternatyva<text:s/></text:span><text:span text:style-name="T103">pritaikyti socialinio būsto paskirčiai rajono Savivaldybei nuosavybės teise priklausančius negyvenamosios paskirties pastatus</text:span><text:span text:style-name="T104"><text:s/>buvo atmesta, kadangi Zarasų rajono savivaldybėje nėra nekilnojamojo turto, kuris būtų tinkamas socialinio būsto pritaikymui;</text:span></text:p>
      <text:p text:style-name="P105"><text:span text:style-name="T106">4.2</text:span><text:span text:style-name="T107">.</text:span><text:span text:style-name="T108"><text:tab/></text:span><text:span text:style-name="T109">rajono Savivaldybės socialinio būsto fondo plėtros alternatyva pirkti butus, tinkančius socialiniam būstui. Šiuo metu rinkoje esanti butų pasiūla leidžia daryti prielaidą, jog alternatyva yra įgyvendinama;</text:span></text:p>
      <text:p text:style-name="P110"><text:span text:style-name="T111">4.3</text:span><text:span text:style-name="T112">.</text:span><text:span text:style-name="T113"><text:tab/></text:span><text:span text:style-name="T114">rajono Savivaldybės socialinio būsto fondo plėtros alternatyva statyti naujus socialinio būsto paskirties pastatus yra įgyvendinama vykdant Europos Sąjungos struktūrinių fondų lėšų bendrai finansuojamo projekto „Socialinio būsto fondo plėtra Zarasų rajono savivaldybėje (II etapas)“ Nr. 29</text:span><text:span text:style-name="T115">‑402-P-0003“ sutartį.</text:span></text:p>
      <text:p text:style-name="P116"><text:span text:style-name="T117">5</text:span><text:span text:style-name="T118">.</text:span><text:span text:style-name="T119"><text:tab/></text:span><text:span text:style-name="T120">Socialinis būstas perkamas ir statomas socialinės paskirties pastatas atsižvelgiant į Įstatyme nurodytus sąrašus asmenų (šeimų), turinčių teisę į socialinio būsto nuomą.</text:span></text:p>
      <text:p text:style-name="P121"><text:span text:style-name="T122">6</text:span><text:span text:style-name="T123">.</text:span><text:span text:style-name="T124"><text:tab/></text:span><text:span text:style-name="T125">Socialinio būsto įsigijimo kriterijai nustatyti įvertinus socialinio būsto poreikį Zarasų rajono savivaldybėje</text:span><text:span text:style-name="T126">.<text:s/></text:span></text:p>
      <text:p text:style-name="P127"><text:span text:style-name="T128">7</text:span><text:span text:style-name="T129">.</text:span><text:span text:style-name="T130"><text:tab/></text:span><text:span text:style-name="T131">Zarasų rajono savivaldybės administracija kartu su Viešąja įstaiga Centrine projektų valdymo agentūra 2024 m. kovo 29 d. pasirašė projekto „Socialinio būsto fondo plėtra Zarasų rajono savivaldybėje (II etapas)“ Nr. 29-402-P-0003 sutartį Nr. 2024/2-3710 / SR-284 (toliau – Sutartis), kuria įsipareigota vykdyti iš Europos Sąjungos struktūrinių fondų lėšų bendrai finansuojamą projektą „Socialinio būsto fondo plėtra Zarasų rajono savivaldybėje (II etapas)“:<text:s/></text:span></text:p>
      <text:p text:style-name="P132"><text:span text:style-name="T133">7.1</text:span><text:span text:style-name="T134">.</text:span><text:span text:style-name="T135"><text:tab/></text:span><text:span text:style-name="T136">pirkti vieną didesnės kvadratūros (4 kambarių / 75 kv. m.) butą, skirtą šeimai, auginančiai 3 ir daugiau vaikų bei 3 vieno kambario butus ir juos pritaikyti asmenims, turintiems fizinę negalią;</text:span></text:p>
      <text:p text:style-name="P137"><text:span text:style-name="T138">7.2</text:span><text:span text:style-name="T139">.</text:span><text:span text:style-name="T140"><text:tab/></text:span><text:span text:style-name="T141">statyti pastatą, kuriame būtų įrengti 12 gyvenamųjų 4 kambarių butų, po 77 kv. m. Daugiabutis pastatas planuojamas statyti Zarasų rajono savivaldybės turimame sklype.</text:span></text:p>
      <text:p text:style-name="P142"><text:span text:style-name="T143">8</text:span><text:span text:style-name="T144">.</text:span><text:span text:style-name="T145"><text:tab/></text:span><text:span text:style-name="T146">Socialiniai būstai bus įsigyjami Zarasų mieste, atmetant kaimiškas Zarasų rajono teritorijas, kadangi tai sudarytų papildomų nepatogumų dėl susisiekimo. Zarasų miesto teritorija yra patraukliausia vieta įsitraukti į darbo rinką, švietimo (ugdymo) ar kitos įstaigos patogiai pasiekiama pėsčiomis.</text:span></text:p>
      <text:p text:style-name="P147"><text:span text:style-name="T148">9</text:span><text:span text:style-name="T149">.</text:span><text:span text:style-name="T150"><text:tab/></text:span><text:span text:style-name="T151">Socialiniai būstai bus perkami<text:s/></text:span><text:span text:style-name="T152">Žemės, esamų pastatų ar kitų nekilnojamųjų daiktų įsigijimo arba nuomos ar teisių į šiuos daiktus įsigijimų tvarkos apraše, patvirtintame Lietuvos Respublikos Vyriausybės 2017 m. gruodžio 13 d. nutarimu Nr. 1036 „Dėl Žemės, esamų pastatų ar kitų nekilnojamųjų daiktų įsigijimo arba nuomos ar teisių į šiuos daiktus įsigijimo tvarkos aprašo patvirtinimo“, nustatyta tvarka.</text:span></text:p>
      <text:p text:style-name="P153"><text:span text:style-name="T1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margin-left="0.075in">
        <style:tab-stops>
          <style:tab-stop style:type="center" style:position="3.3472in"/>
          <style:tab-stop style:type="right" style:position="5.0006in"/>
        </style:tab-stops>
      </style:paragraph-properties>
    </style:style>
    <style:style style:name="T9" style:parent-style-name="DefaultParagraphFont" style:family="text">
      <style:text-properties fo:font-size="10pt" style:font-size-asian="10pt"/>
    </style:style>
    <style:style style:name="T10" style:parent-style-name="DefaultParagraphFont" style:family="text">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margin-left="0.075in">
        <style:tab-stops>
          <style:tab-stop style:type="center" style:position="3.3472in"/>
          <style:tab-stop style:type="right" style:position="5.0006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pan text:style-name="T9"><text:tab/></text:span><text:span text:style-name="T10"><text:tab/></text:span></text:p>
        <text:p text:style-name="P11"/>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text:span text:style-name="T66"><text:tab/></text:span><text:span text:style-name="T67"><text:tab/></text:span></text:p>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4-05-30T05:59:00Z</meta:creation-date>
    <dc:date>2024-05-30T05:59:00Z</dc:date>
    <meta:print-date>2023-01-30T12:24:00Z</meta:print-date>
    <meta:template xlink:href="Normal.dotm" xlink:type="simple"/>
    <meta:editing-cycles>2</meta:editing-cycles>
    <meta:editing-duration>PT0S</meta:editing-duration>
    <meta:document-statistic meta:page-count="3" meta:paragraph-count="159" meta:word-count="844" meta:character-count="6234" meta:row-count="426" meta:non-whitespace-character-count="5549"/>
  </office:meta>
</office:document-meta>
</file>