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punctuation-wrap="simple" fo:text-align="center"/>
      <style:text-properties fo:color="#000000" style:font-size-complex="12p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875in">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1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8" style:parent-style-name="Normal" style:family="paragraph">
      <style:paragraph-properties fo:text-align="justify" fo:text-indent="7.3833in"/>
      <style:text-properties style:font-size-complex="12pt"/>
    </style:style>
    <style:style style:name="P49" style:parent-style-name="Normal" style:family="paragraph">
      <style:paragraph-properties fo:text-align="justify" fo:text-indent="7.3833in"/>
      <style:text-properties style:font-size-complex="12pt"/>
    </style:style>
    <style:style style:name="P50" style:parent-style-name="Normal" style:family="paragraph">
      <style:paragraph-properties fo:text-align="justify" fo:text-indent="7.3833in"/>
      <style:text-properties style:font-size-complex="12pt"/>
    </style:style>
    <style:style style:name="P51" style:parent-style-name="Normal" style:family="paragraph">
      <style:paragraph-properties fo:text-align="justify" fo:text-indent="7.3833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1.0486in"/>
    </style:style>
    <style:style style:name="TableColumn57" style:family="table-column">
      <style:table-column-properties style:column-width="0.5229in"/>
    </style:style>
    <style:style style:name="TableColumn58" style:family="table-column">
      <style:table-column-properties style:column-width="1.2805in"/>
    </style:style>
    <style:style style:name="TableColumn59" style:family="table-column">
      <style:table-column-properties style:column-width="1.6277in"/>
    </style:style>
    <style:style style:name="TableColumn60" style:family="table-column">
      <style:table-column-properties style:column-width="1.2159in"/>
    </style:style>
    <style:style style:name="TableColumn61" style:family="table-column">
      <style:table-column-properties style:column-width="1.125in"/>
    </style:style>
    <style:style style:name="TableColumn62" style:family="table-column">
      <style:table-column-properties style:column-width="1.3909in"/>
    </style:style>
    <style:style style:name="TableColumn63" style:family="table-column">
      <style:table-column-properties style:column-width="1.4027in"/>
    </style:style>
    <style:style style:name="Table55" style:family="table">
      <style:table-properties style:width="9.6145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min-row-height="0.9666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style:text-properties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justify"/>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justify"/>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6.6%"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justify"/>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6.6%"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7"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
      <text:p text:style-name="P13"/>
      <text:p text:style-name="P14">įsakymas</text:p>
      <text:p text:style-name="P15"/>
      <text:p text:style-name="P16"><text:span text:style-name="T17">DĖL PAGĖGIŲ<text:s/></text:span><text:span text:style-name="T18">SAVIVALDYBĖS NEKILNOJAMOJO TURTO IR KITŲ NEKILNOJAMŲJŲ  DAIKTŲ VIEŠO AUKCIONO SĄLYGŲ PATVIRTINIMO</text:span></text:p>
      <text:p text:style-name="P19"/>
      <text:h text:style-name="P20" text:outline-level="2">2023 m. vasario 9 d. Nr. A1-118</text:h>
      <text:p text:style-name="P21">Pagėgiai</text:p>
      <text:p text:style-name="Normal"/>
      <text:p text:style-name="P22"><text:span text:style-name="T23">Vadovaudamasi Lietuvos Respublikos vietos savivaldos įstatymo 29 straipsnio 8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ir atsižvelgdama į Pagėgių savivaldybės nekilnojamojo turto ir kitų nekilnojamųjų<text:s/></text:span><text:soft-page-break/><text:span text:style-name="T24">daiktų pardavimo viešo aukciono organizavimo ir vykdymo komisijos 2023 m. vasario9 d. protokolą Nr. 1:</text:span></text:p>
      <text:p text:style-name="P25"><text:span text:style-name="T26">1</text:span><text:span text:style-name="T27">. T v i r t i n u Pagėgių savivaldybės nekilnojamojo turto ir kitų nekilnojamųjų daiktų viešo aukciono sąlygas (pridedama).</text:span></text:p>
      <text:p text:style-name="P28"><text:span text:style-name="T29">2</text:span><text:span text:style-name="T30">. S k e l b i u šį įsakymą Teisės aktų registre ir Pagėgių savivaldybės interneto svetainėje<text:s/></text:span><text:span text:style-name="T31">www.pagegiai.lt</text:span><text:span text:style-name="T32">.</text:span></text:p>
      <text:p text:style-name="P33"><text:span text:style-name="T34">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35"/>
      <text:p text:style-name="P36"/>
      <text:p text:style-name="P37"/>
      <text:p text:style-name="P38"><text:span text:style-name="T39">Administracijos direktorė <text:s text:c="83"/>Dalija Irena Einikienė</text:span></text:p>
      <text:p text:style-name="P40"/>
      <text:p text:style-name="P41"/>
      <text:p text:style-name="P48">PATVIRTINTA</text:p>
      <text:p text:style-name="P49">Pagėgių savivaldybės administracijos</text:p>
      <text:p text:style-name="P50">direktoriaus 2023 m. vasario 9 d.</text:p>
      <text:p text:style-name="P51">įsakymu Nr. A1-118</text:p>
      <text:p text:style-name="P52"/>
      <text:p text:style-name="P53">Pagėgių savivaldybės nekilnojamojo turto ir kitų nekilnojamųjų daiktų viešo aukciono sąlygo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Parduodamas turtas</text:p>
          </table:table-cell>
          <table:table-cell table:style-name="TableCell68" table:number-columns-spanned="7">
            <text:p text:style-name="P69">Negyvenamoji patalpa - parduotuvė(unikalus Nr. 8892-5000-8011:0003, bendras plotas – 103,18 <text:s/>kv. m),esanti pastate (unikalus Nr. 8892-5000-8011, pažymėjimas 1A2p), Vilniaus g. 7-2, Pagėgių m., Pagėgių savivaldybė</text:p>
          </table: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
            <text:p text:style-name="P73">Pradinė bendra nekilnojamojo turto ir jam priskirto žemės sklypo <text:s/>pardavimo kaina (Eur)</text:p>
          </table:table-cell>
          <table:covered-table-cell/>
          <table:table-cell table:style-name="TableCell74">
            <text:p text:style-name="P75"/>
            <text:p text:style-name="P76">Iš jos - pradinė nekilnojamojo turto pardavimo kaina <text:s/>(Eur)</text:p>
          </table:table-cell>
          <table:table-cell table:style-name="TableCell77">
            <text:p text:style-name="P78"/>
            <text:p text:style-name="P79">Iš jos - žemės sklypo (dalies) pradinė pardavimo kaina (Eur)</text:p>
          </table:table-cell>
          <table:table-cell table:style-name="TableCell80">
            <text:p text:style-name="P81"/>
            <text:p text:style-name="P82"><text:span text:style-name="T83">Kainos didinimo intervalas <text:s/>(Eur)</text:span></text:p>
          </table:table-cell>
          <table:table-cell table:style-name="TableCell84">
            <text:p text:style-name="P85"/>
            <text:p text:style-name="P86">Aukciono dalyvio registravimo mokesčio dydis (Eur)</text:p>
          </table:table-cell>
          <table:table-cell table:style-name="TableCell87">
            <text:p text:style-name="P88"/>
            <text:p text:style-name="P89">Aukciono dalyvio garantinio įnašo dydis <text:s/>(Eur)</text:p>
          </table:table-cell>
          <table:table-cell table:style-name="TableCell90">
            <text:p text:style-name="P91"/>
            <text:p text:style-name="P92">Aukciono data ir laikas</text:p>
          </table:table-cell>
        </table:table-row>
        <table:table-row table:style-name="TableRow93">
          <table:table-cell table:style-name="TableCell94" table:number-columns-spanned="2">
            <text:p text:style-name="P95"/>
            <text:p text:style-name="P96">20600,00</text:p>
          </table:table-cell>
          <table:covered-table-cell/>
          <table:table-cell table:style-name="TableCell97">
            <text:p text:style-name="P98"/>
            <text:p text:style-name="P99">20600,00</text:p>
          </table:table-cell>
          <table:table-cell table:style-name="TableCell100">
            <text:p text:style-name="P101"/>
            <text:p text:style-name="P102">-</text:p>
          </table:table-cell>
          <table:table-cell table:style-name="TableCell103">
            <text:p text:style-name="P104"/>
            <text:p text:style-name="P105">50,00</text:p>
          </table:table-cell>
          <table:table-cell table:style-name="TableCell106">
            <text:p text:style-name="P107"/>
            <text:p text:style-name="P108">50,00</text:p>
          </table:table-cell>
          <table:table-cell table:style-name="TableCell109">
            <text:p text:style-name="P110"/>
            <text:p text:style-name="P111">2060,00</text:p>
          </table:table-cell>
          <table:table-cell table:style-name="TableCell112">
            <text:p text:style-name="P113"/>
            <text:p text:style-name="P114">2023-03-24</text:p>
            <text:p text:style-name="P115"/>
            <text:p text:style-name="P116"><text:span text:style-name="T117">9<text:s/></text:span><text:span text:style-name="T118">00</text:span><text:span text:style-name="T119"><text:s/>val. iki<text:s/></text:span></text:p>
            <text:p text:style-name="P120"/>
            <text:p text:style-name="P121"><text:span text:style-name="T122">2023-03-27 13</text:span><text:span text:style-name="T123">59</text:span><text:span text:style-name="T124">val.</text:span></text:p>
          </table:table-cell>
        </table:table-row>
      </table:table>
      <text:p text:style-name="P125"/>
      <text:p text:style-name="P126"><text:span text:style-name="T127">Bendrosios aukciono sąlygos:</text:span></text:p>
      <text:p text:style-name="P128"/>
      <text:p text:style-name="P129"><text:span text:style-name="T130">Aukciono dalyvio registravimo mokestis ir garantinis įnašas turi būti sumokėti iki dokumentų pateikimo registruoti. Atsiskaitomoji sąskaita aukciono dalyvio registravimo mokesčiui, garantiniam įnašui ir nekilnojamojo turto kainai sumokėti <text:s/>Nr. LT807300010002596276, “Swedbank” AB banke.</text:span></text:p>
      <text:p text:style-name="P131"/>
      <text:p text:style-name="P132"><text:span text:style-name="T133">Aukciono vykdymo būdas</text:span><text:span text:style-name="T134">:<text:s/></text:span><text:span text:style-name="T135">elektroninis aukcionas</text:span><text:span text:style-name="T136">, vadovaujantis Valstybės ir savivaldybių nekilnojamų daiktų pardavimo viešame aukcione tvarko aprašu, patvirtintu Lietuvos Respublikos Vyriausybės 2014 m. spalio 28 d. nutarimu Nr. 1178, ir Valstybės savivaldybių nekilnojamų<text:s/></text:span><text:soft-page-break/><text:span text:style-name="T137">daiktų elektroninio aukciono vykdymo valstybės informacinėje sistemoje procedūrų aprašu, patvirtintu Valstybės įmonės Turto bankas generalinio direktoriaus 2018 m. gegužės 30 d. įsakymu Nr. P1-142/.</text:span></text:p>
      <text:p text:style-name="P138"/>
      <text:p text:style-name="P139"><text:span text:style-name="T140">Aukcionas bus vykdomas informacinių technologijų priemonėmis interneto svetainėje<text:s/></text:span><text:span text:style-name="T141">http://www.evarzytines.lt</text:span><text:span text:style-name="T142">.</text:span></text:p>
      <text:p text:style-name="P143"/>
      <text:p text:style-name="P144"><text:span text:style-name="T145">Asmuo, ketinantis dalyvauti elektroniniame aukcione (toliau – aukcione), privalo užsiregistruoti į konkretų aukcioną e-varžytynių sistemoje, internetiniame puslapyje<text:s/></text:span><text:span text:style-name="T146">http://www.evarzytines.lt</text:span><text:span text:style-name="T147">. Registracija leidžiama tik nurodytu registracijos laikotarpiu prie sistemos prisijungusiam naudotojui. Asmuo, pradėdamas registraciją į konkretų aukcioną, turi būti sumokėjęs dalyvio registravimo mokestį ir garantinį įnašą. Sumokėtas dalyvio registravimo mokestis negrąžinamas ir neįskaitomas į parduodamo turto kainą.</text:span></text:p>
      <text:p text:style-name="P148"><text:span text:style-name="T149">Turto apžiūra vyks 2023-03-20 , 9</text:span><text:span text:style-name="T150">00</text:span><text:span text:style-name="T151">- 15</text:span><text:span text:style-name="T152">00</text:span><text:span text:style-name="T153"><text:s/>val. </text:span></text:p>
      <text:p text:style-name="P154">Dėl turto apžiūros kreiptis į Pagėgių savivaldybės administracijos Turto ir ūkio skyriaus vedėją Laimutę Šegždienę, tel. (8 441) 70 410, 8 652 92732.</text:p>
      <text:p text:style-name="P155"/>
      <text:p text:style-name="P156"><text:span text:style-name="T157">Aukciono dalyvių<text:s/></text:span><text:span text:style-name="T158">registravimo pradžia 2023-03-20 00:00 val. pabaiga 2023-03-21 23:59 val</text:span><text:span text:style-name="T159">.  </text:span></text:p>
      <text:p text:style-name="P160"/>
      <text:p text:style-name="P161"><text:span text:style-name="T162">Atsiskaitymo už aukcione įgytą nekilnojamąjį turtą terminas ir tvarka: aukciono laimėtojas aukcionui pasibaigus, bet ne vėliau kaip kitą darbo dieną, privalo pasirašyti aukciono protokolą. Nekilnojamojo turto pirkimo-pardavimo sutartis su aukciono laimėtoju turi būti sudaryta per 30 dienų nuo pardavimo aukcione vykdymo dienos. Visa nekilnojamojo turto kaina turi būti sumokėta iki pirkimo-pardavimo sutarties pasirašymo. Sutarčių sudarymo išlaidas, įskaitant atlyginimą notarui, apmoka aukciono laimėtojas (Lietuvos Respublikos Vyriausybės 2014-10-28 nutarimas Nr. 1178, 61 p.).</text:span></text:p>
      <text:p text:style-name="P163"><text:span text:style-name="T164">Vadovaujantis Lietuvos Respublikos civilinio kodekso 6.422 straipsniu, aukciono laimėtojas, nustatytais terminais neatsiskaitęs už aukcione įsigytą turtą, negali dalyvauti naujame šio turto aukcione, taip pat privalo atlyginti naujo aukciono organizavimo ir rengimo išlaidas, bei sumokėti<text:s/></text:span><text:soft-page-break/><text:span text:style-name="T165">kainų skirtumą, jeigu naujame aukcione turtas bus parduotas už mažesnę kainą. Dėl informacijos apie parduodamą turtą ir dėl susipažinimo su nekilnojamojo turto pirkimo–pardavimo sutarties projektu kreiptis į: Pagėgių savivaldybės administracijos Turto ir ūkio skyriaus vedėją Laimutę Šegždienę, tel. (8 441) 70 410, <text:s/>8 652 92732, faks. (8 441) 57874, el. p. el. paštas<text:s/></text:span><text:span text:style-name="T166">l.segzdiene@pagegiai.lt</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2-20T15:00:00Z</meta:creation-date>
    <dc:date>2023-02-20T15:00:00Z</dc:date>
    <meta:template xlink:href="Normal.dotm" xlink:type="simple"/>
    <meta:editing-cycles>2</meta:editing-cycles>
    <meta:editing-duration>PT0S</meta:editing-duration>
    <meta:document-statistic meta:page-count="5" meta:paragraph-count="80" meta:word-count="730" meta:character-count="5897" meta:row-count="163" meta:non-whitespace-character-count="5247"/>
  </office:meta>
</office:document-meta>
</file>