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20%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text-transform="uppercas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1" style:parent-style-name="DefaultParagraphFont" style:family="text">
      <style:text-properties fo:text-transform="uppercase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152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style:vertical-align="middle" fo:line-height="115%" fo:text-indent="0.5in">
        <style:tab-stops>
          <style:tab-stop style:type="left" style:position="0.6875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5%"/>
      <style:text-properties fo:color="#000000" style:font-size-complex="12pt" fo:hyphenate="false"/>
    </style:style>
    <style:style style:name="P28" style:parent-style-name="Normal" style:family="paragraph">
      <style:paragraph-properties style:vertical-align="middle" fo:line-height="115%"/>
      <style:text-properties fo:color="#000000" style:font-size-complex="12pt" fo:hyphenate="false"/>
    </style:style>
    <style:style style:name="P29" style:parent-style-name="Normal" style:family="paragraph">
      <style:paragraph-properties style:vertical-align="middle" fo:line-height="115%"/>
      <style:text-properties fo:color="#000000" style:font-size-complex="12pt" fo:hyphenate="false"/>
    </style:style>
    <style:style style:name="P30" style:parent-style-name="Normal" style:family="paragraph">
      <style:paragraph-properties style:vertical-align="middle" fo:line-height="115%">
        <style:tab-stops>
          <style:tab-stop style:type="left" style:position="5.512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fo:font-size="8pt" style:font-size-asian="8pt" style:font-size-complex="8pt"/>
    </style:style>
    <style:style style:name="P36" style:parent-style-name="Normal" style:master-page-name="MPF1" style:family="paragraph">
      <style:paragraph-properties fo:break-before="page" style:vertical-align="baseline" fo:line-height="115%" fo:text-indent="4.0361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style:vertical-align="middle" fo:line-height="115%" fo:margin-left="3.6in" fo:text-indent="0.4361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style:vertical-align="middle" fo:line-height="115%" fo:margin-left="3.6in" fo:text-indent="0.4361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style:vertical-align="middle" fo:line-height="115%" fo:margin-left="3.6in" fo:text-indent="0.4361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style:vertical-align="middle" fo:line-height="115%" fo:margin-left="4.0361in">
        <style:tab-stops/>
      </style:paragraph-properties>
      <style:text-properties fo:color="#000000" style:font-size-complex="12pt"/>
    </style:style>
    <style:style style:name="P50" style:parent-style-name="Normal" style:family="paragraph">
      <style:paragraph-properties style:vertical-align="middle" fo:line-height="115%" fo:margin-left="4.0361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style:vertical-align="middle" fo:line-height="115%" fo:margin-left="4.0361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1562in" fo:text-indent="0.2166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1562in" fo:text-indent="0.2166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1562in" fo:text-indent="0.2166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1562in" fo:text-indent="0.2166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1562in" fo:text-indent="0.2166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1562in" fo:text-indent="0.2166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5">VALSTYBINĖ KAINŲ IR ENERGETIKOS KONTROLĖS KOMISIJA</text:p>
      <text:p text:style-name="P6"/>
      <text:p text:style-name="P7">Nutarimas</text:p>
      <text:p text:style-name="P8">DĖL valstybinės kainų ir energetikos kontrolės komisijos 2012 m. gruodžio 21 d. nutarimo Nr. O3-426 „Dėl UAB get baltic gamtinių dujų biržos paslaugų įkainių derinimo“ pakeitimo</text:p>
      <text:p text:style-name="P9"/>
      <text:p text:style-name="P10"><text:span text:style-name="T11">2014<text:s/></text:span><text:span text:style-name="T12">m. gegužės 26 d. Nr. O3-129</text:span></text:p>
      <text:p text:style-name="P13">Vilnius</text:p>
      <text:p text:style-name="P14"/>
      <text:p text:style-name="P15"/>
      <text:p text:style-name="P16"><text:span text:style-name="T17">Vadovaudamasi Lietuvos Respublikos gamtinių dujų įstatymo 38 straipsnio 2 dalimi bei atsižvelgdama į UAB GET Baltic 2014 m. gegužės 19 d. raštą Nr. 1405-03 ir 2014 m. gegužės 19 d. raštą Nr. 1405-04, Valstybinės kainų ir energetikos kontrolės komisijos (toliau – Komisija) Dujų ir elektros departamento Dujų skyriaus 2014 m. gegužės 21 d. pažymą Nr. O5-123 „Dėl Valstybinės kainų ir energetikos kontrolės komisijos 2012 m. gruodžio 21 d. nutarimo Nr. O3-426 „Dėl UAB GET Baltic gamtinių dujų biržos paslaugų įkainių derinimo“ pakeitimo“, Komisija<text:s/></text:span><text:span text:style-name="T18">nutaria</text:span><text:span text:style-name="T19">:</text:span></text:p>
      <text:p text:style-name="P20"><text:span text:style-name="T21">Pakeisti UAB GET Baltic gamtinių dujų biržos paslaugų<text:s/></text:span><text:span text:style-name="T22">įkainius, suderintus Komisijos</text:span><text:span text:style-name="T23"><text:s/>2012 m. nutarimu Nr. O3-426 (pakeistus 2013 m. lapkričio 28 d. nutarimu Nr. O3-722), ir išdėstyti juos nauja redakcija (pridedama).</text:span></text:p>
      <text:p text:style-name="P24"><text:span text:style-name="T25">Šis nutarimas gali būti skundžiamas Lietuvos Respublikos administracinių bylų teisenos įstatymo nustatyta tvarka ir sąlygomis.</text:span></text:p>
      <text:p text:style-name="P26"/>
      <text:p text:style-name="P27"/>
      <text:p text:style-name="P28"/>
      <text:p text:style-name="P29">Komisijos<text:s/>pirmininko pavaduotojas,</text:p>
      <text:p text:style-name="P30"><text:span text:style-name="T31">laikinai vykdantis Komisijo</text:span><text:span text:style-name="T32">s pirmininko funkcijas</text:span><text:span text:style-name="T33"><text:tab/></text:span><text:span text:style-name="T34">Darius Biekša</text:span></text:p>
      <text:p text:style-name="Normal"/>
      <text:p text:style-name="P35"/>
      <text:soft-page-break/>
      <text:p text:style-name="P36">SUDERINTA</text:p>
      <text:p text:style-name="P46">Valstybinės kainų ir energetikos</text:p>
      <text:p text:style-name="P47">kontrolės komisijos<text:s/></text:p>
      <text:p text:style-name="P48">2012 m. gruodžio 21 d.<text:s/></text:p>
      <text:p text:style-name="P49">nutarimu Nr. O3-426 (Valstybinės kainų ir energetikos kontrolės komisijos 2014 m. gegužės 26 d. nutarimo</text:p>
      <text:p text:style-name="P50">Nr. O3-129 redakcija)</text:p>
      <text:p text:style-name="P51"/>
      <text:p text:style-name="P52">UAB GET Baltic gamtinių dujų biržos paslaugų įkainiai</text:p>
      <text:p text:style-name="P53"/>
      <text:p text:style-name="P54"/>
      <text:p text:style-name="P55"><text:span text:style-name="T56">1</text:span><text:span text:style-name="T57">. UAB GET Baltic gamtinių dujų biržoje taikomi šie paslaugų įkainiai:</text:span></text:p>
      <text:p text:style-name="P58"><text:span text:style-name="T59">1.1</text:span><text:span text:style-name="T60">. Pirminės registracijos įkainis – 5 000 Lt;</text:span></text:p>
      <text:p text:style-name="P61"><text:span text:style-name="T62">1.2</text:span><text:span text:style-name="T63">. Metinės narystės įkainis – 10 000 Lt/metams;</text:span></text:p>
      <text:p text:style-name="P64"><text:span text:style-name="T65">1.3</text:span><text:span text:style-name="T66">. Kintamasis prekybos įkainis – 3 Lt/tūkst. m</text:span><text:span text:style-name="T67">3</text:span><text:span text:style-name="T68">.</text:span></text:p>
      <text:p text:style-name="P69"><text:span text:style-name="T70">2</text:span><text:span text:style-name="T71">. 2013 ir 2014 metams pirminės registracijos ir metinės narystės įkainiams taikoma 100 proc. nuolaida.</text:span></text:p>
      <text:p text:style-name="P72"><text:span text:style-name="T73">3</text:span><text:span text:style-name="T74">. Paskirtojo tiekėjo prekybai gamtinių dujų biržoje, realizuojant gamtinių dujų kiekį, kuris išdujinamas atliekant suskystintų gamtinių dujų terminalo paleidimo derinimo darbus, 1.3. punkte nurodytas įkainis netaikomas.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3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page-layout style:name="PL1">
      <style:page-layout-properties fo:page-width="8.268in" fo:page-height="11.693in" style:print-orientation="portrait" fo:margin-top="0.3937in" fo:margin-left="1.1812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527in"/>
      </style:footer-style>
    </style:page-layout>
    <style:style style:name="P37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="Calibri" style:font-name-asian="Calibri" fo:color="#808080" fo:font-size="11pt" style:font-size-asian="11pt" style:font-size-complex="11pt"/>
    </style:style>
    <style:style style:name="T39" style:parent-style-name="DefaultParagraphFont" style:family="text">
      <style:text-properties style:font-name="Calibri" style:font-name-asian="Calibri" fo:color="#808080" fo:font-size="11pt" style:font-size-asian="11pt" style:font-size-complex="11pt"/>
    </style:style>
    <style:style style:name="T40" style:parent-style-name="DefaultParagraphFont" style:family="text">
      <style:text-properties style:font-name="Calibri" style:font-name-asian="Calibri" fo:color="#808080" fo:font-size="11pt" style:font-size-asian="11pt" style:font-size-complex="11pt" fo:language="en" fo:country="US"/>
    </style:style>
    <style:style style:name="P41" style:parent-style-name="Normal" style:family="paragraph">
      <style:paragraph-properties fo:text-align="center"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4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45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7"><text:span text:style-name="T38">UAB GET Baltic gamtinių dujų biržos reglamentas <text:s text:c="51"/>2012 m.<text:s/></text:span><text:span text:style-name="T39">Gruodžio<text:s/></text:span><text:span text:style-name="T40">5 d.</text:span></text:p>
      </style:header>
      <style:footer>
        <text:p text:style-name="P41"><text:span text:style-name="T42"><draw:frame draw:z-index="251657216" draw:style-name="a1" draw:name="Picture 1" text:anchor-type="paragraph" svg:x="5.20625in" svg:y="-0.04236in" svg:width="1.10417in" svg:height="0.29653in" style:rel-width="scale" style:rel-height="scale"><draw:image xlink:href="media/image2.png" xlink:type="simple" xlink:show="embed" xlink:actuate="onLoad"/><svg:title/><svg:desc/></draw:frame></text:span><text:span text:style-name="T43"><text:page-number text:fixed="false">2</text:page-number></text:span></text:p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Ežerskytė</meta:initial-creator>
    <dc:creator>Adlib User</dc:creator>
    <meta:creation-date>2016-05-13T08:24:00Z</meta:creation-date>
    <dc:date>2016-05-13T08:24:00Z</dc:date>
    <meta:print-date>2014-05-20T07:43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299" meta:character-count="2118" meta:row-count="80" meta:non-whitespace-character-count="1846"/>
  </office:meta>
</office:document-meta>
</file>