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3 M. VASARIO 7 D. ĮSAKYMO NR. 1K-41 „DĖL 2023 METŲ PAŽANGOS LĖŠŲ PERSKIRSTYMO“ PAKEITIMO</text:span></text:p>
      <text:p text:style-name="P17"/>
      <text:p text:style-name="P18">2023 m. gruodžio 1 d. Nr. 1K-390</text:p>
      <text:p text:style-name="P19">Vilnius</text:p>
      <text:p text:style-name="P20"/>
      <text:p text:style-name="P21"><text:span text:style-name="T22">P a k e i č i u Lietuvos Respublikos finansų ministro 2023 m. vasario 7 d. įsakymą Nr. 1K-41 „Dėl 2023 metų pažangos lėšų perskirstymo“:</text:span></text:p>
      <text:p text:style-name="P23"><text:span text:style-name="T24">1</text:span><text:span text:style-name="T25">.</text:span><text:span text:style-name="T26"><text:tab/>Pakeičiu 4.1 papunktį ir jį išdėstau taip:</text:span></text:p>
      <text:p text:style-name="P27"><text:span text:style-name="T28">„</text:span><text:span text:style-name="T29">4.1</text:span><text:span text:style-name="T30">. Aplinkos apsaugos ir klimato kaitos valdymo plėtros programos pažangos priemonei Nr. 02-001-06-04-02 „Didinti klimato kaitos politikos veiksmingumą“ – panaudojant 2 150 000 (du milijonus vieną šimtą penkiasdešimt tūkstančių) eurų valstybės biudžeto lėšų;“.</text:span></text:p>
      <text:p text:style-name="P31"><text:span text:style-name="T32">2</text:span><text:span text:style-name="T33">. Pakeičiu 7.2 papunktį ir jį išdėstau taip:</text:span></text:p>
      <text:p text:style-name="P34"><text:span text:style-name="T35">„</text:span><text:span text:style-name="T36">7.2</text:span><text:span text:style-name="T37">. Viešojo saugumo stiprinimo ir plėtros programos pažangos priemonei Nr. 07-011-10-07-01/07-019-10-07-01 „Sudaryti prielaidas veiksmingai nusikaltimų prevencijai ir kontrolei bei terorizmo grėsmių mažinimui“ – panaudojant 2 300 000 (du milijonus tris šimtus tūkstančių) eurų 2021–2027 metų Vidaus saugumo fondo lėšų, 800 000 (aštuonis šimtus tūkstančių) eurų 2021–</text:span><text:soft-page-break/><text:span text:style-name="T38">2027 metų Vidaus saugumo fondo bendrojo finansavimo lėšų ir 73 000 (septyniasdešimt tris tūkstančius) eurų valstybės biudžeto lėšų;“.</text:span></text:p>
      <text:p text:style-name="Normal"/>
      <text:p text:style-name="Normal"/>
      <text:p text:style-name="Normal"/>
      <text:p text:style-name="Normal"><text:span text:style-name="T39">Finans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12-01T08:09:00Z</meta:creation-date>
    <dc:date>2023-12-01T08:0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8" meta:character-count="1265" meta:row-count="29" meta:non-whitespace-character-count="1114"/>
  </office:meta>
</office:document-meta>
</file>